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fo:margin-left="3.5437in" fo:text-indent="-0.0006in">
        <style:tab-stops/>
      </style:paragraph-properties>
    </style:style>
    <style:style style:name="T54" style:parent-style-name="DefaultParagraphFont" style:family="text">
      <style:text-properties style:font-name="TimesLT" style:font-size-complex="12pt" fo:language="en" fo:country="US"/>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center"/>
    </style:style>
    <style:style style:name="T97" style:parent-style-name="DefaultParagraphFont" style:family="text">
      <style:text-properties fo:color="#000000"/>
    </style:style>
    <style:style style:name="P98" style:parent-style-name="Normal" style:family="paragraph">
      <style:paragraph-properties fo:break-before="page" fo:margin-left="3.5437in" fo:text-indent="-0.0006in">
        <style:tab-stops/>
      </style:paragraph-properties>
    </style:style>
    <style:style style:name="T99" style:parent-style-name="DefaultParagraphFont" style:family="text">
      <style:text-properties style:font-name="TimesLT" style:font-size-complex="12pt" fo:language="en" fo:country="US"/>
    </style:style>
    <style:style style:name="P100" style:parent-style-name="Normal" style:family="paragraph">
      <style:paragraph-properties fo:text-indent="3.543in"/>
      <style:text-properties fo:color="#000000" style:font-size-complex="12pt"/>
    </style:style>
    <style:style style:name="P101" style:parent-style-name="Normal" style:family="paragraph">
      <style:paragraph-properties fo:text-indent="3.543in"/>
      <style:text-properties fo:color="#000000" style:font-size-complex="12pt"/>
    </style:style>
    <style:style style:name="P102" style:parent-style-name="Normal" style:family="paragraph">
      <style:paragraph-properties fo:text-indent="3.543in"/>
    </style:style>
    <style:style style:name="T103" style:parent-style-name="DefaultParagraphFont" style:family="text">
      <style:text-properties fo:color="#000000" style:font-size-complex="12pt"/>
    </style:style>
    <style:style style:name="P104" style:parent-style-name="Normal" style:family="paragraph">
      <style:paragraph-properties fo:text-indent="3.54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indent="3.5437in"/>
    </style:style>
    <style:style style:name="TableColumn109" style:family="table-column">
      <style:table-column-properties style:column-width="6.4493in"/>
    </style:style>
    <style:style style:name="Table108" style:family="table">
      <style:table-properties style:width="6.4493in" fo:margin-left="0in" table:align="left"/>
    </style:style>
    <style:style style:name="TableRow110" style:family="table-row">
      <style:table-row-properties/>
    </style:style>
    <style:style style:name="TableCell111" style:family="table-cell">
      <style:table-cell-properties fo:border="0.0208in solid #000000" fo:padding-top="0in" fo:padding-left="0.075in" fo:padding-bottom="0in" fo:padding-right="0.075in"/>
    </style:style>
    <style:style style:name="P112" style:parent-style-name="Normal" style:family="paragraph">
      <style:paragraph-properties fo:text-align="center"/>
    </style:style>
    <style:style style:name="P113" style:parent-style-name="Normal" style:family="paragraph">
      <style:paragraph-properties fo:text-align="center"/>
      <style:text-properties fo:font-weight="bold" style:font-weight-asian="bold" style:font-weight-complex="bold"/>
    </style:style>
    <style:style style:name="P114" style:parent-style-name="Normal" style:family="paragraph">
      <style:paragraph-properties fo:text-align="center"/>
    </style:style>
    <style:style style:name="P115" style:parent-style-name="Normal" style:family="paragraph">
      <style:paragraph-properties fo:text-align="center"/>
      <style:text-properties fo:font-weight="bold" style:font-weight-asian="bold" style:font-weight-complex="bold"/>
    </style:style>
    <style:style style:name="P116" style:parent-style-name="Normal" style:family="paragraph">
      <style:paragraph-properties>
        <style:tab-stops>
          <style:tab-stop style:type="center" style:position="2.4145in"/>
        </style:tab-stops>
      </style:paragraph-properties>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fo:font-style="italic" style:font-style-asian="italic" style:font-style-complex="italic" fo:font-size="9pt" style:font-size-asian="9pt"/>
    </style:style>
    <style:style style:name="P119" style:parent-style-name="Normal" style:family="paragraph">
      <style:paragraph-properties>
        <style:tab-stops>
          <style:tab-stop style:type="left" style:position="1.9687in"/>
        </style:tab-stops>
      </style:paragraph-properties>
      <style:text-properties fo:font-style="italic" style:font-style-asian="italic" style:font-style-complex="italic" fo:font-size="9pt" style:font-size-asian="9pt"/>
    </style:style>
    <style:style style:name="P120" style:parent-style-name="Normal" style:family="paragraph">
      <style:paragraph-properties fo:text-align="justify"/>
    </style:style>
    <style:style style:name="TableColumn122" style:family="table-column">
      <style:table-column-properties style:column-width="6.4493in"/>
    </style:style>
    <style:style style:name="Table121" style:family="table">
      <style:table-properties style:width="6.4493in" fo:margin-left="0in" table:align="lef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fo:text-indent="0.3937in"/>
    </style:style>
    <style:style style:name="T126" style:parent-style-name="DefaultParagraphFont" style:family="text">
      <style:text-properties fo:font-style="italic" style:font-style-asian="italic" style:font-style-complex="italic"/>
    </style:style>
    <style:style style:name="P127" style:parent-style-name="Normal" style:family="paragraph">
      <style:paragraph-properties fo:text-align="justify" fo:text-indent="0.3937in">
        <style:tab-stops>
          <style:tab-stop style:type="right" style:leader-style="solid" style:leader-text="_" style:position="5.7097in"/>
        </style:tab-stops>
      </style:paragraph-properties>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tab-stops>
          <style:tab-stop style:type="right" style:leader-style="solid" style:leader-text="_" style:position="5.7097in"/>
        </style:tab-stops>
      </style:paragraph-properties>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tab-stops>
          <style:tab-stop style:type="right" style:leader-style="solid" style:leader-text="_" style:position="5.7097in"/>
        </style:tab-stops>
      </style:paragraph-properties>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T134" style:parent-style-name="DefaultParagraphFont" style:family="text">
      <style:text-properties fo:font-style="italic" style:font-style-asian="italic" style:font-style-complex="italic"/>
    </style:style>
    <style:style style:name="P135" style:parent-style-name="Normal" style:family="paragraph">
      <style:paragraph-properties fo:text-align="justify"/>
    </style:style>
    <style:style style:name="P136" style:parent-style-name="Normal" style:family="paragraph">
      <style:paragraph-properties fo:text-align="justify"/>
    </style:style>
    <style:style style:name="P137" style:parent-style-name="Normal" style:family="paragraph">
      <style:paragraph-properties fo:text-align="justify"/>
    </style:style>
    <style:style style:name="P138" style:parent-style-name="Normal" style:family="paragraph">
      <style:paragraph-properties fo:text-align="justify"/>
    </style:style>
    <style:style style:name="P139" style:parent-style-name="Normal" style:family="paragraph">
      <style:paragraph-properties fo:text-align="justify"/>
    </style:style>
    <style:style style:name="P140" style:parent-style-name="Normal" style:family="paragraph">
      <style:paragraph-properties fo:text-align="justify"/>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tab-stops>
          <style:tab-stop style:type="left" style:leader-style="solid" style:leader-text="_" style:position="1.7722in"/>
          <style:tab-stop style:type="left" style:position="4.0361in"/>
          <style:tab-stop style:type="left" style:leader-style="solid" style:leader-text="_" style:position="5.5125in"/>
        </style:tab-stops>
      </style:paragraph-properties>
    </style:style>
    <style:style style:name="P145" style:parent-style-name="Normal" style:family="paragraph">
      <style:paragraph-properties fo:text-align="justify">
        <style:tab-stops>
          <style:tab-stop style:type="center" style:position="1.0833in"/>
          <style:tab-stop style:type="left" style:position="1.7722in"/>
          <style:tab-stop style:type="center" style:position="4.725in"/>
        </style:tab-stops>
      </style:paragraph-properties>
    </style:style>
    <style:style style:name="T146" style:parent-style-name="DefaultParagraphFont" style:family="text">
      <style:text-properties fo:font-style="italic" style:font-style-asian="italic" style:font-style-complex="italic" fo:font-size="9pt" style:font-size-asian="9pt"/>
    </style:style>
    <style:style style:name="T147" style:parent-style-name="DefaultParagraphFont" style:family="text">
      <style:text-properties fo:font-size="8pt" style:font-size-asian="8pt"/>
    </style:style>
    <style:style style:name="T148" style:parent-style-name="DefaultParagraphFont" style:family="text">
      <style:text-properties fo:font-style="italic" style:font-style-asian="italic" style:font-style-complex="italic" fo:font-size="9pt" style:font-size-asian="9pt"/>
    </style:style>
    <style:style style:name="P149" style:parent-style-name="Normal" style:family="paragraph">
      <style:paragraph-properties fo:text-align="justify"/>
    </style:style>
    <style:style style:name="P150" style:parent-style-name="Normal" style:family="paragraph">
      <style:paragraph-properties fo:text-align="justify" fo:text-indent="0.3937in">
        <style:tab-stops>
          <style:tab-stop style:type="left" style:position="4.0361in"/>
          <style:tab-stop style:type="left" style:leader-style="solid" style:leader-text="_" style:position="5.5125in"/>
        </style:tab-stops>
      </style:paragraph-properties>
    </style:style>
    <style:style style:name="P151" style:parent-style-name="Normal" style:family="paragraph">
      <style:paragraph-properties fo:text-align="justify" fo:text-indent="2.1659in">
        <style:tab-stops>
          <style:tab-stop style:type="left" style:position="2.1659in"/>
          <style:tab-stop style:type="center" style:position="4.8236in"/>
        </style:tab-stops>
      </style:paragraph-properties>
    </style:style>
    <style:style style:name="T152" style:parent-style-name="DefaultParagraphFont" style:family="text">
      <style:text-properties fo:font-style="italic" style:font-style-asian="italic" style:font-style-complex="italic" fo:font-size="9pt" style:font-size-asian="9pt"/>
    </style:style>
    <style:style style:name="T153" style:parent-style-name="DefaultParagraphFont" style:family="text">
      <style:text-properties fo:font-style="italic" style:font-style-asian="italic" style:font-style-complex="italic" fo:font-size="9pt" style:font-size-asian="9pt"/>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style:tab-stops>
          <style:tab-stop style:type="right" style:position="6.6937in"/>
        </style:tab-stops>
      </style:paragraph-properties>
      <style:text-properties fo:text-transform="uppercase" fo:language="en" fo:country="AU"/>
    </style:style>
    <style:style style:name="TableColumn159" style:family="table-column">
      <style:table-column-properties style:column-width="6.4493in"/>
    </style:style>
    <style:style style:name="Table158" style:family="table">
      <style:table-properties style:width="6.4493in" fo:margin-left="0in" table:align="lef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tab-stops>
          <style:tab-stop style:type="left" style:leader-style="solid" style:leader-text="_" style:position="4.3312in"/>
        </style:tab-stops>
      </style:paragraph-properties>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tab-stops>
          <style:tab-stop style:type="left" style:position="4.0361in"/>
          <style:tab-stop style:type="left" style:leader-style="solid" style:leader-text="_" style:position="5.5125in"/>
        </style:tab-stops>
      </style:paragraph-properties>
    </style:style>
    <style:style style:name="P171" style:parent-style-name="Normal" style:family="paragraph">
      <style:paragraph-properties fo:text-align="justify" fo:text-indent="2.1659in">
        <style:tab-stops>
          <style:tab-stop style:type="left" style:position="2.1659in"/>
          <style:tab-stop style:type="center" style:position="4.8236in"/>
        </style:tab-stops>
      </style:paragraph-properties>
    </style:style>
    <style:style style:name="T172" style:parent-style-name="DefaultParagraphFont" style:family="text">
      <style:text-properties fo:font-style="italic" style:font-style-asian="italic" style:font-style-complex="italic" fo:font-size="9pt" style:font-size-asian="9pt"/>
    </style:style>
    <style:style style:name="T173" style:parent-style-name="DefaultParagraphFont" style:family="text">
      <style:text-properties fo:font-style="italic" style:font-style-asian="italic" style:font-style-complex="italic" fo:font-size="9pt" style:font-size-asian="9pt"/>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style:tab-stops>
          <style:tab-stop style:type="right" style:position="6.6937in"/>
        </style:tab-stops>
      </style:paragraph-properties>
      <style:text-properties fo:text-transform="uppercase" fo:language="en" fo:country="AU"/>
    </style:style>
    <style:style style:name="P178" style:parent-style-name="Normal" style:family="paragraph">
      <style:paragraph-properties fo:text-align="center"/>
    </style:style>
    <style:style style:name="T179"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ALSTYBINĖS MAISTO IR VETERINARIJOS TARNYBOS DIREKTORIAUS</text:span></text:p>
      <text:p text:style-name="P12"/>
      <text:p text:style-name="P13">ĮSAKYMAS</text:p>
      <text:p text:style-name="P14">DĖL MAISTO PREKIŲ IMPORTUOTOJŲ REGISTRAVIMO TVARKOS PATVIRTINIMO</text:p>
      <text:p text:style-name="P15"/>
      <text:p text:style-name="P16">2001 m. liepos 16 d. Nr. 305</text:p>
      <text:p text:style-name="P17">Vilnius</text:p>
      <text:p text:style-name="P18"/>
      <text:p text:style-name="P19"/>
      <text:p text:style-name="P20"><text:span text:style-name="T21">Vadovaudamasis Lietuvos Respublikos Vyriausybės 1999 m. spalio 8 d. nutarimu Nr. 1132 patvirtintos Maisto prekių įvežimo į Lietuvos Respubliką ir jų nekenksmingumo bei kokybės kontrolės tvarkos (Žin., 1999, Nr.<text:s/></text:span><text:a xlink:href="https://www.e-tar.lt/portal/lt/legalAct/TAR.85E0B55DB7AD" office:target-frame-name="_blank" xlink:show="new"><text:span text:style-name="T22">85-2547</text:span></text:a><text:span text:style-name="T23">; 2001, Nr.<text:s/></text:span><text:a xlink:href="https://www.e-tar.lt/portal/lt/legalAct/TAR.4D7D51937F8F" office:target-frame-name="_blank" xlink:show="new"><text:span text:style-name="T24">61-2190</text:span></text:a><text:span text:style-name="T25">) 8 punktu:</text:span></text:p>
      <text:p text:style-name="P26"><text:span text:style-name="T27">1</text:span><text:span text:style-name="T28">.<text:s/></text:span><text:span text:style-name="T29">Tvirtinu</text:span><text:span text:style-name="T30"><text:s/>pridedamus:</text:span></text:p>
      <text:p text:style-name="P31"><text:span text:style-name="T32">1.1</text:span><text:span text:style-name="T33">. Maisto prekių importuotojų registravimo tvarką.</text:span></text:p>
      <text:p text:style-name="P34"><text:span text:style-name="T35">1.2</text:span><text:span text:style-name="T36">. Maisto prekių importuotojo pažymėjimo formą.</text:span></text:p>
      <text:p text:style-name="P37"><text:span text:style-name="T38">2</text:span><text:span text:style-name="T39">.<text:s/></text:span><text:span text:style-name="T40">Įpareigoju</text:span><text:span text:style-name="T41"><text:s/>negyvūninių maisto prekių importuotojus užsiregistruoti Pasienio ir transporto valstybinėje veterinarijos tarnyboje pasibaigus importuotojo pažymėjimo, išduoto Respublikiniame mitybos centre, galiojimui.</text:span></text:p>
      <text:p text:style-name="P42"><text:span text:style-name="T43">3</text:span><text:span text:style-name="T44">.<text:s/></text:span><text:span text:style-name="T45">Pavedu</text:span><text:span text:style-name="T46"><text:s/>įsakymo vykdymo kontrolę Pasienio ir transporto valstybinei veterinarijos tarnybai.</text:span></text:p>
      <text:p text:style-name="P47"/>
      <text:p text:style-name="P48"/>
      <text:p text:style-name="P49"/>
      <text:p text:style-name="P50"><text:span text:style-name="T51">DIREKTORIUS</text:span><text:span text:style-name="T52"><text:tab/>KAZIMIERAS LUKAUSKAS</text:span></text:p>
      <text:soft-page-break/>
      <text:p text:style-name="P53"><text:span text:style-name="T54">PATVIRTINTA</text:span></text:p>
      <text:p text:style-name="P55">Valstybinės maisto ir veterinarijos<text:s/></text:p>
      <text:p text:style-name="P56">tarnybos direktoriaus<text:s/></text:p>
      <text:p text:style-name="P57">2001 m. liepos 16 d. įsakymu Nr. 305</text:p>
      <text:p text:style-name="P58"/>
      <text:p text:style-name="P59"><text:span text:style-name="T60">MAISTO PREKIŲ IMPORTUOTOJŲ REGISTRAVIMO TVARKA</text:span></text:p>
      <text:p text:style-name="P61"/>
      <text:p text:style-name="P62"><text:span text:style-name="T63">1</text:span><text:span text:style-name="T64">. Maisto prekių importuotojų (toliau – importuotojų) veiklai reguliuoti, jų atsakomybei už įvežtos produkcijos saugą gyventojų sveikatai didinti importuotojai registruojami ir jiems išduodami maisto prekių importuotojų pažymėjimai.</text:span></text:p>
      <text:p text:style-name="P65"><text:span text:style-name="T66">2</text:span><text:span text:style-name="T67">. Maisto prekių, nurodytų Įvežamų į Lietuvos Respubliką maisto prekių, kurias tikrina maisto kontrolės įstaigos, sąraše, importuotojai registruojami ir maisto prekių pažymėjimai jiems išduodami Pasienio ir transporto valstybinėje veterinarijos tarnyboje, kontroliuojant Valstybinei maisto ir veterinarijos tarnybai.</text:span></text:p>
      <text:p text:style-name="P68"><text:span text:style-name="T69">3</text:span><text:span text:style-name="T70">. Lietuvos Respublikos asmuo (toliau – asmuo), ketinantis verstis maisto prekių importu, privalo turėti (arba būti sudaręs atitinkamas sutartis su kitomis įmonėmis) tinkamas patalpas prekėms laikyti ir nustatytus higienos reikalavimus atitinkančias transporto priemones maisto prekėms gabenti (toliau – verslo priemonės).</text:span></text:p>
      <text:p text:style-name="P71"><text:span text:style-name="T72">4</text:span><text:span text:style-name="T73">. Asmuo, ketinantis įsiregistruoti kaip importuotojas, teritorinei valstybinei maisto ir veterinarijos tarnybai turi pateikti įmonės registracijos pažymėjimo kopiją, dokumentus, įrodančius verslo priemonių nuosavybę ar teisę jomis naudotis (nuomos ar kitas sutartis) ir prašymą higienos požiūriu įvertinti verslo priemones. Prašyme nurodomas įmonės kodas, pavadinimas, adresas, numatomų importuoti maisto prekių grupių numeriai (pagal Įvežamų į Lietuvos Respubliką maisto prekių, kurias tikrina maisto kontrolės įstaigos, sąrašą), administraciniame teritoriniame padalinyje esančių įmonės verslo priemonių sąrašas ir jų adresai, pridedamos verslo priemonių dokumentų (maisto tvarkymo įmonių patvirtinimo pažymėjimų, transporto priemonių maisto produktams gabenti higienos pasų ir kt.) kopijos.</text:span></text:p>
      <text:p text:style-name="P74"><text:span text:style-name="T75">5</text:span><text:span text:style-name="T76">. Teritorinė valstybinė maisto ir veterinarijos tarnyba, gavusi asmens prašymą, patikrina, ar nurodytos verslo priemonės atitinka higienos reikalavimus, ir surašo patikrinimo aktą. Jei nustatoma, kad jos tinka maisto prekėms laikyti ir gabenti, teritorinė valstybinė maisto ir veterinarijos tarnyba įtraukia nurodytas verslo priemones į savo prižiūrimų objektų sąrašą ir ne vėliau kaip per 10 darbo dienų nuo prašymo gavimo dienos pateikia Pasienio ir transporto valstybinei veterinarijos tarnybai Maisto prekių importuotojo pažymėjimą (1 priedas) su užpildytais 1-3 punktais ir patvirtintą įstaigos vadovo parašu visų 4 punkte paminėtų dokumentų kopijas ir suteikia galimybę įregistruoti asmenį kaip importuotoją. Jei prašytojo verslo priemonės neatitinka higienos reikalavimų, per tą patį laiką jam turi būti raštu pateikti konkretūs atsisakymo įregistruoti motyvai.</text:span></text:p>
      <text:p text:style-name="P77"><text:span text:style-name="T78">6</text:span><text:span text:style-name="T79">. Pasienio ir transporto valstybinė veterinarijos tarnyba, gavusi teritorinės valstybinės maisto ir veterinarijos tarnybos patikrinimo aktą, Maisto prekių importuotojo pažymėjimą, importuotojo prašymą įtraukti į Maisto prekių importuotojų registrą bei 4 punkte paminėtų dokumentų kopijas, ne vėliau kaip per 10 darbo dienų nuo prašymo gavimo dienos, įvertinusi gautus dokumentus, įtraukia jame išdėstytą informaciją į Maisto prekių importuotojų registrą, suteikia Maisto prekių importuotojo pažymėjimo numerį ir tvirtina pažymėjimą. Jei iš pateiktų dokumentų nustatoma, kad asmuo neturi nustatytų higienos reikalavimų atitinkančių verslo priemonių, per tą patį laiką jam raštu pateikiamas motyvuotas atsisakymas įregistruoti kaip maisto prekių importuotoją.</text:span></text:p>
      <text:p text:style-name="P80"><text:span text:style-name="T81">7</text:span><text:span text:style-name="T82">. Jei keičiasi importuotojo verslo priemonės ar Maisto prekių importuotojo pažymėjime nurodyta informacija, importuotojas privalo nedelsdamas apie tai informuoti teritorinę valstybinę maisto ir veterinarijos tarnybą, kuri apie tai informuoja Pasienio ir transporto valstybinę veterinarijos tarnybą.</text:span></text:p>
      <text:p text:style-name="P83"><text:span text:style-name="T84">8</text:span><text:span text:style-name="T85">. Maisto prekių importuotojo pažymėjimas galioja 3 metus nuo pažymėjimo išdavimo datos. Jo perregistravimo ar galiojimo pratęsimo tvarka tokia pati kaip ir išdavimo tvarka (Maisto<text:s/></text:span><text:soft-page-break/><text:span text:style-name="T86">prekių importuotojo pažymėjimui naujas numeris suteikiamas tik pasikeitus įmonės registracijos Įmonių registre kodui).</text:span></text:p>
      <text:p text:style-name="P87"><text:span text:style-name="T88">9</text:span><text:span text:style-name="T89">. Apie importuotojo padarytus teisės aktų pažeidimus teritorinės valstybinės maisto ir veterinarijos tarnybos ar Muitinės departamentas prie Finansų ministerijos informuoja Pasienio ir transporto valstybinę veterinarijos tarnybą. Importuotojui pirmą kartą pažeidus teisės norminių aktų reikalavimus, Maisto prekių importuotojų registre padaromas atitinkamas įrašas. Jei per vienerius metus nuo pažeidimo padarymo dienos importuotojas pakartotinai padaro dar vieną pažeidimą, Valstybinė maisto ir veterinarijos tarnyba, išnagrinėjusi Pasienio ir transporto valstybinės veterinarijos tarnybos pateiktą su pažeidimu susijusią medžiagą, įpareigoja Pasienio ir transporto valstybinę veterinarijos tarnybą nutraukti importuotojo registracijos galiojimą. Teikimai turi būti išnagrinėti per 15 darbo dienų. Priimtas sprendimas įsigalioja paskelbus apie tai „Valstybės žinių“ priede „Informaciniai pranešimai“.</text:span></text:p>
      <text:p text:style-name="P90"><text:span text:style-name="T91">10</text:span><text:span text:style-name="T92">. Asmuo, kuriam dėl teisės aktų pažeidimų buvo nutrauktas maisto prekių importuotojo registracijos galiojimas, naujai įsiregistruoti kaip maisto prekių importuotojas gali ne anksčiau kaip po vienerių metų nuo Maisto prekių importuotojo pažymėjimo galiojimo nutraukimo dienos.</text:span></text:p>
      <text:p text:style-name="P93"><text:span text:style-name="T94">11</text:span><text:span text:style-name="T95">. Pasienio ir transporto valstybinė veterinarijos tarnyba ne vėliau kaip per 10 darbo dienų „Valstybės žinių“ priedui „Informaciniai pranešimai“, o Muitinės departamentui prie Finansų ministerijos ir Sveikatos apsaugos ministerijai sutartyje nurodytais duomenų teikimo terminais turi pateikti informaciją apie įregistruotus maisto prekių importuotojus ir tuos, kuriems buvo nutrauktas Maisto prekių importuotojo pažymėjimo registracijos galiojimas.</text:span></text:p>
      <text:p text:style-name="P96"><text:span text:style-name="T97">______________</text:span></text:p>
      <text:soft-page-break/>
      <text:p text:style-name="P98"><text:span text:style-name="T99">PATVIRTINTA</text:span></text:p>
      <text:p text:style-name="P100">Valstybinės maisto ir veterinarijos</text:p>
      <text:p text:style-name="P101">tarnybos direktoriaus 2001 m. liepos 16 d.</text:p>
      <text:p text:style-name="P102"><text:span text:style-name="T103">įsakymu Nr. 305</text:span></text:p>
      <text:p text:style-name="P104"><text:span text:style-name="T105">1</text:span><text:span text:style-name="T106"><text:s/>priedas</text:span></text:p>
      <text:p text:style-name="P107"/>
      <table:table table:style-name="Table108">
        <table:table-columns>
          <table:table-column table:style-name="TableColumn109"/>
        </table:table-columns>
        <table:table-row table:style-name="TableRow110">
          <table:table-cell table:style-name="TableCell111">
            <text:p text:style-name="P112"/>
            <text:p text:style-name="P113">MAISTO PREKIŲ IMPORTUOTOJO PAŽYMĖJIMAS</text:p>
            <text:p text:style-name="P114"/>
            <text:p text:style-name="P115">_____________ <text:s text:c="7"/>Nr. ___________</text:p>
            <text:p text:style-name="P116"><text:span text:style-name="T117"><text:tab/></text:span><text:span text:style-name="T118">(Išdavimo data)</text:span></text:p>
            <text:p text:style-name="P119"/>
          </table:table-cell>
        </table:table-row>
      </table:table>
      <text:p text:style-name="P120"/>
      <table:table table:style-name="Table121">
        <table:table-columns>
          <table:table-column table:style-name="TableColumn122"/>
        </table:table-columns>
        <table:table-row table:style-name="TableRow123">
          <table:table-cell table:style-name="TableCell124">
            <text:p text:style-name="P125">1. Įmonės duomenys<text:s/><text:span text:style-name="T126">(iš Įmonių registro)</text:span>:</text:p>
            <text:p text:style-name="P127">kodas<text:s/><text:tab/>,</text:p>
            <text:p text:style-name="P128"/>
            <text:p text:style-name="P129">pavadinimas<text:s/><text:tab/>,</text:p>
            <text:p text:style-name="P130"/>
            <text:p text:style-name="P131">adresas<text:s/><text:tab/>.</text:p>
            <text:p text:style-name="P132"/>
            <text:p text:style-name="P133">2. Įvežamų maisto prekių grupių numeriai pagal Įvežamų į Lietuvos Respubliką maisto prekių, kurias tikrina maisto kontrolės įstaigos, sąrašą<text:s/><text:span text:style-name="T134">(nereikalingus išbraukti)</text:span>:</text:p>
            <text:p text:style-name="P135"/>
            <text:p text:style-name="P136">02<text:tab/>05<text:tab/>09<text:tab/>12<text:tab/>15G<text:tab/>18N<text:tab/>20<text:tab/>22<text:tab/>2933</text:p>
            <text:p text:style-name="P137"/>
            <text:p text:style-name="P138">03<text:tab/>07<text:tab/>10<text:tab/>13<text:tab/>16<text:tab/>18G<text:tab/>21N<text:tab/>25<text:tab/>3035N</text:p>
            <text:p text:style-name="P139"/>
            <text:p text:style-name="P140">04<text:tab/>08<text:tab/>11<text:tab/>15N<text:tab/>17<text:tab/>19<text:tab/>21G<text:tab/>28<text:tab/>3235G</text:p>
            <text:p text:style-name="P141"/>
            <text:p text:style-name="P142">3. Įmonė turi tinkamas higienos sąlygas 2 punkte nurodytoms maisto prekėms gabenti ir laikyti.</text:p>
            <text:p text:style-name="P143"/>
            <text:p text:style-name="P144"><text:tab/><text:s/>valstybinė maisto ir<text:s/><text:tab/><text:tab/></text:p>
            <text:p text:style-name="P145"><text:tab/><text:span text:style-name="T146">(Vietovė)</text:span><text:span text:style-name="T147"><text:tab/></text:span>veterinarijos tarnyba<text:tab/><text:span text:style-name="T148">(Data)</text:span></text:p>
            <text:p text:style-name="P149"/>
            <text:p text:style-name="P150">Įstaigos vadovas<text:tab/><text:tab/></text:p>
            <text:p text:style-name="P151"><text:span text:style-name="T152">(Parašas)</text:span><text:span text:style-name="T153"><text:tab/>(Vardas ir pavardė)</text:span></text:p>
            <text:p text:style-name="P154"/>
            <text:p text:style-name="P155">A. V.</text:p>
            <text:p text:style-name="P156"/>
          </table:table-cell>
        </table:table-row>
      </table:table>
      <text:p text:style-name="P157"/>
      <table:table table:style-name="Table158">
        <table:table-columns>
          <table:table-column table:style-name="TableColumn159"/>
        </table:table-columns>
        <table:table-row table:style-name="TableRow160">
          <table:table-cell table:style-name="TableCell161">
            <text:p text:style-name="P162"/>
            <text:p text:style-name="P163">4. Įmonė įtraukta į Maisto prekių importuotojų registrą ir turi teisę įvežti į Lietuvos Respubliką</text:p>
            <text:p text:style-name="P164">2 punkte nurodytų grupių maisto prekes.</text:p>
            <text:p text:style-name="P165"/>
            <text:p text:style-name="P166">5. Pažymėjimas galioja iki<text:s/><text:tab/></text:p>
            <text:p text:style-name="P167"/>
            <text:p text:style-name="P168">Pasienio ir transporto valstybinė veterinarijos tarnyba</text:p>
            <text:p text:style-name="P169"/>
            <text:soft-page-break/>
            <text:p text:style-name="P170">Įstaigos vadovas<text:tab/><text:tab/></text:p>
            <text:p text:style-name="P171"><text:span text:style-name="T172">(Parašas)</text:span><text:span text:style-name="T173"><text:tab/>(Vardo raidė ir pavardė)</text:span></text:p>
            <text:p text:style-name="P174"/>
            <text:p text:style-name="P175">A. V.</text:p>
            <text:p text:style-name="P176"/>
            <text:p text:style-name="P177"/>
          </table:table-cell>
        </table:table-row>
      </table:table>
      <text:soft-page-break/>
      <text:p text:style-name="P178"><text:span text:style-name="T17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4-14T08:49:00Z</meta:creation-date>
    <dc:date>2017-04-14T08:49:00Z</dc:date>
    <meta:template xlink:href="Normal.dotm" xlink:type="simple"/>
    <meta:editing-cycles>2</meta:editing-cycles>
    <meta:editing-duration>PT0S</meta:editing-duration>
    <meta:document-statistic meta:page-count="5" meta:paragraph-count="147" meta:word-count="973" meta:character-count="7818" meta:row-count="499" meta:non-whitespace-character-count="6992"/>
  </office:meta>
</office:document-meta>
</file>