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75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9 D. NUTARIMO NR. 1194 „DĖL NACIONALINIO ŠENGENO ACQUIS PRIĖMIMO VEIKSMŲ PLANO“ PAKEITIMO</text:p>
      <text:p text:style-name="P14"/>
      <text:p text:style-name="P15">2002 m. spalio 29 d. Nr. 171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u galios Nacionalinio Vilnius Šengeno acquis priėmimo veiksmų plano, kuriam pritarta Lietuvos Respublikos Vyriausybės 2002 m. liepos 19 d. nutarimu Nr. 1194 „Dėl Nacionalinio Šengeno acquis priėmimo veiksmų plano“ (Žin., 2002, Nr.<text:s/></text:span><text:a xlink:href="https://www.e-tar.lt/portal/lt/legalAct/TAR.49ABD9AFCD97" office:target-frame-name="_blank" xlink:show="new"><text:span text:style-name="T24">74-3192</text:span></text:a><text:span text:style-name="T25">), priedo „Nacionalinio Šengeno acquis priėmimo veiksmų plano įgyvendinimo priemonės“ 53 punktą.</text:span></text:p>
      <text:p text:style-name="P26"/>
      <text:p text:style-name="P27"/>
      <text:p text:style-name="P28"/>
      <text:p text:style-name="P29">MINISTRAS PIRMININKAS<text:tab/>ALGIRDAS BRAZAUSKAS</text:p>
      <text:p text:style-name="P30"/>
      <text:p text:style-name="P31"/>
      <text:p text:style-name="P32"/>
      <text:p text:style-name="P33">VIDAUS REIKALŲ MINISTRAS<text:tab/>JUOZAS BERNATON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13T13:25:00Z</meta:creation-date>
    <dc:date>2021-12-13T13:25:00Z</dc:date>
    <meta:template xlink:href="Normal.dotm" xlink:type="simple"/>
    <meta:editing-cycles>2</meta:editing-cycles>
    <meta:editing-duration>PT0S</meta:editing-duration>
    <meta:document-statistic meta:page-count="1" meta:paragraph-count="19" meta:word-count="104" meta:character-count="796" meta:row-count="32" meta:non-whitespace-character-count="711"/>
  </office:meta>
</office:document-meta>
</file>