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text-transform="uppercase" fo:letter-spacing="0.0416in"/>
    </style:style>
    <style:style style:name="T15" style:parent-style-name="DefaultParagraphFont" style:family="text">
      <style:text-properties fo:text-transform="uppercase"/>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555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555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keep-with-next="always" fo:keep-together="alway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text:span text:style-name="T14">NUTARIMA</text:span><text:span text:style-name="T15">s</text:span></text:p>
      <text:p text:style-name="P16">DĖL LIETUVOS RESPUBLIKOS VYRIAUSYBĖS 2002 M. SAUSIO 28 D. NUTARIMO NR. 118 „DĖL IŠMOKŲ LIETUVOS MOKSLŲ AKADEMIJOS NARIAMS IR JŲ MOKĖJIMO TVARKOS“ PAKEITIMO</text:p>
      <text:p text:style-name="Normal"/>
      <text:p text:style-name="P17">2011 m. rugsėjo 28 d.<text:s/>Nr. 1135</text:p>
      <text:p text:style-name="P18">Vilnius</text:p>
      <text:p text:style-name="P19"/>
      <text:p text:style-name="P20">Lietuvos Respublikos Vyriausybė<text:span text:style-name="T21"><text:s/></text:span><text:span text:style-name="T22">nutari</text:span><text:span text:style-name="T23">a</text:span>:</text:p>
      <text:p text:style-name="P24">1. Pakeisti Lietuvos Respublikos Vyriausybės 2002 m. sausio 28 d. nutarimą Nr. 118 „Dėl išmokų Lietuvos mokslų akademijos nariams ir jų mokėjimo tvarkos“ (Žin., 2002, Nr. <text:a xlink:href="https://www.e-tar.lt/portal/lt/legalAct/TAR.DB5EE3389D26" office:target-frame-name="_blank" xlink:show="new"><text:span text:style-name="T25">10-373</text:span></text:a>; 2003, Nr.<text:s/><text:a xlink:href="https://www.e-tar.lt/portal/lt/legalAct/TAR.1959DA59E165" office:target-frame-name="_blank" xlink:show="new"><text:span text:style-name="T26">14-566</text:span></text:a>) ir išdėstyti jį nauja redakcija:</text:p>
      <text:p text:style-name="Normal"/>
      <text:p text:style-name="P27">„<text:span text:style-name="T28">LIETUVOS RESPUBLIKOS VYRIAUSYBĖ</text:span></text:p>
      <text:p text:style-name="P29"/>
      <text:p text:style-name="P30">NUTARIMAS</text:p>
      <text:p text:style-name="P31">DĖL IŠMOKŲ LIETUVOS MOKSLŲ AKADEMIJOS NARIAMS EMERITAMS IR DARBO SANTYKIŲ NETURINTIEMS VYRESNIEMS KAIP 65 METŲ LIETUVOS MOKSLŲ AKADEMIJOS TIKRIESIEMS NARIAMS IR JŲ MOKĖJIMO TVARKOS</text:p>
      <text:p text:style-name="P32"/>
      <text:p text:style-name="P33">Vadovaudamasi Lietuvos mokslų akademijos statuto, patvirtinto Lietuvos Respublikos Seimo<text:s/>2011 m. gegužės 19 d. nutarimu Nr. XI-1397 (Žin., 2011, Nr.<text:s/><text:a xlink:href="https://www.e-tar.lt/portal/lt/legalAct/TAR.405112FFEE75" office:target-frame-name="_blank" xlink:show="new"><text:span text:style-name="T34">66-3101</text:span></text:a>), 31 punktu, Lietuvos Respublikos Vyriausybė<text:span text:style-name="T35"><text:s/></text:span><text:span text:style-name="T36">nutaria</text:span>:</text:p>
      <text:p text:style-name="P37">Nustatyti, kad:</text:p>
      <text:p text:style-name="P38">1. Mėnesinių išmokų, kurios gali<text:s/>būti mokamos Lietuvos mokslų akademijos nariams emeritams ir darbo santykių neturintiems vyresniems kaip 65 metų Lietuvos mokslų akademijos tikriesiems nariams iš Lietuvos mokslų akademijai skirtų Lietuvos Respublikos valstybės biudžeto asignavimų, dydis neviršija 10 bazinių socialinių išmokų.</text:p>
      <text:p text:style-name="P39">2. Lietuvos mokslų akademijos prezidiumas, neviršydamas šio nutarimo 1 punkte nustatyto dydžio, atsižvelgdamas į Lietuvos mokslų akademijai patvirtintus Lietuvos Respublikos valstybės biudžeto asignavimus, nustato<text:s/>vienodus visiems Lietuvos mokslų akademijos nariams emeritams ir vienodus visiems darbo santykių neturintiems vyresniems kaip 65 metų Lietuvos mokslų akademijos tikriesiems nariams išmokų dydžius.“</text:p>
      <text:p text:style-name="P40">2. Šis nutarimas įsigalioja 2012 m. sausio 1<text:s/>dieną.</text:p>
      <text:p text:style-name="P41"/>
      <text:p text:style-name="P42"/>
      <text:p text:style-name="P43">MINISTRAS PIRMININKAS<text:tab/>ANDRIUS KUBILIUS</text:p>
      <text:p text:style-name="Normal"/>
      <text:p text:style-name="P44">ŠVIETIMO IR MOKSLO MINISTRAS<text:tab/>GINTARAS STEPONAVIČIUS</text:p>
      <text:p text:style-name="P4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2 M</dc:title>
    <meta:initial-creator>lrvk</meta:initial-creator>
    <dc:creator>Adlib User</dc:creator>
    <meta:creation-date>2015-06-05T18:17:00Z</meta:creation-date>
    <dc:date>2015-06-05T18:17:00Z</dc:date>
    <meta:print-date>2011-09-23T11:10:00Z</meta:print-date>
    <meta:template xlink:href="Normal" xlink:type="simple"/>
    <meta:editing-cycles>2</meta:editing-cycles>
    <meta:editing-duration>PT0S</meta:editing-duration>
    <meta:document-statistic meta:page-count="1" meta:paragraph-count="23" meta:word-count="276" meta:character-count="2117" meta:row-count="77" meta:non-whitespace-character-count="1864"/>
  </office:meta>
</office:document-meta>
</file>