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OCIALINĖS APSAUGOS IR DARBO MINISTRO</text:p>
      <text:p text:style-name="P9">Į S A K Y M A S</text:p>
      <text:p text:style-name="P10"/>
      <text:p text:style-name="P11">DĖL LIETUVOS RESPUBLIKOS SOCIALINĖS APSAUGOS IR DARBO MINISTRO 2002 M. KOVO 22 D. ĮSAKYMO Nr. 38 „DĖL DARBO RINKOS NEFORMALIOJO PROFESINIO MOKYMO ORGANIZAVIMO IR VYKDYMO TVARKOS IR DARBO RINKOS NEFORMALIOJO PROFESINIO MOKYMO PROGRAMŲ SĄVADO NUOSTATŲ PATVIRTINIMO“ PRIPAŽINIMO NETEKUSIU GALIOS</text:p>
      <text:p text:style-name="P12"/>
      <text:p text:style-name="P13">2011 m. liepos 14 d. Nr. A1-335</text:p>
      <text:p text:style-name="P14">Vilnius</text:p>
      <text:p text:style-name="P15"/>
      <text:p text:style-name="P16"><text:span text:style-name="T17">P r i p a ž į s t u netekusiu galios Lietuvos Respublikos sociali</text:span><text:span text:style-name="T18">nės apsaugos ir darbo ministro 2002 m. kovo 22 d. įsakymą Nr. 38 „Dėl Darbo rinkos neformaliojo profesinio mokymo organizavimo ir vykdymo tvarkos ir Darbo rinkos neformaliojo profesinio mokymo programų sąvado nuostatų patvirtinimo“ (Žin., 2002, 33-1259).</text:span></text:p>
      <text:p text:style-name="P19"/>
      <text:p text:style-name="P20"/>
      <text:p text:style-name="P21"><text:span text:style-name="T22">Socialinės apsaugos ir darbo ministras</text:span><text:span text:style-name="T23"><text:tab/>Donatas Jankauskas</text:span></text:p>
      <text:p text:style-name="P24"/>
      <text:p text:style-name="P25"><text:span text:style-name="T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5T19:37:00Z</meta:creation-date>
    <dc:date>2015-09-25T19:37:00Z</dc:date>
    <meta:template xlink:href="Normal" xlink:type="simple"/>
    <meta:editing-cycles>2</meta:editing-cycles>
    <meta:editing-duration>PT0S</meta:editing-duration>
    <meta:document-statistic meta:page-count="1" meta:paragraph-count="10" meta:word-count="122" meta:character-count="811" meta:row-count="31" meta:non-whitespace-character-count="699"/>
  </office:meta>
</office:document-meta>
</file>