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style="italic" style:font-style-asian="italic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break-before="page"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1.9979in"/>
    </style:style>
    <style:style style:name="TableColumn65" style:family="table-column">
      <style:table-column-properties style:column-width="1.7062in"/>
    </style:style>
    <style:style style:name="TableColumn66" style:family="table-column">
      <style:table-column-properties style:column-width="2.9881in"/>
    </style:style>
    <style:style style:name="Table63" style:family="table">
      <style:table-properties style:width="6.692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ŽUVININKYSTĖS DEPARTAMENTO PRIE ŽEMĖS ŪKIO MINISTERIJOS DIREKTORIUS</text:p>
      <text:p text:style-name="P10"/>
      <text:p text:style-name="P11">Į S A K Y M A S</text:p>
      <text:p text:style-name="P12">DĖL ŽVEJYBOS LAIVŲ SUSKIRSTYMO</text:p>
      <text:p text:style-name="P13"/>
      <text:p text:style-name="P14">2003 m. birželio 5 d. Nr. V1-20</text:p>
      <text:p text:style-name="P15">Vilnius</text:p>
      <text:p text:style-name="P16"/>
      <text:p text:style-name="P17"><text:span text:style-name="T18">Įgyvendindamas Teisės derinimo priemonių 2003 metų planą, patvirtintą Lietuvos Respublikos Vyriausybės 2003 m. kovo 5 d. nutarimu Nr. 292 „Dėl Lietuvos pasirengimo narystei Europos Sąjungoje programos (Nacionalinė<text:s/></text:span><text:span text:style-name="T19">Acquis</text:span><text:span text:style-name="T20"><text:s/>priėmimo programa) teisės derinimo<text:s/></text:span><text:span text:style-name="T21">priemonių ir<text:s/></text:span><text:span text:style-name="T22">Acquis</text:span><text:span text:style-name="T23"><text:s/>įgyvendinimo priemonių 2003 m. planų patvirtinimo“ (Žin., 2003, Nr.<text:s/></text:span><text:a xlink:href="https://www.e-tar.lt/portal/lt/legalAct/TAR.FCE17C6B07F7" office:target-frame-name="_blank" xlink:show="new"><text:span text:style-name="T24">25-1019</text:span></text:a><text:span text:style-name="T25">) (priemonės kodas 3.8-T32) ir 1998 m. rugsėjo 30 d. Komisijos reglamento (EB) Nr.</text:span><text:span text:style-name="T26"><text:s/>2091/98 nuostatas:</text:span></text:p>
      <text:p text:style-name="P27"><text:span text:style-name="T28">1</text:span><text:span text:style-name="T29">.<text:s/></text:span><text:span text:style-name="T30">Nustatau</text:span><text:span text:style-name="T31">, kad:</text:span></text:p>
      <text:p text:style-name="P32"><text:span text:style-name="T33">1.1</text:span><text:span text:style-name="T34">. Lietuvos Respublikos žvejybos laivai, žvejojantys Baltijos jūroje ir tarptautiniuose vandenyse, atsižvelgiant į žvejybos rajoną, žvejojamas žuvų rūšis bei naudojamus žvejybos įrankius, skirstomi, kaip nurody</text:span><text:span text:style-name="T35">ta šio įsakymo priede.</text:span></text:p>
      <text:p text:style-name="P36"><text:span text:style-name="T37">1.2</text:span><text:span text:style-name="T38">. Žvejybos laivų savininkai, pasikeitus žvejybos pobūdžiui (pagrindiniam žvejybos įrankių tipui) sutinkamai su Lietuvos Respublikos Vyriausybės 2001 m. rugpjūčio 20 d. nutarimu Nr. 1010 „Dėl Lietuvos Respublikos žuvininkystės<text:s/></text:span><text:span text:style-name="T39">įstatymo įgyvendinimo“ (Žin., 2001, Nr.<text:s/></text:span><text:a xlink:href="https://www.e-tar.lt/portal/lt/legalAct/TAR.E64F252DE5A4" office:target-frame-name="_blank" xlink:show="new"><text:span text:style-name="T40">73-2579</text:span></text:a><text:span text:style-name="T41">) patvirtinta Žvejybos laivų registravimo Žvejybos laivų rejestre tvarka, per 15 dienų apie tai praneša Žuvininkystės departamentu</text:span><text:span text:style-name="T42">i prie Lietuvos Respublikos žemės ūkio ministerijos.</text:span></text:p>
      <text:p text:style-name="P43"><text:span text:style-name="T44">2</text:span><text:span text:style-name="T45">.<text:s/></text:span><text:span text:style-name="T46">Pavedu</text:span><text:span text:style-name="T47"><text:s/>Tarptautinių ryšių, integracijos į ES ir mokslo skyriaus vyr. specialistei Jūrai Margaritai Lenkaitienei koordinuoti žvejybos laivų suskirstymą.</text:span></text:p>
      <text:p text:style-name="P48"/>
      <text:p text:style-name="P49"/>
      <text:p text:style-name="P50"><text:span text:style-name="T51">DIREKTORIUS</text:span><text:span text:style-name="T52"><text:tab/>VYTAUTAS VAITIEKŪNAS</text:span></text:p>
      <text:p text:style-name="P53">______________</text:p>
      <text:p text:style-name="P54"/>
      <text:soft-page-break/>
      <text:p text:style-name="P55">Žuvininkystės departamento prie Lietuvos<text:s/></text:p>
      <text:p text:style-name="P56">Respublikos žemės ūkio ministerijos<text:s/></text:p>
      <text:p text:style-name="P57">direktoriaus 2003 m. birželio 5 d. įsakymo<text:s/></text:p>
      <text:p text:style-name="P58">Nr. V1-20 priedas</text:p>
      <text:p text:style-name="P59"/>
      <text:p text:style-name="P60"><text:span text:style-name="T61">LIETUVOS RESPUBLIKOS ŽVEJYBOS LAIVŲ SUSKIRSTYM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Žvejybos rajonas</text:p>
          </table:table-cell>
          <table:table-cell table:style-name="TableCell70">
            <text:p text:style-name="P71">Žvejybos objektai</text:p>
          </table:table-cell>
          <table:table-cell table:style-name="TableCell72">
            <text:p text:style-name="P73">Žvejybos<text:s/>laivų suskirstymas pagal žvejybos pobūdį</text:p>
          </table:table-cell>
        </table:table-row>
        <table:table-row table:style-name="TableRow74">
          <table:table-cell table:style-name="TableCell75">
            <text:p text:style-name="P76">Baltijos jūros priekrantė</text:p>
          </table:table-cell>
          <table:table-cell table:style-name="TableCell77">
            <text:p text:style-name="P78"/>
          </table:table-cell>
          <table:table-cell table:style-name="TableCell79">
            <text:p text:style-name="P80">Laivai iki 12 m ilgio</text:p>
          </table:table-cell>
        </table:table-row>
        <table:table-row table:style-name="TableRow81">
          <table:table-cell table:style-name="TableCell82">
            <text:p text:style-name="P83">Baltijos jūra (išskyrus priekrantę)</text:p>
          </table:table-cell>
          <table:table-cell table:style-name="TableCell84">
            <text:p text:style-name="P85">Dugninės žuvys</text:p>
          </table:table-cell>
          <table:table-cell table:style-name="TableCell86">
            <text:p text:style-name="P87">Traleriai</text:p>
          </table:table-cell>
        </table:table-row>
        <table:table-row table:style-name="TableRow88">
          <table:table-cell table:style-name="TableCell89">
            <text:p text:style-name="P90">Baltijos jūra (išskyrus priekrantę)</text:p>
          </table:table-cell>
          <table:table-cell table:style-name="TableCell91">
            <text:p text:style-name="P92">Dugninės žuvys</text:p>
          </table:table-cell>
          <table:table-cell table:style-name="TableCell93">
            <text:p text:style-name="P94">Tinklininkai</text:p>
          </table:table-cell>
        </table:table-row>
        <table:table-row table:style-name="TableRow95">
          <table:table-cell table:style-name="TableCell96">
            <text:p text:style-name="P97">Baltijos jūra (išskyrus priekrantę)</text:p>
          </table:table-cell>
          <table:table-cell table:style-name="TableCell98">
            <text:p text:style-name="P99">Pelaginės žuvys</text:p>
          </table:table-cell>
          <table:table-cell table:style-name="TableCell100">
            <text:p text:style-name="P101">Pelaginiai traleriai</text:p>
          </table:table-cell>
        </table:table-row>
        <table:table-row table:style-name="TableRow102">
          <table:table-cell table:style-name="TableCell103">
            <text:p text:style-name="P104">Tarptautiniai vandenys</text:p>
          </table:table-cell>
          <table:table-cell table:style-name="TableCell105">
            <text:p text:style-name="P106">Dugninės ir pelaginės žuvys</text:p>
          </table:table-cell>
          <table:table-cell table:style-name="TableCell107">
            <text:p text:style-name="P108">Traleriai</text:p>
          </table:table-cell>
        </table:table-row>
      </table:table>
      <text:p text:style-name="P109">______________</text:p>
      <text:p text:style-name="P1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7T21:06:00Z</meta:creation-date>
    <dc:date>2015-06-27T21:06:00Z</dc:date>
    <meta:template xlink:href="Normal" xlink:type="simple"/>
    <meta:editing-cycles>2</meta:editing-cycles>
    <meta:editing-duration>PT0S</meta:editing-duration>
    <meta:document-statistic meta:page-count="2" meta:paragraph-count="43" meta:word-count="294" meta:character-count="2280" meta:row-count="92" meta:non-whitespace-character-count="2029"/>
  </office:meta>
</office:document-meta>
</file>