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9" style:parent-style-name="Normal" style:family="paragraph">
      <style:paragraph-properties fo:widows="0" fo:orphans="0" fo:text-align="justify" fo:text-indent="2.25in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359in" style:use-optimal-column-width="false"/>
    </style:style>
    <style:style style:name="TableColumn83" style:family="table-column">
      <style:table-column-properties style:column-width="0.7722in" style:use-optimal-column-width="false"/>
    </style:style>
    <style:style style:name="TableColumn84" style:family="table-column">
      <style:table-column-properties style:column-width="4.4083in" style:use-optimal-column-width="false"/>
    </style:style>
    <style:style style:name="TableColumn85" style:family="table-column">
      <style:table-column-properties style:column-width="0.7604in" style:use-optimal-column-width="false"/>
    </style:style>
    <style:style style:name="Table81" style:family="table">
      <style:table-properties style:width="6.3in" fo:margin-left="0in" table:align="lef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3" style:parent-style-name="Normal" style:family="paragraph">
      <style:paragraph-properties fo:widows="0" fo:orphans="0" fo:text-align="center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7" style:family="table-column">
      <style:table-column-properties style:column-width="2.5493in" style:use-optimal-column-width="false"/>
    </style:style>
    <style:style style:name="TableColumn168" style:family="table-column">
      <style:table-column-properties style:column-width="0.3437in" style:use-optimal-column-width="false"/>
    </style:style>
    <style:style style:name="TableColumn169" style:family="table-column">
      <style:table-column-properties style:column-width="0.3833in" style:use-optimal-column-width="false"/>
    </style:style>
    <style:style style:name="TableColumn170" style:family="table-column">
      <style:table-column-properties style:column-width="1.5444in" style:use-optimal-column-width="false"/>
    </style:style>
    <style:style style:name="TableColumn171" style:family="table-column">
      <style:table-column-properties style:column-width="0.4506in" style:use-optimal-column-width="false"/>
    </style:style>
    <style:style style:name="TableColumn172" style:family="table-column">
      <style:table-column-properties style:column-width="0.45in" style:use-optimal-column-width="false"/>
    </style:style>
    <style:style style:name="TableColumn173" style:family="table-column">
      <style:table-column-properties style:column-width="0.5784in" style:use-optimal-column-width="false"/>
    </style:style>
    <style:style style:name="Table166" style:family="table">
      <style:table-properties style:width="6.3in" fo:margin-left="0in" table:align="lef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395in" fo:padding-bottom="0.059in" fo:padding-right="0.039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5" style:family="table-row">
      <style:table-row-properties style:min-row-height="0.0138in" style:use-optimal-row-height="false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21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36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51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66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81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96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11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42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57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72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87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02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17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32" style:parent-style-name="Normal" style:family="paragraph">
      <style:paragraph-properties fo:widows="0" fo:orphans="0" fo:margin-left="0.1666in">
        <style:tab-stops/>
      </style:paragraph-properties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46" style:parent-style-name="Normal" style:family="paragraph">
      <style:paragraph-properties fo:keep-together="always" fo:widows="0" fo:orphans="0"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1" style:family="table-column">
      <style:table-column-properties style:column-width="0.2861in" style:use-optimal-column-width="false"/>
    </style:style>
    <style:style style:name="TableColumn452" style:family="table-column">
      <style:table-column-properties style:column-width="0.8548in" style:use-optimal-column-width="false"/>
    </style:style>
    <style:style style:name="TableColumn453" style:family="table-column">
      <style:table-column-properties style:column-width="4.3305in" style:use-optimal-column-width="false"/>
    </style:style>
    <style:style style:name="TableColumn454" style:family="table-column">
      <style:table-column-properties style:column-width="0.8284in" style:use-optimal-column-width="false"/>
    </style:style>
    <style:style style:name="Table450" style:family="table">
      <style:table-properties style:width="6.3in" fo:margin-left="0in" table:align="lef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73" style:parent-style-name="Normal" style:family="paragraph">
      <style:paragraph-properties fo:widows="0" fo:orphans="0"/>
      <style:text-properties fo:hyphenate="false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T4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6" style:parent-style-name="DefaultParagraphFont" style:family="text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4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P492" style:parent-style-name="Normal" style:family="paragraph">
      <style:paragraph-properties fo:keep-together="always" fo:widows="0" fo:orphans="0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497" style:family="table-column">
      <style:table-column-properties style:column-width="0.2861in" style:use-optimal-column-width="false"/>
    </style:style>
    <style:style style:name="TableColumn498" style:family="table-column">
      <style:table-column-properties style:column-width="0.8548in" style:use-optimal-column-width="false"/>
    </style:style>
    <style:style style:name="TableColumn499" style:family="table-column">
      <style:table-column-properties style:column-width="4.3305in" style:use-optimal-column-width="false"/>
    </style:style>
    <style:style style:name="TableColumn500" style:family="table-column">
      <style:table-column-properties style:column-width="0.8284in" style:use-optimal-column-width="false"/>
    </style:style>
    <style:style style:name="Table496" style:family="table">
      <style:table-properties style:width="6.3in" fo:margin-left="0in" table:align="lef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11" style:parent-style-name="Normal" style:family="paragraph">
      <style:paragraph-properties fo:widows="0" fo:orphans="0" fo:text-align="center"/>
      <style:text-properties fo:hyphenate="false"/>
    </style:style>
    <style:style style:name="T5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writing-mode="lr-tb" fo:padding-top="0.059in" fo:padding-left="0.0395in" fo:padding-bottom="0.059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P568" style:parent-style-name="Normal" style:family="paragraph">
      <style:paragraph-properties fo:keep-together="always" fo:widows="0" fo:orphans="0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2" style:parent-style-name="Normal" style:family="paragraph">
      <style:paragraph-properties fo:keep-together="always" fo:widows="0" fo:orphans="0" fo:text-align="center"/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77" style:family="table-column">
      <style:table-column-properties style:column-width="0.2861in" style:use-optimal-column-width="false"/>
    </style:style>
    <style:style style:name="TableColumn578" style:family="table-column">
      <style:table-column-properties style:column-width="0.8548in" style:use-optimal-column-width="false"/>
    </style:style>
    <style:style style:name="TableColumn579" style:family="table-column">
      <style:table-column-properties style:column-width="4.3305in" style:use-optimal-column-width="false"/>
    </style:style>
    <style:style style:name="TableColumn580" style:family="table-column">
      <style:table-column-properties style:column-width="0.8284in" style:use-optimal-column-width="false"/>
    </style:style>
    <style:style style:name="Table576" style:family="table">
      <style:table-properties style:width="6.3in" fo:margin-left="0in" table:align="lef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T5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P630" style:parent-style-name="Normal" style:family="paragraph">
      <style:paragraph-properties fo:keep-together="always" fo:widows="0" fo:orphans="0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35" style:family="table-column">
      <style:table-column-properties style:column-width="0.2861in" style:use-optimal-column-width="false"/>
    </style:style>
    <style:style style:name="TableColumn636" style:family="table-column">
      <style:table-column-properties style:column-width="0.8548in" style:use-optimal-column-width="false"/>
    </style:style>
    <style:style style:name="TableColumn637" style:family="table-column">
      <style:table-column-properties style:column-width="4.3305in" style:use-optimal-column-width="false"/>
    </style:style>
    <style:style style:name="TableColumn638" style:family="table-column">
      <style:table-column-properties style:column-width="0.8284in" style:use-optimal-column-width="false"/>
    </style:style>
    <style:style style:name="Table634" style:family="table">
      <style:table-properties style:width="6.3in" fo:margin-left="0in" table:align="lef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T6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46" style:parent-style-name="Normal" style:family="paragraph">
      <style:paragraph-properties fo:widows="0" fo:orphans="0" fo:text-align="center"/>
      <style:text-properties fo:hyphenate="false"/>
    </style:style>
    <style:style style:name="T6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8" style:parent-style-name="Normal" style:family="paragraph">
      <style:paragraph-properties fo:keep-together="always" fo:widows="0" fo:orphans="0" fo:text-align="center"/>
      <style:text-properties fo:hyphenate="false"/>
    </style:style>
    <style:style style:name="T6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93" style:family="table-column">
      <style:table-column-properties style:column-width="0.2861in" style:use-optimal-column-width="false"/>
    </style:style>
    <style:style style:name="TableColumn694" style:family="table-column">
      <style:table-column-properties style:column-width="0.8548in" style:use-optimal-column-width="false"/>
    </style:style>
    <style:style style:name="TableColumn695" style:family="table-column">
      <style:table-column-properties style:column-width="4.3305in" style:use-optimal-column-width="false"/>
    </style:style>
    <style:style style:name="TableColumn696" style:family="table-column">
      <style:table-column-properties style:column-width="0.8284in" style:use-optimal-column-width="false"/>
    </style:style>
    <style:style style:name="Table692" style:family="table">
      <style:table-properties style:width="6.3in" fo:margin-left="0in" table:align="lef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6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01" style:parent-style-name="Normal" style:family="paragraph">
      <style:paragraph-properties fo:widows="0" fo:orphans="0" fo:text-align="center"/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T7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07" style:parent-style-name="Normal" style:family="paragraph">
      <style:paragraph-properties fo:widows="0" fo:orphans="0"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P729" style:parent-style-name="Normal" style:family="paragraph">
      <style:paragraph-properties fo:keep-together="always" fo:widows="0" fo:orphans="0" fo:text-align="center"/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34" style:family="table-column">
      <style:table-column-properties style:column-width="0.2861in" style:use-optimal-column-width="false"/>
    </style:style>
    <style:style style:name="TableColumn735" style:family="table-column">
      <style:table-column-properties style:column-width="0.8548in" style:use-optimal-column-width="false"/>
    </style:style>
    <style:style style:name="TableColumn736" style:family="table-column">
      <style:table-column-properties style:column-width="4.3305in" style:use-optimal-column-width="false"/>
    </style:style>
    <style:style style:name="TableColumn737" style:family="table-column">
      <style:table-column-properties style:column-width="0.8284in" style:use-optimal-column-width="false"/>
    </style:style>
    <style:style style:name="Table733" style:family="table">
      <style:table-properties style:width="6.3in" fo:margin-left="0in" table:align="lef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42" style:parent-style-name="Normal" style:family="paragraph">
      <style:paragraph-properties fo:widows="0" fo:orphans="0" fo:text-align="center"/>
      <style:text-properties fo:hyphenate="false"/>
    </style:style>
    <style:style style:name="T7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45" style:parent-style-name="Normal" style:family="paragraph">
      <style:paragraph-properties fo:widows="0" fo:orphans="0" fo:text-align="center"/>
      <style:text-properties fo:hyphenate="false"/>
    </style:style>
    <style:style style:name="T7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P823" style:parent-style-name="Normal" style:family="paragraph">
      <style:paragraph-properties fo:keep-together="always" fo:widows="0" fo:orphans="0" fo:text-align="center"/>
      <style:text-properties fo:hyphenate="false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8" style:family="table-column">
      <style:table-column-properties style:column-width="0.2861in" style:use-optimal-column-width="false"/>
    </style:style>
    <style:style style:name="TableColumn829" style:family="table-column">
      <style:table-column-properties style:column-width="0.8548in" style:use-optimal-column-width="false"/>
    </style:style>
    <style:style style:name="TableColumn830" style:family="table-column">
      <style:table-column-properties style:column-width="4.3305in" style:use-optimal-column-width="false"/>
    </style:style>
    <style:style style:name="TableColumn831" style:family="table-column">
      <style:table-column-properties style:column-width="0.8284in" style:use-optimal-column-width="false"/>
    </style:style>
    <style:style style:name="Table827" style:family="table">
      <style:table-properties style:width="6.3in" fo:margin-left="0in" table:align="lef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39" style:parent-style-name="Normal" style:family="paragraph">
      <style:paragraph-properties fo:widows="0" fo:orphans="0" fo:text-align="center"/>
      <style:text-properties fo:hyphenate="false"/>
    </style:style>
    <style:style style:name="T8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42" style:parent-style-name="Normal" style:family="paragraph">
      <style:paragraph-properties fo:widows="0" fo:orphans="0" fo:text-align="center"/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P863" style:parent-style-name="Normal" style:family="paragraph">
      <style:paragraph-properties fo:keep-together="always" fo:widows="0" fo:orphans="0" fo:text-align="center"/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68" style:family="table-column">
      <style:table-column-properties style:column-width="0.2861in" style:use-optimal-column-width="false"/>
    </style:style>
    <style:style style:name="TableColumn869" style:family="table-column">
      <style:table-column-properties style:column-width="0.8548in" style:use-optimal-column-width="false"/>
    </style:style>
    <style:style style:name="TableColumn870" style:family="table-column">
      <style:table-column-properties style:column-width="4.3305in" style:use-optimal-column-width="false"/>
    </style:style>
    <style:style style:name="TableColumn871" style:family="table-column">
      <style:table-column-properties style:column-width="0.8284in" style:use-optimal-column-width="false"/>
    </style:style>
    <style:style style:name="Table867" style:family="table">
      <style:table-properties style:width="6.3in" fo:margin-left="0in" table:align="lef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76" style:parent-style-name="Normal" style:family="paragraph">
      <style:paragraph-properties fo:widows="0" fo:orphans="0" fo:text-align="center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79" style:parent-style-name="Normal" style:family="paragraph">
      <style:paragraph-properties fo:widows="0" fo:orphans="0" fo:text-align="center"/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82" style:parent-style-name="Normal" style:family="paragraph">
      <style:paragraph-properties fo:widows="0" fo:orphans="0" fo:text-align="center"/>
      <style:text-properties fo:hyphenate="false"/>
    </style:style>
    <style:style style:name="T8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9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3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5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2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style:writing-mode="lr-tb" style:vertical-align="middle" fo:padding-top="0.059in" fo:padding-left="0.0395in" fo:padding-bottom="0.059in" fo:padding-right="0.0395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P939" style:parent-style-name="Normal" style:family="paragraph">
      <style:paragraph-properties fo:keep-together="always" fo:widows="0" fo:orphans="0" fo:text-align="center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3" style:parent-style-name="Normal" style:family="paragraph">
      <style:paragraph-properties fo:widows="0" fo:orphans="0" fo:text-align="center"/>
      <style:text-properties fo:color="#000000" fo:hyphenate="false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P9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P947" style:parent-style-name="Normal" style:family="paragraph">
      <style:paragraph-properties fo:keep-together="always" fo:widows="0" fo:orphans="0" fo:text-align="center"/>
      <style:text-properties fo:hyphenate="false"/>
    </style:style>
    <style:style style:name="T9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1" style:parent-style-name="Normal" style:family="paragraph">
      <style:paragraph-properties fo:widows="0" fo:orphans="0" fo:text-align="center"/>
      <style:text-properties fo:color="#000000" fo:hyphenate="false"/>
    </style:style>
    <style:style style:name="P952" style:parent-style-name="Normal" style:family="paragraph">
      <style:paragraph-properties fo:widows="0" fo:orphans="0" fo:text-align="center"/>
      <style:text-properties fo:hyphenate="false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center"/>
      <style:text-properties fo:hyphenate="false"/>
    </style:style>
    <style:style style:name="T9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ELEŽINKELIO INSPEKCIJOS PRIE SUSISIEKIMO MINISTERIJOS VIRŠININKO</text:span></text:p>
      <text:p text:style-name="P6">Į S A K Y M A S</text:p>
      <text:p text:style-name="P7"/>
      <text:p text:style-name="P8">DĖL VALSTYBINĖS GELEŽINKELIO INSPEKCIJOS PRIE SUSISIEKIMO MINISTERIJOS VIRŠININKO 2007 M. KOVO 28 D. ĮSAKYMO Nr. V-24 „DĖL GELEŽINKELIŲ INFRASTRUKTŪROS VALDYTOJŲ IR GELEŽINKELIŲ ĮMONIŲ (VEŽĖJŲ) EISMO SAUGOS ATASKAITŲ“ PAKEITIMO</text:p>
      <text:p text:style-name="P9"/>
      <text:p text:style-name="P10">2012 m. birželio 20 d. Nr. V-391</text:p>
      <text:p text:style-name="P11">Vilnius</text:p>
      <text:p text:style-name="P12"/>
      <text:p text:style-name="P13"><text:span text:style-name="T14">P a k e i č i u Valstybinės geležinkelio inspekcijos prie Susisiekimo ministerijos 2007 m. kovo 28 d. įsakymą Nr. V-24 „Dėl geležinkelių infrastruktūros valdytojų ir geležinkelių įmonių (vežėjų) eismo saugos ataskaitų“ (Žin., 2007, Nr.<text:s/></text:span><text:a xlink:href="https://www.e-tar.lt/portal/lt/legalAct/TAR.5A2FBA0317BE" office:target-frame-name="_blank" xlink:show="new"><text:span text:style-name="T15">37-1412</text:span></text:a><text:span text:style-name="T16">; 2011, Nr.<text:s/></text:span><text:a xlink:href="https://www.e-tar.lt/portal/lt/legalAct/TAR.BC7CA603C213" office:target-frame-name="_blank" xlink:show="new"><text:span text:style-name="T17">72-3496</text:span></text:a><text:span text:style-name="T18">) ir išdėstau jį nauja redakcija:</text:span></text:p>
      <text:p text:style-name="P19"/>
      <text:p text:style-name="P20"><text:span text:style-name="T21">„</text:span><text:span text:style-name="T22">VALSTYBINĖS GELEŽINKELIO INSPEKCIJOS</text:span></text:p>
      <text:p text:style-name="P23">PRIE SUSISIEKIMO MINISTERIJOS</text:p>
      <text:p text:style-name="P24"><text:span text:style-name="T25">VIRŠININKAS</text:span></text:p>
      <text:p text:style-name="P26"/>
      <text:p text:style-name="P27">ĮSAKYMAS</text:p>
      <text:p text:style-name="P28">DĖL GELEŽINKELIŲ INFRASTRUKTŪROS VALDYTOJŲ IR GELEŽINKELIO ĮMONIŲ (VEŽĖJŲ) EISMO SAUGOS ATASKAITŲ</text:p>
      <text:p text:style-name="P29"/>
      <text:p text:style-name="P30"><text:span text:style-name="T31">Vadovaudamasis Lietuvos Respublikos geležinkelių transporto eismo saugos įstatymo (Žin.,<text:s/></text:span><text:soft-page-break/><text:span text:style-name="T32">2004, Nr.<text:s/></text:span><text:a xlink:href="https://www.e-tar.lt/portal/lt/legalAct/TAR.C7A984833333" office:target-frame-name="_blank" xlink:show="new"><text:span text:style-name="T33">4-27</text:span></text:a><text:span text:style-name="T34">; 2010, Nr.<text:s/></text:span><text:a xlink:href="https://www.e-tar.lt/portal/lt/legalAct/TAR.5896438195B9" office:target-frame-name="_blank" xlink:show="new"><text:span text:style-name="T35">12-557</text:span></text:a><text:span text:style-name="T36">) 7 straipsnio 3 dalimi ir įgyvendindamas 2004 m. balandžio 29 d. Europos Parlamento ir Tarybos direktyvą 2004/49/EB dėl saugos Bendrijos geležinkeliuose, iš dalies pakeičiančią Tarybos direktyvą 95/18/EB dėl geležinkelio įmonių licencijavimo bei Direktyvą 2001/14/EB dėl geležinkelio infrastruktūros pajėgumų paskirstymo, mokesčių už naudojimąsi geležinkelių infrastruktūra ėmimo ir saugos sertifikavimo (Saugos geležinkeliuose direktyva)</text:span></text:p>
      <text:p text:style-name="P37"><text:span text:style-name="T38">n u s t a t a u, kad geležinkelių infrastruktūros valdytojai ir geležinkelio įmonės (vežėjai) iki kiekvienų kalendorinių metų birželio 30 dienos Valstybinei geležinkelio inspekcijai prie Susisiekimo ministerijos elektroniniu būdu pateikia praėjusių metų eismo saugos ataskaitą (priedas).“</text:span></text:p>
      <text:p text:style-name="P39"/>
      <text:p text:style-name="P40"/>
      <text:p text:style-name="P41">Viršininko pavaduotojas,</text:p>
      <text:p text:style-name="P42"><text:span text:style-name="T43">laikinai einantis viršininko pareigas<text:s/></text:span><text:span text:style-name="T44"><text:tab/>Robertas Šerėnas</text:span></text:p>
      <text:p text:style-name="P45"><text:span text:style-name="T46">_________________</text:span></text:p>
      <text:soft-page-break/>
      <text:p text:style-name="P47"><text:span text:style-name="T48">Valstybinės geležinkelio inspekcijos prie Susisiekimo ministerijos viršininko 2007 m. kovo 28 d. įsakymo Nr. V-24</text:span></text:p>
      <text:p text:style-name="P49">priedas</text:p>
      <text:p text:style-name="P50">(Valstybinės geležinkelio inspekcijos prie Susisiekimo ministerijos viršininko 2012 m. birželio 20 d. įsakymo Nr. V-391 redakcija)</text:p>
      <text:p text:style-name="P51"/>
      <text:p text:style-name="P52"><text:span text:style-name="T53">(Eismo saugos ataskaitos forma)</text:span></text:p>
      <text:p text:style-name="P54"/>
      <text:p text:style-name="P55">________________________________</text:p>
      <text:p text:style-name="P56">(Ūkio subjekto pavadinimas)</text:p>
      <text:p text:style-name="P57"/>
      <text:p text:style-name="P58">_____________ Eismo saugos ataskaita</text:p>
      <text:p text:style-name="P59">(laikotarpis)</text:p>
      <text:p text:style-name="P60">___________________</text:p>
      <text:p text:style-name="P61">(užpildymo data)</text:p>
      <text:p text:style-name="P62">_______________</text:p>
      <text:p text:style-name="P63">(vieta)</text:p>
      <text:p text:style-name="P64"/>
      <text:p text:style-name="P65"><text:span text:style-name="T66">I</text:span><text:span text:style-name="T67">.<text:s/></text:span><text:span text:style-name="T68">Eismo saugos tikslai ir jų pasiekimo planai</text:span></text:p>
      <text:p text:style-name="P69">(Pateikiama informacija apie pasiektus saugos valdymo sistemoje nustatyti saugos tikslus<text:s/></text:p>
      <text:p text:style-name="P70">ir apie saugos planų vykdymo rezultatus)</text:p>
      <text:p text:style-name="P71"/>
      <text:p text:style-name="P72"><text:span text:style-name="T73">II</text:span><text:span text:style-name="T74">.<text:s/></text:span><text:span text:style-name="T75">Bendrieji eismo saugos rodikliai</text:span></text:p>
      <text:p text:style-name="P76"/>
      <text:p text:style-name="P77"><text:span text:style-name="T78">1</text:span><text:span text:style-name="T79">. katastrofos ir eismo įvykių rodikli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Kodas pagal ERA</text:span></text:p>
          </table:table-cell>
          <table:table-cell table:style-name="TableCell92">
            <text:p text:style-name="P93"><text:span text:style-name="T94">Rodiklio pavadinimas</text:span></text:p>
          </table:table-cell>
          <table:table-cell table:style-name="TableCell95">
            <text:p text:style-name="P96"><text:span text:style-name="T97">Įvykių skaičius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N01</text:p>
          </table:table-cell>
          <table:table-cell table:style-name="TableCell103">
            <text:p text:style-name="P104">Geležinkelių riedmenų susidūrimai su kitais geležinkelių riedmenimis, statiniais ar įrenginiai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N02</text:p>
          </table:table-cell>
          <table:table-cell table:style-name="TableCell112">
            <text:p text:style-name="P113">Geležinkelių riedmenų nuriedėjimai nuo bėgių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N03</text:p>
          </table:table-cell>
          <table:table-cell table:style-name="TableCell121">
            <text:p text:style-name="P122">Geležinkelių riedmenys pervažose susiduria su pervažą kertančiomis transporto priemonėmis, pėsčiaisiais ar pervažoje esančiais objektai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N04</text:p>
          </table:table-cell>
          <table:table-cell table:style-name="TableCell130">
            <text:p text:style-name="P131">Dėl judančių geležinkelių riedmenų nukenčia bent vienas žmogus, išskyrus savižudybes ir mėginimus nusižudyti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N05</text:p>
          </table:table-cell>
          <table:table-cell table:style-name="TableCell139">
            <text:p text:style-name="P140">Gaisrai judančiuose geležinkelių riedmenys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N06</text:p>
          </table:table-cell>
          <table:table-cell table:style-name="TableCell148">
            <text:p text:style-name="P149">Dėl kitų priežasčių įvykusios katastrofos ir eismo įvykia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N07</text:p>
          </table:table-cell>
          <table:table-cell table:style-name="TableCell157">
            <text:p text:style-name="P158">Savižudybės ir mėginimai nusižudyti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2</text:span><text:span text:style-name="T164">. ŽuvĘ ir Sunkiai sužaloti asmeny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rows-spanned="2">
              <text:p text:style-name="P176"><text:span text:style-name="T177">Rodiklio pavadinimas</text:span></text:p>
            </table:table-cell>
            <table:table-cell table:style-name="TableCell178" table:number-rows-spanned="2">
              <text:p text:style-name="P179"><text:span text:style-name="T180">i</text:span><text:span text:style-name="T181">š viso</text:span></text:p>
            </table:table-cell>
            <table:table-cell table:style-name="TableCell182" table:number-columns-spanned="5">
              <text:p text:style-name="P183"><text:span text:style-name="T184">Iš jų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><text:span text:style-name="T190">keleiviai</text:span></text:p>
            </table:table-cell>
            <table:table-cell table:style-name="TableCell191">
              <text:p text:style-name="P192"><text:span text:style-name="T193">geležinkelių infrastruktūros valdytojų ir geležinkelio įmonių (vežėjų) darbuotojai, taip pat rangovų ir (ar) jų darbuotojai</text:span></text:p>
            </table:table-cell>
            <table:table-cell table:style-name="TableCell194">
              <text:p text:style-name="P195"><text:span text:style-name="T196">pervažų naudotojai</text:span></text:p>
            </table:table-cell>
            <table:table-cell table:style-name="TableCell197">
              <text:p text:style-name="P198"><text:span text:style-name="T199">pašaliniai asmenys</text:span></text:p>
            </table:table-cell>
            <table:table-cell table:style-name="TableCell200">
              <text:p text:style-name="P201"><text:span text:style-name="T202">kiti asmenys</text:span></text:p>
            </table:table-cell>
          </table:table-row>
        </table:table-header-rows>
        <table:table-row table:style-name="TableRow203">
          <table:table-cell table:style-name="TableCell204">
            <text:p text:style-name="P205"><text:span text:style-name="T206">Iš viso žuvusių asmenų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ėl geležinkelių riedmenų susidūrimų su kitais geležinkelių riedmenimis, statiniais ar įrenginiai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dėl geležinkelių riedmenų nuriedėjimų nuo bėgių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dėl katastrofų ir eismo įvykių pervažose, taip pat katastrofų ir eismo įvykių, į kurias pateko pėstiej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dėl judančių geležinkelių riedmenų nukenčia bent vienas žmogus, išskyrus savižudybes ir mėginimus nusižudyti, katastrofų ir eismo įvykių skaičiu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dėl savižudybių ir mėginimų nusižudyti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dėl gaisrų judančiuose geležinkelių riedmenys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dėl kitų eismo įvykių priežasčių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Iš viso sunkiai sužalotų asmenų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dėl geležinkelių riedmenų susidūrimų su kitais geležinkelių riedmenimis, statiniais ar įrenginiai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dėl geležinkelių riedmenų nuriedėjimų nuo bėgių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dėl katastrofų ir eismo įvykių pervažose, taip pat katastrofų ir eismo įvykių, į kurias pateko pėstiej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dėl judančių geležinkelių riedmenų nukenčia bent vienas žmogus, išskyrus savižudybes ir mėginimus nusižudyti, katastrofų ir<text:s/><text:soft-page-break/>eismo įvykių skaičiu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ėl savižudybių ir mėginimų nusižudyti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dėl gaisrų judančiuose geležinkelių riedmenyse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dėl kitų eismo įvykių priežasčių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3</text:span><text:span text:style-name="T448">. katastrofos, EISMO ĮVYKIAI ir riktai SU GELEŽINKELIŲ RIEDMENIMIS, KURIUOSE YRA PAVOJINGŲ KROVINIŲ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Kodas pagal ERA</text:span></text:p>
          </table:table-cell>
          <table:table-cell table:style-name="TableCell461">
            <text:p text:style-name="P462"><text:span text:style-name="T463">Rodiklio pavadinimas</text:span></text:p>
          </table:table-cell>
          <table:table-cell table:style-name="TableCell464">
            <text:p text:style-name="P465"><text:span text:style-name="T466">Įvykių skaičius</text:span>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N19</text:p>
          </table:table-cell>
          <table:table-cell table:style-name="TableCell472">
            <text:p text:style-name="P473"><text:span text:style-name="T474">Eismo įvykių, katastrofų ir riktų skaičius, į kurį pateko bent vienas geležinkelių riedmuo, vežantis pavojingus krovinius, tačiau pavojingi kroviniai<text:s/></text:span><text:span text:style-name="T475">nepateko</text:span><text:span text:style-name="T476"><text:s/>į aplinką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N20</text:p>
          </table:table-cell>
          <table:table-cell table:style-name="TableCell484">
            <text:p text:style-name="P485"><text:span text:style-name="T486">Eismo įvykių, katastrofų ir riktų skaičius, į kurį pateko bent vienas geležinkelių riedmuo, vežantis pavojingus krovinius, kai pavojingi kroviniai<text:s/></text:span><text:span text:style-name="T487">pateko</text:span><text:span text:style-name="T488"><text:s/>į aplinką</text:span></text:p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pan text:style-name="T493">4</text:span><text:span text:style-name="T494">. EISMO ĮVYKIŲ GRĖSMĖS RODIKLIAI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Kodas pagal ERA</text:span></text:p>
          </table:table-cell>
          <table:table-cell table:style-name="TableCell507">
            <text:p text:style-name="P508"><text:span text:style-name="T509">Rodiklio pavadinimas</text:span></text:p>
          </table:table-cell>
          <table:table-cell table:style-name="TableCell510">
            <text:p text:style-name="P511"><text:span text:style-name="T512">Įvykių skaičius</text:span>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I01</text:p>
          </table:table-cell>
          <table:table-cell table:style-name="TableCell518">
            <text:p text:style-name="P519">Lūžusių geležinkelio bėgių skaičiu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I02</text:p>
          </table:table-cell>
          <table:table-cell table:style-name="TableCell527">
            <text:p text:style-name="P528">Bėgių (vėžės) nuokrypių skaičius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I03</text:p>
          </table:table-cell>
          <table:table-cell table:style-name="TableCell536">
            <text:p text:style-name="P537">Klaidingo signalizavimo atvejų skaičius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I04</text:p>
          </table:table-cell>
          <table:table-cell table:style-name="TableCell545">
            <text:p text:style-name="P546">Pravažiuotų draudžiamųjų signalų skaičiu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>I05</text:p>
          </table:table-cell>
          <table:table-cell table:style-name="TableCell554">
            <text:p text:style-name="P555">Geležinkelių riedmenų ratų gedimai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I06</text:p>
          </table:table-cell>
          <table:table-cell table:style-name="TableCell563">
            <text:p text:style-name="P564">Geležinkelių riedmenų ašių gedimai</text:p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<text:span text:style-name="T569">5</text:span><text:span text:style-name="T570">. EISMO ĮVYKIŲ EKONOMINIO POVEIKIO RODIKLIAI</text:span></text:p>
      <text:p text:style-name="P571"/>
      <text:p text:style-name="P572"><text:span text:style-name="T573">5.1</text:span><text:span text:style-name="T574">. Visų eismo įvykių ekonominio poveikio rodikliai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header-rows>
          <table:table-row table:style-name="TableRow581">
            <table:table-cell table:style-name="TableCell582">
              <text:p text:style-name="P583"/>
            </table:table-cell>
            <table:table-cell table:style-name="TableCell584">
              <text:p text:style-name="P585"><text:span text:style-name="T586">Kodas pagal ERA</text:span></text:p>
            </table:table-cell>
            <table:table-cell table:style-name="TableCell587">
              <text:p text:style-name="P588"><text:span text:style-name="T589">Rodiklio pavadinimas</text:span></text:p>
            </table:table-cell>
            <table:table-cell table:style-name="TableCell590">
              <text:p text:style-name="P591"><text:span text:style-name="T592">Dydis</text:span></text:p>
            </table:table-cell>
          </table:table-row>
        </table:table-header-rows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C03</text:p>
          </table:table-cell>
          <table:table-cell table:style-name="TableCell598">
            <text:p text:style-name="P599">Žala, padaryta geležinkelių riedmenims ir (ar) geležinkelių infrastruktūrai, eurais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>C07</text:p>
          </table:table-cell>
          <table:table-cell table:style-name="TableCell607">
            <text:p text:style-name="P608">Aplinkai padaryta žala, eurais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</text:p>
          </table:table-cell>
          <table:table-cell table:style-name="TableCell614">
            <text:p text:style-name="P615">C05</text:p>
          </table:table-cell>
          <table:table-cell table:style-name="TableCell616">
            <text:p text:style-name="P617">Keleivinių traukinių vėlavimai dėl eismo įvykių, min.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</text:p>
          </table:table-cell>
          <table:table-cell table:style-name="TableCell623">
            <text:p text:style-name="P624">C06</text:p>
          </table:table-cell>
          <table:table-cell table:style-name="TableCell625">
            <text:p text:style-name="P626">Krovininių traukinių vėlavimai dėl eismo įvykių, min.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<text:span text:style-name="T631">5.2</text:span><text:span text:style-name="T632">. DIDELIŲ eismo įvykių ekonominio poveikio rodikliai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><text:span text:style-name="T644">Kodas pagal ERA</text:span></text:p>
            </table:table-cell>
            <table:table-cell table:style-name="TableCell645">
              <text:p text:style-name="P646"><text:span text:style-name="T647">Rodiklio pavadinimas</text:span></text:p>
            </table:table-cell>
            <table:table-cell table:style-name="TableCell648">
              <text:p text:style-name="P649"><text:span text:style-name="T650">Dydis</text:span></text:p>
            </table:table-cell>
          </table:table-row>
        </table:table-header-rows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>C13</text:p>
          </table:table-cell>
          <table:table-cell table:style-name="TableCell656">
            <text:p text:style-name="P657">Žala, padaryta geležinkelių riedmenims ir (ar) geležinkelių infrastruktūrai, eurais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C17</text:p>
          </table:table-cell>
          <table:table-cell table:style-name="TableCell665">
            <text:p text:style-name="P666">Aplinkai padaryta žala, eurais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>C15</text:p>
          </table:table-cell>
          <table:table-cell table:style-name="TableCell674">
            <text:p text:style-name="P675">Keleivinių traukinių vėlavimai dėl eismo įvykių, min.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</text:p>
          </table:table-cell>
          <table:table-cell table:style-name="TableCell681">
            <text:p text:style-name="P682">C16</text:p>
          </table:table-cell>
          <table:table-cell table:style-name="TableCell683">
            <text:p text:style-name="P684">Krovininių traukinių vėlavimai dėl eismo įvykių, min.</text:p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<text:span text:style-name="T689">6</text:span><text:span text:style-name="T690">. GELEŽINKELIŲ INFRASTRUKTŪROS TECHNINĖS SAUGOS IR JOS UŽTIKRINIMO RODIKLIAI</text:span>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Kodas pagal ERA</text:span></text:p>
          </table:table-cell>
          <table:table-cell table:style-name="TableCell703">
            <text:p text:style-name="P704"><text:span text:style-name="T705">Rodiklio pavadinimas</text:span></text:p>
          </table:table-cell>
          <table:table-cell table:style-name="TableCell706">
            <text:p text:style-name="P707"><text:span text:style-name="T708">Proc.</text:span>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T01</text:p>
          </table:table-cell>
          <table:table-cell table:style-name="TableCell714">
            <text:p text:style-name="P715"><text:span text:style-name="T716">Geležinkelio kelių, kuriuose veikia automatinės traukinių blokuotės signalizacijos sistema, dalis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P723">T02</text:p>
          </table:table-cell>
          <table:table-cell table:style-name="TableCell724">
            <text:p text:style-name="P725">Traukinių ridos traukinio kilometrais, nuvažiuotų naudojant automatinės traukinių blokuotės signalizacijos sistemą, dalis</text:p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<text:span text:style-name="T730">7</text:span><text:span text:style-name="T731">. GELEŽINKELIŲ PERVAŽŲ TECHNINĖS SAUGOS IR JOS UŽTIKRINIMO RODIKLIAI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header-rows>
          <table:table-row table:style-name="TableRow738">
            <table:table-cell table:style-name="TableCell739">
              <text:p text:style-name="P740"/>
            </table:table-cell>
            <table:table-cell table:style-name="TableCell741">
              <text:p text:style-name="P742"><text:span text:style-name="T743">Kodas pagal ERA</text:span></text:p>
            </table:table-cell>
            <table:table-cell table:style-name="TableCell744">
              <text:p text:style-name="P745"><text:span text:style-name="T746">Rodiklio pavadinimas</text:span></text:p>
            </table:table-cell>
            <table:table-cell table:style-name="TableCell747">
              <text:p text:style-name="P748"><text:span text:style-name="T749">Skaičius</text:span></text:p>
            </table:table-cell>
          </table:table-row>
        </table:table-header-rows>
        <table:table-row table:style-name="TableRow750">
          <table:table-cell table:style-name="TableCell751">
            <text:p text:style-name="P752">1</text:p>
          </table:table-cell>
          <table:table-cell table:style-name="TableCell753">
            <text:p text:style-name="P754">T07</text:p>
          </table:table-cell>
          <table:table-cell table:style-name="TableCell755">
            <text:p text:style-name="P756">Pervažų tik su automatine pervažos naudotojų įspėjimo sistema (su automatine šviesoforų signalizacija) skaičius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T08</text:p>
          </table:table-cell>
          <table:table-cell table:style-name="TableCell764">
            <text:p text:style-name="P765">Pervažų tik su automatine pervažos naudotojų apsaugos sistema (su<text:s/><text:soft-page-break/>automatiniais užtvarais) skaičiu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</text:p>
          </table:table-cell>
          <table:table-cell table:style-name="TableCell771">
            <text:p text:style-name="P772">T09</text:p>
          </table:table-cell>
          <table:table-cell table:style-name="TableCell773">
            <text:p text:style-name="P774">Pervažų tik su automatine pervažos naudotojų įspėjimo sistema ir automatine pervažos naudotojų apsaugos sistema (su automatine šviesoforų signalizacija ir automatiniais užtvarais) skaičius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</text:p>
          </table:table-cell>
          <table:table-cell table:style-name="TableCell780">
            <text:p text:style-name="P781">T10</text:p>
          </table:table-cell>
          <table:table-cell table:style-name="TableCell782">
            <text:p text:style-name="P783">Pervažų su automatine pervažos naudotojų ir traukinio mašinistų įspėjimo sistema bei su automatine pervažos naudotojų apsaugos sistema (su automatine šviesoforų signalizacija, automatiniais užtvarais ir traukinio mašinistams skirtais šviesoforais) skaičius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T11</text:p>
          </table:table-cell>
          <table:table-cell table:style-name="TableCell791">
            <text:p text:style-name="P792">Pervažų tik su rankinio valdymo pervažos naudotojų įspėjimo sistema (su šviesoforų signalizacija) skaičius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6</text:p>
          </table:table-cell>
          <table:table-cell table:style-name="TableCell798">
            <text:p text:style-name="P799">T12</text:p>
          </table:table-cell>
          <table:table-cell table:style-name="TableCell800">
            <text:p text:style-name="P801">Pervažų tik su rankinio valdymo pervažos naudotojų apsaugos sistema (su rankiniais užkardais) skaičius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</text:p>
          </table:table-cell>
          <table:table-cell table:style-name="TableCell807">
            <text:p text:style-name="P808">T13</text:p>
          </table:table-cell>
          <table:table-cell table:style-name="TableCell809">
            <text:p text:style-name="P810">Pervažų su rankinio valdymo pervažos naudotojų įspėjimo ir apsaugos sistema (su šviesoforų signalizacija ir rankiniais užtvarais) skaičius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8</text:p>
          </table:table-cell>
          <table:table-cell table:style-name="TableCell816">
            <text:p text:style-name="P817">T14</text:p>
          </table:table-cell>
          <table:table-cell table:style-name="TableCell818">
            <text:p text:style-name="P819">Nereguliuojamų pervažų skaičius</text:p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<text:span text:style-name="T824">8</text:span><text:span text:style-name="T825">. EISMO SAUGOS VALDYMO RODIKLIAI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Kodas pagal ERA</text:span></text:p>
          </table:table-cell>
          <table:table-cell table:style-name="TableCell838">
            <text:p text:style-name="P839"><text:span text:style-name="T840">Rodiklio pavadinimas</text:span></text:p>
          </table:table-cell>
          <table:table-cell table:style-name="TableCell841">
            <text:p text:style-name="P842"><text:span text:style-name="T843">Dydis</text:span></text:p>
          </table:table-cell>
        </table:table-row>
        <table:table-row table:style-name="TableRow844">
          <table:table-cell table:style-name="TableCell845">
            <text:p text:style-name="P846">1</text:p>
          </table:table-cell>
          <table:table-cell table:style-name="TableCell847">
            <text:p text:style-name="P848">A01</text:p>
          </table:table-cell>
          <table:table-cell table:style-name="TableCell849">
            <text:p text:style-name="P850">Geležinkelių infrastruktūros valdytojų ir geležinkelio įmonių (vežėjų) atliktų eismo saugos valdymo sistemos vidaus auditų skaičiu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P857">A02</text:p>
          </table:table-cell>
          <table:table-cell table:style-name="TableCell858">
            <text:p text:style-name="P859">Geležinkelių infrastruktūros valdytojų ir geležinkelio įmonių (vežėjų) atliktų eismo saugos valdymo sistemos vidaus auditų<text:s/><text:soft-page-break/>skaičius (procentais) nuo planuotų atlikti eismo saugos valdymo sistemos vidaus auditų skaičiaus</text:p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><text:span text:style-name="T864">9</text:span><text:span text:style-name="T865">. GELEŽINKELIŲ TRANSPORTO EISMO RODIKLIAI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<text:span text:style-name="T877">Kodas pagal ERA</text:span></text:p>
          </table:table-cell>
          <table:table-cell table:style-name="TableCell878">
            <text:p text:style-name="P879"><text:span text:style-name="T880">Rodiklio pavadinimas</text:span></text:p>
          </table:table-cell>
          <table:table-cell table:style-name="TableCell881">
            <text:p text:style-name="P882"><text:span text:style-name="T883">Skaičius</text:span>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R02</text:p>
          </table:table-cell>
          <table:table-cell table:style-name="TableCell889">
            <text:p text:style-name="P890">Keleivių apyvarta, keleivių kilometrais (kel. km)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>R05</text:p>
          </table:table-cell>
          <table:table-cell table:style-name="TableCell898">
            <text:p text:style-name="P899">Keleivinių traukinių rida, traukinio kilometrais (trauk. km)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</text:p>
          </table:table-cell>
          <table:table-cell table:style-name="TableCell905">
            <text:p text:style-name="P906">R06</text:p>
          </table:table-cell>
          <table:table-cell table:style-name="TableCell907">
            <text:p text:style-name="P908">Prekinių traukinių rida, traukinio kilometrais (trauk. pkm.)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</text:p>
          </table:table-cell>
          <table:table-cell table:style-name="TableCell914">
            <text:p text:style-name="P915">R07</text:p>
          </table:table-cell>
          <table:table-cell table:style-name="TableCell916">
            <text:p text:style-name="P917">Krovinių apyvarta, tonkilometriais (tkm)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5</text:p>
          </table:table-cell>
          <table:table-cell table:style-name="TableCell923">
            <text:p text:style-name="P924">R08</text:p>
          </table:table-cell>
          <table:table-cell table:style-name="TableCell925">
            <text:p text:style-name="P926">Geležinkelių kelių eksploatacinis ilgis kilometrais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6</text:p>
          </table:table-cell>
          <table:table-cell table:style-name="TableCell932">
            <text:p text:style-name="P933">R03</text:p>
          </table:table-cell>
          <table:table-cell table:style-name="TableCell934">
            <text:p text:style-name="P935">Geležinkelių kelių bendras ilgis kilometrais</text:p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><text:span text:style-name="T940">III</text:span><text:span text:style-name="T941">.<text:s/></text:span><text:span text:style-name="T942">SAUGOS VALDYMO SISTEMOS Vidaus audito rezultatai</text:span></text:p>
      <text:p text:style-name="P943">(Pateikiama informacija apie saugos valdymo sistemos vidaus audito rezultatus, jų analizę, vertinimą ir išvadas,<text:s/></text:p>
      <text:p text:style-name="P944">paskesnes priemones ir jų įgyvendinimą, saugos valdymo sistemos pakeitimus)</text:p>
      <text:p text:style-name="P945"/>
      <text:p text:style-name="P946"/>
      <text:p text:style-name="P947"><text:span text:style-name="T948">IV</text:span><text:span text:style-name="T949">.<text:s/></text:span><text:span text:style-name="T950">Pastabos dėl geležinkelių eksploatavimo ir GELEŽINKELIŲ infrastruktūros valdymo trūkumų IR veikimo sutrikimų</text:span></text:p>
      <text:p text:style-name="P951">(Pateikiamos pastabos, kurios, geležinkelių infrastruktūros valdytojo ar geležinkelio įmonės (vežėjo) nuomone,<text:s/></text:p>
      <text:p text:style-name="P952"><text:span text:style-name="T953">gali būti svarbios Valstybinei geležinkelių inspekcijai prie Susisiekimo ministerijos)</text:span></text:p>
      <text:p text:style-name="P954"><text:span text:style-name="T9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 PRIE SUSISIEKIMO MINISTERIJOS VIRŠININKO</dc:title>
    <meta:initial-creator>Kamilija</meta:initial-creator>
    <dc:creator>adlibuser</dc:creator>
    <meta:creation-date>2022-06-29T12:29:00Z</meta:creation-date>
    <dc:date>2022-06-29T12:29:00Z</dc:date>
    <meta:template xlink:href="Normal.dotm" xlink:type="simple"/>
    <meta:editing-cycles>2</meta:editing-cycles>
    <meta:editing-duration>PT0S</meta:editing-duration>
    <meta:document-statistic meta:page-count="12" meta:paragraph-count="19" meta:word-count="1454" meta:character-count="9726" meta:row-count="69" meta:non-whitespace-character-count="8291"/>
  </office:meta>
</office:document-meta>
</file>