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30% 100%"/>
    </style:style>
    <style:style style:name="P61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position="1.62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30% 100%"/>
    </style:style>
    <style:style style:name="P66" style:parent-style-name="Normal" style:family="paragraph">
      <style:paragraph-properties fo:text-align="justify">
        <style:tab-stops>
          <style:tab-stop style:type="left" style:position="1.1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30% 100%"/>
    </style:style>
    <style:style style:name="P70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center" style:position="4.2354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30% 100%"/>
    </style:style>
    <style:style style:name="T76" style:parent-style-name="DefaultParagraphFont" style:family="text">
      <style:text-properties fo:color="#000000" style:text-position="30% 100%"/>
    </style:style>
    <style:style style:name="P77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30% 100%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left" style:position="3.56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1062in"/>
        </style:tab-stops>
      </style:paragraph-properties>
      <style:text-properties fo:color="#000000" style:text-position="30% 100%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OCMANO LIUDIJIMO PAVYZDŽIO PATVIRTINIMO</text:p>
      <text:p text:style-name="P15"/>
      <text:p text:style-name="P16">2000 m. rugpjūčio 2 d. Nr. 212</text:p>
      <text:p text:style-name="P17">Vilnius</text:p>
      <text:p text:style-name="P18"/>
      <text:p text:style-name="P19"><text:span text:style-name="T20">Vadovaudamasis Lietuvos Respublikos Vyriausybės 2000 m. birželio 13 d. nutar</text:span><text:span text:style-name="T21">imo Nr. 683 „Dėl locmano liudijimo išdavimo tvarkos“ (Žin., 2000, Nr.<text:s/></text:span><text:a xlink:href="https://www.e-tar.lt/portal/lt/legalAct/TAR.87004210F102" office:target-frame-name="_blank" xlink:show="new"><text:span text:style-name="T22">50-1443</text:span></text:a><text:span text:style-name="T23">) 2 ir 4 punktais,</text:span></text:p>
      <text:p text:style-name="P24"><text:span text:style-name="T25">1</text:span><text:span text:style-name="T26">.<text:s/></text:span><text:span text:style-name="T27">Tvirtinu</text:span><text:span text:style-name="T28"><text:s/>locmano liudijimo pavyzdį (pridedama).</text:span></text:p>
      <text:p text:style-name="P29"><text:span text:style-name="T30">2</text:span><text:span text:style-name="T31">. Pavedu Susisiekimo<text:s/></text:span><text:span text:style-name="T32">ministerijos Vandens transporto departamentui iki š. m. spalio 1 d. organizuoti locmanų egzaminų komisijos darbą Klaipėdos valstybinio jūrų uosto kapitono valdyboje dirbančių locmanų kvalifikacijai tikrinti ir pagal egzaminų rezultatus bei komisijos išvada</text:span><text:span text:style-name="T33">s pateikti sąrašą asmenų, kuriems gali būti išduoti naujo pavyzdžio locmano liudijimai.</text:span></text:p>
      <text:p text:style-name="P34"/>
      <text:p text:style-name="P35"/>
      <text:p text:style-name="P36"><text:span text:style-name="T37">SUSISIEKIMO MINISTRAS</text:span><text:span text:style-name="T38"><text:tab/>RIMANTAS DIDŽIOKAS</text:span></text:p>
      <text:p text:style-name="P39"><text:span text:style-name="T40">______________</text:span></text:p>
      <text:soft-page-break/>
      <text:p text:style-name="P41">Patvirtinta</text:p>
      <text:p text:style-name="P42">susisiekimo ministro</text:p>
      <text:p text:style-name="P43">2000 08 02 įsakymu Nr. 212</text:p>
      <text:p text:style-name="P44"/>
      <text:p text:style-name="P45">Lietuvos Respublika<text:tab/>Susisiekimo ministerija</text:p>
      <text:p text:style-name="P46">Republic of Lithuania<text:tab/>Ministry of Transport and</text:p>
      <text:p text:style-name="P47">Communications</text:p>
      <text:p text:style-name="P48"/>
      <text:p text:style-name="P49">Herbas</text:p>
      <text:p text:style-name="P50"/>
      <text:p text:style-name="P51"><text:span text:style-name="T52">LOCMANO LIUDIJIMAS</text:span></text:p>
      <text:p text:style-name="P53">PILOT’S CERTIFICATE</text:p>
      <text:p text:style-name="P54"><text:span text:style-name="T55">Nr. ___________</text:span></text:p>
      <text:p text:style-name="P56"/>
      <text:p text:style-name="P57"><text:tab/></text:p>
      <text:p text:style-name="P58"><text:span text:style-name="T59"><text:tab/></text:span><text:span text:style-name="T60">(vardas, pavardė/ name, surname)</text:span></text:p>
      <text:p text:style-name="P61">Šio liudijimo pateikėjui yra suteikta locmano kvalifikacija ir jis turi teisę<text:s/><text:tab/></text:p>
      <text:p text:style-name="P62"><text:tab/><text:s/>vesti</text:p>
      <text:p text:style-name="P63"><text:span text:style-name="T64"><text:tab/></text:span><text:span text:style-name="T65">(nurodomas vedimo rajonas ar/ir Lietuvos Respublikos uostas)</text:span></text:p>
      <text:p text:style-name="P66">Nuotrauka<text:tab/>laivus<text:s/><text:tab/>.</text:p>
      <text:p text:style-name="P67"><text:span text:style-name="T68"><text:tab/></text:span><text:span text:style-name="T69">(nurodomas maksimalus laivo bendras tonažas ar laivo ilgis)</text:span></text:p>
      <text:p text:style-name="P70"/>
      <text:p text:style-name="P71">The bearer of this Certificate is a licensed pilot and is entitled to provide pilotage<text:s/></text:p>
      <text:p text:style-name="P72">services<text:s/><text:tab/></text:p>
      <text:p text:style-name="P73"><text:span text:style-name="T74"><text:tab/></text:span><text:span text:style-name="T75">(area and/or</text:span><text:span text:style-name="T76"><text:s/>port of services)</text:span></text:p>
      <text:p text:style-name="P77">for ships<text:s/><text:tab/>.</text:p>
      <text:p text:style-name="P78"><text:span text:style-name="T79"><text:tab/></text:span><text:span text:style-name="T80">(maximum GT or length of ship)</text:span></text:p>
      <text:p text:style-name="P81"/>
      <text:p text:style-name="P82"><text:tab/><text:tab/><text:tab/></text:p>
      <text:p text:style-name="P83"><text:tab/>(išdavimo data ir vieta/ date and place of issue)<text:tab/>(įgalioto asmens parašas/ signature of authorised official)</text:p>
      <text:p text:style-name="P84">______________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07:00Z</meta:creation-date>
    <dc:date>2015-09-29T20:07:00Z</dc:date>
    <meta:template xlink:href="Normal" xlink:type="simple"/>
    <meta:editing-cycles>2</meta:editing-cycles>
    <meta:editing-duration>PT0S</meta:editing-duration>
    <meta:document-statistic meta:page-count="2" meta:paragraph-count="41" meta:word-count="235" meta:character-count="1663" meta:row-count="77" meta:non-whitespace-character-count="1469"/>
  </office:meta>
</office:document-meta>
</file>