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break-before="page"/>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style:tab-stops>
          <style:tab-stop style:type="right" style:leader-style="solid" style:leader-text="_" style:position="6.6937in"/>
        </style:tab-stops>
      </style:paragraph-properties>
    </style:style>
    <style:style style:name="P213" style:parent-style-name="Normal" style:family="paragraph">
      <style:paragraph-properties fo:text-indent="0.4923in">
        <style:tab-stops>
          <style:tab-stop style:type="center" style:position="2.25in"/>
          <style:tab-stop style:type="center" style:position="5.8333in"/>
        </style:tab-stops>
      </style:paragraph-properties>
      <style:text-properties fo:font-style="italic" style:font-style-asian="italic" fo:font-size="10pt" style:font-size-asian="10pt"/>
    </style:style>
    <style:style style:name="P214" style:parent-style-name="Normal" style:family="paragraph">
      <style:paragraph-properties fo:text-indent="0.4923in"/>
    </style:style>
    <style:style style:name="P215" style:parent-style-name="Normal" style:family="paragraph">
      <style:paragraph-properties>
        <style:tab-stops>
          <style:tab-stop style:type="right" style:leader-style="solid" style:leader-text="_" style:position="6.693in"/>
        </style:tab-stops>
      </style:paragraph-properties>
    </style:style>
    <style:style style:name="P216" style:parent-style-name="Normal" style:family="paragraph">
      <style:paragraph-properties fo:text-align="center"/>
      <style:text-properties fo:font-style="italic" style:font-style-asian="italic" fo:font-size="10pt" style:font-size-asian="10pt"/>
    </style:style>
    <style:style style:name="P217" style:parent-style-name="Normal" style:family="paragraph">
      <style:paragraph-properties fo:text-indent="0.4923in"/>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style:tab-stops>
          <style:tab-stop style:type="right" style:leader-style="solid" style:leader-text="_" style:position="6.693in"/>
        </style:tab-stops>
      </style:paragraph-properties>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indent="0.4923in"/>
    </style:style>
    <style:style style:name="P225" style:parent-style-name="Normal" style:family="paragraph">
      <style:text-properties fo:font-weight="bold" style:font-weight-asian="bold"/>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style:tab-stops>
          <style:tab-stop style:type="right" style:leader-style="solid" style:leader-text="_" style:position="6.6937in"/>
        </style:tab-stops>
      </style:paragraph-properties>
    </style:style>
    <style:style style:name="P241" style:parent-style-name="Normal" style:family="paragraph">
      <style:paragraph-properties>
        <style:tab-stops>
          <style:tab-stop style:type="right" style:leader-style="solid" style:leader-text="_" style:position="6.6937in"/>
        </style:tab-stops>
      </style:paragraph-properties>
    </style:style>
    <style:style style:name="P242" style:parent-style-name="Normal" style:family="paragraph">
      <style:paragraph-properties>
        <style:tab-stops>
          <style:tab-stop style:type="center" style:position="4.5666in"/>
        </style:tab-stops>
      </style:paragraph-propertie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style:tab-stops>
          <style:tab-stop style:type="right" style:leader-style="solid" style:leader-text="_" style:position="6.6937in"/>
        </style:tab-stops>
      </style:paragraph-properties>
    </style:style>
    <style:style style:name="P245" style:parent-style-name="Normal" style:family="paragraph">
      <style:paragraph-properties>
        <style:tab-stops>
          <style:tab-stop style:type="center" style:position="4.3166in"/>
        </style:tab-stops>
      </style:paragraph-propertie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text-properties fo:font-weight="bold" style:font-weight-asian="bold" fo:font-style="italic" style:font-style-asian="italic" fo:font-size="10pt" style:font-size-asian="10pt"/>
    </style:style>
    <style:style style:name="P248" style:parent-style-name="Normal" style:family="paragraph">
      <style:paragraph-properties fo:text-align="center"/>
    </style:style>
    <style:style style:name="P249" style:parent-style-name="Normal" style:family="paragraph">
      <style:paragraph-properties fo:break-before="page"/>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end"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tab-stops>
          <style:tab-stop style:type="center" style:position="5.9833in"/>
        </style:tab-stops>
      </style:paragraph-properties>
    </style:style>
    <style:style style:name="P257" style:parent-style-name="Normal" style:family="paragraph">
      <style:paragraph-properties>
        <style:tab-stops>
          <style:tab-stop style:type="left" style:leader-style="solid" style:leader-text="_" style:position="3.0333in"/>
          <style:tab-stop style:type="right" style:leader-style="solid" style:leader-text="_" style:position="6.6937in"/>
        </style:tab-stops>
      </style:paragraph-properties>
    </style:style>
    <style:style style:name="P258" style:parent-style-name="Normal" style:family="paragraph">
      <style:paragraph-properties>
        <style:tab-stops>
          <style:tab-stop style:type="left" style:leader-style="solid" style:leader-text="_" style:position="3.0333in"/>
          <style:tab-stop style:type="right" style:leader-style="solid" style:leader-text="_" style:position="6.6937in"/>
        </style:tab-stops>
      </style:paragraph-properties>
    </style:style>
    <style:style style:name="P259" style:parent-style-name="Normal" style:family="paragraph">
      <style:paragraph-properties>
        <style:tab-stops>
          <style:tab-stop style:type="left" style:position="3.0333in"/>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fo:text-indent="0.4923in"/>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style:tab-stops>
          <style:tab-stop style:type="left" style:leader-style="solid" style:leader-text="_" style:position="2.15in"/>
          <style:tab-stop style:type="left" style:position="3.5in"/>
          <style:tab-stop style:type="right" style:leader-style="solid" style:leader-text="_" style:position="6.6833in"/>
        </style:tab-stops>
      </style:paragraph-properties>
    </style:style>
    <style:style style:name="P281" style:parent-style-name="Normal" style:family="paragraph">
      <style:paragraph-properties>
        <style:tab-stops>
          <style:tab-stop style:type="right" style:leader-style="solid" style:leader-text="_" style:position="6.6833in"/>
        </style:tab-stops>
      </style:paragraph-properties>
    </style:style>
    <style:style style:name="P282" style:parent-style-name="Normal" style:family="paragraph">
      <style:paragraph-properties>
        <style:tab-stops>
          <style:tab-stop style:type="right" style:leader-style="solid" style:leader-text="_" style:position="6.6833in"/>
        </style:tab-stops>
      </style:paragraph-properties>
    </style:style>
    <style:style style:name="P283" style:parent-style-name="Normal" style:family="paragraph">
      <style:paragraph-properties>
        <style:tab-stops>
          <style:tab-stop style:type="right" style:leader-style="solid" style:leader-text="_" style:position="6.6833in"/>
        </style:tab-stops>
      </style:paragraph-properties>
    </style:style>
    <style:style style:name="P284" style:parent-style-name="Normal" style:family="paragraph">
      <style:paragraph-properties>
        <style:tab-stops>
          <style:tab-stop style:type="center" style:position="4.3166in"/>
        </style:tab-stops>
      </style:paragraph-properties>
      <style:text-properties fo:font-style="italic" style:font-style-asian="italic" fo:font-size="10pt" style:font-size-asian="10pt"/>
    </style:style>
    <style:style style:name="T285" style:parent-style-name="DefaultParagraphFont" style:family="text">
      <style:text-properties fo:font-weight="bold" style:font-weight-asian="bold"/>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fo:text-align="end">
        <style:tab-stops>
          <style:tab-stop style:type="center" style:position="4.2666in"/>
        </style:tab-stops>
      </style:paragraph-properties>
      <style:text-properties fo:font-style="italic" style:font-style-asian="italic" fo:font-size="10pt" style:font-size-asian="10pt"/>
    </style:style>
    <style:style style:name="P288" style:parent-style-name="Normal" style:family="paragraph">
      <style:paragraph-properties fo:text-align="center"/>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background-color="#C0C0C0"/>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background-color="#C0C0C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background-color="#D3D3D3"/>
    </style:style>
    <style:style style:name="P300" style:parent-style-name="Normal" style:family="paragraph">
      <style:paragraph-properties fo:text-indent="0.4923in"/>
    </style:style>
    <style:style style:name="P301" style:parent-style-name="Normal" style:family="paragraph">
      <style:paragraph-properties fo:text-indent="0.4923in">
        <style:tab-stops>
          <style:tab-stop style:type="left" style:leader-style="solid" style:leader-text="_" style:position="2.4in"/>
          <style:tab-stop style:type="right" style:leader-style="solid" style:leader-text="_" style:position="6.6937in"/>
        </style:tab-stops>
      </style:paragraph-properties>
    </style:style>
    <style:style style:name="T302" style:parent-style-name="DefaultParagraphFont" style:family="text">
      <style:text-properties fo:font-weight="bold" style:font-weight-asian="bold" fo:background-color="#D3D3D3"/>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style="italic" style:font-style-asian="italic" fo:font-size="10pt" style:font-size-asian="10pt"/>
    </style:style>
    <style:style style:name="P305" style:parent-style-name="Normal" style:family="paragraph">
      <style:paragraph-properties fo:text-indent="0.4923in"/>
    </style:style>
    <style:style style:name="T306" style:parent-style-name="DefaultParagraphFont" style:family="text">
      <style:text-properties fo:background-color="#D3D3D3"/>
    </style:style>
    <style:style style:name="T307" style:parent-style-name="DefaultParagraphFont" style:family="text">
      <style:text-properties fo:background-color="#D3D3D3"/>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background-color="#D3D3D3"/>
    </style:style>
    <style:style style:name="T311" style:parent-style-name="DefaultParagraphFont" style:family="text">
      <style:text-properties fo:font-weight="bold" style:font-weight-asian="bold"/>
    </style:style>
    <style:style style:name="T312" style:parent-style-name="DefaultParagraphFont" style:family="text">
      <style:text-properties fo:background-color="#D3D3D3"/>
    </style:style>
    <style:style style:name="T313" style:parent-style-name="DefaultParagraphFont" style:family="text">
      <style:text-properties fo:font-weight="bold" style:font-weight-asian="bold"/>
    </style:style>
    <style:style style:name="T314" style:parent-style-name="DefaultParagraphFont" style:family="text">
      <style:text-properties fo:background-color="#D3D3D3"/>
    </style:style>
    <style:style style:name="T315" style:parent-style-name="DefaultParagraphFont" style:family="text">
      <style:text-properties fo:font-weight="bold" style:font-weight-asian="bold"/>
    </style:style>
    <style:style style:name="T316" style:parent-style-name="DefaultParagraphFont" style:family="text">
      <style:text-properties fo:background-color="#D3D3D3"/>
    </style:style>
    <style:style style:name="T317" style:parent-style-name="DefaultParagraphFont" style:family="text">
      <style:text-properties fo:font-weight="bold" style:font-weight-asian="bold"/>
    </style:style>
    <style:style style:name="T318" style:parent-style-name="DefaultParagraphFont" style:family="text">
      <style:text-properties fo:background-color="#D3D3D3"/>
    </style:style>
    <style:style style:name="T319" style:parent-style-name="DefaultParagraphFont" style:family="text">
      <style:text-properties fo:font-weight="bold" style:font-weight-asian="bold"/>
    </style:style>
    <style:style style:name="T320" style:parent-style-name="DefaultParagraphFont" style:family="text">
      <style:text-properties fo:background-color="#D3D3D3"/>
    </style:style>
    <style:style style:name="T321" style:parent-style-name="DefaultParagraphFont" style:family="text">
      <style:text-properties fo:font-weight="bold" style:font-weight-asian="bold"/>
    </style:style>
    <style:style style:name="T322" style:parent-style-name="DefaultParagraphFont" style:family="text">
      <style:text-properties fo:background-color="#D3D3D3"/>
    </style:style>
    <style:style style:name="T323" style:parent-style-name="DefaultParagraphFont" style:family="text">
      <style:text-properties fo:font-weight="bold" style:font-weight-asian="bold"/>
    </style:style>
    <style:style style:name="T324" style:parent-style-name="DefaultParagraphFont" style:family="text">
      <style:text-properties fo:background-color="#D3D3D3"/>
    </style:style>
    <style:style style:name="T325" style:parent-style-name="DefaultParagraphFont" style:family="text">
      <style:text-properties fo:font-weight="bold" style:font-weight-asian="bold"/>
    </style:style>
    <style:style style:name="T326" style:parent-style-name="DefaultParagraphFont" style:family="text">
      <style:text-properties fo:background-color="#D3D3D3"/>
    </style:style>
    <style:style style:name="T327" style:parent-style-name="DefaultParagraphFont" style:family="text">
      <style:text-properties fo:font-weight="bold" style:font-weight-asian="bold"/>
    </style:style>
    <style:style style:name="T328" style:parent-style-name="DefaultParagraphFont" style:family="text">
      <style:text-properties fo:background-color="#D3D3D3"/>
    </style:style>
    <style:style style:name="T329" style:parent-style-name="DefaultParagraphFont" style:family="text">
      <style:text-properties fo:font-weight="bold" style:font-weight-asian="bold"/>
    </style:style>
    <style:style style:name="T330" style:parent-style-name="DefaultParagraphFont" style:family="text">
      <style:text-properties fo:background-color="#D3D3D3"/>
    </style:style>
    <style:style style:name="T331" style:parent-style-name="DefaultParagraphFont" style:family="text">
      <style:text-properties fo:font-weight="bold" style:font-weight-asian="bold"/>
    </style:style>
    <style:style style:name="T332" style:parent-style-name="DefaultParagraphFont" style:family="text">
      <style:text-properties fo:background-color="#D3D3D3"/>
    </style:style>
    <style:style style:name="T333" style:parent-style-name="DefaultParagraphFont" style:family="text">
      <style:text-properties fo:font-weight="bold" style:font-weight-asian="bold"/>
    </style:style>
    <style:style style:name="T334" style:parent-style-name="DefaultParagraphFont" style:family="text">
      <style:text-properties fo:background-color="#D3D3D3"/>
    </style:style>
    <style:style style:name="P335" style:parent-style-name="Normal" style:family="paragraph">
      <style:paragraph-properties fo:text-indent="0.4923in"/>
    </style:style>
    <style:style style:name="TableColumn337" style:family="table-column">
      <style:table-column-properties style:column-width="3.3458in"/>
    </style:style>
    <style:style style:name="TableColumn338" style:family="table-column">
      <style:table-column-properties style:column-width="3.3465in"/>
    </style:style>
    <style:style style:name="Table336"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355" style:parent-style-name="Normal" style:family="paragraph">
      <style:paragraph-properties>
        <style:tab-stops>
          <style:tab-stop style:type="center" style:position="4.4666in"/>
        </style:tab-stops>
      </style:paragraph-properties>
      <style:text-properties fo:font-style="italic" style:font-style-asian="italic" fo:font-size="10pt" style:font-size-asian="10pt"/>
    </style:style>
    <style:style style:name="P356" style:parent-style-name="Normal" style:family="paragraph">
      <style:paragraph-properties>
        <style:tab-stops>
          <style:tab-stop style:type="right" style:leader-style="solid" style:leader-text="_" style:position="6.6937in"/>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text-align="justify"/>
      <style:text-properties fo:font-weight="bold" style:font-weight-asian="bold" fo:font-size="11pt" style:font-size-asian="11pt" style:font-size-complex="11pt"/>
    </style:style>
    <style:style style:name="P359" style:parent-style-name="Normal" style:family="paragraph">
      <style:paragraph-properties fo:text-align="justify">
        <style:tab-stops>
          <style:tab-stop style:type="center" style:position="0.5in"/>
        </style:tab-stops>
      </style:paragraph-properties>
      <style:text-properties fo:font-size="10pt" style:font-size-asian="10pt"/>
    </style:style>
    <style:style style:name="P360" style:parent-style-name="Normal" style:family="paragraph">
      <style:text-properties fo:font-weight="bold" style:font-weight-asian="bold"/>
    </style:style>
    <style:style style:name="TableColumn362" style:family="table-column">
      <style:table-column-properties style:column-width="6.6923in"/>
    </style:style>
    <style:style style:name="Table361" style:family="table">
      <style:table-properties style:width="6.6923in" fo:margin-left="0in" table:align="left"/>
    </style:style>
    <style:style style:name="TableRow363" style:family="table-row">
      <style:table-row-properties style:min-row-height="0.9388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style>
    <style:style style:name="P366" style:parent-style-name="Normal" style:family="paragraph">
      <style:paragraph-properties fo:text-indent="0.4923in"/>
    </style:style>
    <style:style style:name="P367" style:parent-style-name="Normal" style:family="paragraph">
      <style:paragraph-properties fo:text-align="end" fo:text-indent="0.4923in"/>
      <style:text-properties fo:font-weight="bold" style:font-weight-asian="bold"/>
    </style:style>
    <style:style style:name="TableColumn369" style:family="table-column">
      <style:table-column-properties style:column-width="5.5076in"/>
    </style:style>
    <style:style style:name="TableColumn370" style:family="table-column">
      <style:table-column-properties style:column-width="1.1847in"/>
    </style:style>
    <style:style style:name="Table368"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P444" style:parent-style-name="Normal" style:family="paragraph">
      <style:text-properties fo:font-weight="bold" style:font-weight-asian="bold"/>
    </style:style>
    <style:style style:name="TableColumn446" style:family="table-column">
      <style:table-column-properties style:column-width="3.3458in"/>
    </style:style>
    <style:style style:name="TableColumn447" style:family="table-column">
      <style:table-column-properties style:column-width="3.3465in"/>
    </style:style>
    <style:style style:name="Table445"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break-before="page"/>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background-color="#C0C0C0"/>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background-color="#C0C0C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background-color="#D3D3D3"/>
    </style:style>
    <style:style style:name="P475" style:parent-style-name="Normal" style:family="paragraph">
      <style:paragraph-properties fo:text-indent="0.4923in"/>
    </style:style>
    <style:style style:name="P476" style:parent-style-name="Normal" style:family="paragraph">
      <style:paragraph-properties fo:text-indent="0.4923in">
        <style:tab-stops>
          <style:tab-stop style:type="left" style:leader-style="solid" style:leader-text="_" style:position="2.4in"/>
          <style:tab-stop style:type="right" style:leader-style="solid" style:leader-text="_" style:position="6.6937in"/>
        </style:tab-stops>
      </style:paragraph-properties>
    </style:style>
    <style:style style:name="T477" style:parent-style-name="DefaultParagraphFont" style:family="text">
      <style:text-properties fo:font-weight="bold" style:font-weight-asian="bold" fo:background-color="#D3D3D3"/>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ext-properties fo:font-style="italic" style:font-style-asian="italic" fo:font-size="10pt" style:font-size-asian="10pt"/>
    </style:style>
    <style:style style:name="P480" style:parent-style-name="Normal" style:family="paragraph">
      <style:paragraph-properties fo:text-indent="0.4923in"/>
    </style:style>
    <style:style style:name="T481" style:parent-style-name="DefaultParagraphFont" style:family="text">
      <style:text-properties fo:background-color="#D3D3D3"/>
    </style:style>
    <style:style style:name="T482" style:parent-style-name="DefaultParagraphFont" style:family="text">
      <style:text-properties fo:background-color="#D3D3D3"/>
    </style:style>
    <style:style style:name="P483" style:parent-style-name="Normal" style:family="paragraph">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background-color="#D3D3D3"/>
    </style:style>
    <style:style style:name="T486" style:parent-style-name="DefaultParagraphFont" style:family="text">
      <style:text-properties fo:font-weight="bold" style:font-weight-asian="bold"/>
    </style:style>
    <style:style style:name="T487" style:parent-style-name="DefaultParagraphFont" style:family="text">
      <style:text-properties fo:background-color="#D3D3D3"/>
    </style:style>
    <style:style style:name="T488" style:parent-style-name="DefaultParagraphFont" style:family="text">
      <style:text-properties fo:font-weight="bold" style:font-weight-asian="bold"/>
    </style:style>
    <style:style style:name="T489" style:parent-style-name="DefaultParagraphFont" style:family="text">
      <style:text-properties fo:background-color="#D3D3D3"/>
    </style:style>
    <style:style style:name="T490" style:parent-style-name="DefaultParagraphFont" style:family="text">
      <style:text-properties fo:font-weight="bold" style:font-weight-asian="bold"/>
    </style:style>
    <style:style style:name="T491" style:parent-style-name="DefaultParagraphFont" style:family="text">
      <style:text-properties fo:background-color="#D3D3D3"/>
    </style:style>
    <style:style style:name="T492" style:parent-style-name="DefaultParagraphFont" style:family="text">
      <style:text-properties fo:font-weight="bold" style:font-weight-asian="bold"/>
    </style:style>
    <style:style style:name="T493" style:parent-style-name="DefaultParagraphFont" style:family="text">
      <style:text-properties fo:background-color="#D3D3D3"/>
    </style:style>
    <style:style style:name="T494" style:parent-style-name="DefaultParagraphFont" style:family="text">
      <style:text-properties fo:font-weight="bold" style:font-weight-asian="bold"/>
    </style:style>
    <style:style style:name="T495" style:parent-style-name="DefaultParagraphFont" style:family="text">
      <style:text-properties fo:background-color="#D3D3D3"/>
    </style:style>
    <style:style style:name="T496" style:parent-style-name="DefaultParagraphFont" style:family="text">
      <style:text-properties fo:font-weight="bold" style:font-weight-asian="bold"/>
    </style:style>
    <style:style style:name="T497" style:parent-style-name="DefaultParagraphFont" style:family="text">
      <style:text-properties fo:background-color="#D3D3D3"/>
    </style:style>
    <style:style style:name="T498" style:parent-style-name="DefaultParagraphFont" style:family="text">
      <style:text-properties fo:font-weight="bold" style:font-weight-asian="bold"/>
    </style:style>
    <style:style style:name="T499" style:parent-style-name="DefaultParagraphFont" style:family="text">
      <style:text-properties fo:background-color="#D3D3D3"/>
    </style:style>
    <style:style style:name="T500" style:parent-style-name="DefaultParagraphFont" style:family="text">
      <style:text-properties fo:font-weight="bold" style:font-weight-asian="bold"/>
    </style:style>
    <style:style style:name="T501" style:parent-style-name="DefaultParagraphFont" style:family="text">
      <style:text-properties fo:background-color="#D3D3D3"/>
    </style:style>
    <style:style style:name="T502" style:parent-style-name="DefaultParagraphFont" style:family="text">
      <style:text-properties fo:font-weight="bold" style:font-weight-asian="bold"/>
    </style:style>
    <style:style style:name="T503" style:parent-style-name="DefaultParagraphFont" style:family="text">
      <style:text-properties fo:background-color="#D3D3D3"/>
    </style:style>
    <style:style style:name="T504" style:parent-style-name="DefaultParagraphFont" style:family="text">
      <style:text-properties fo:font-weight="bold" style:font-weight-asian="bold"/>
    </style:style>
    <style:style style:name="T505" style:parent-style-name="DefaultParagraphFont" style:family="text">
      <style:text-properties fo:background-color="#D3D3D3"/>
    </style:style>
    <style:style style:name="T506" style:parent-style-name="DefaultParagraphFont" style:family="text">
      <style:text-properties fo:font-weight="bold" style:font-weight-asian="bold"/>
    </style:style>
    <style:style style:name="T507" style:parent-style-name="DefaultParagraphFont" style:family="text">
      <style:text-properties fo:background-color="#D3D3D3"/>
    </style:style>
    <style:style style:name="T508" style:parent-style-name="DefaultParagraphFont" style:family="text">
      <style:text-properties fo:font-weight="bold" style:font-weight-asian="bold"/>
    </style:style>
    <style:style style:name="T509" style:parent-style-name="DefaultParagraphFont" style:family="text">
      <style:text-properties fo:background-color="#D3D3D3"/>
    </style:style>
    <style:style style:name="TableColumn511" style:family="table-column">
      <style:table-column-properties style:column-width="3.3458in"/>
    </style:style>
    <style:style style:name="TableColumn512" style:family="table-column">
      <style:table-column-properties style:column-width="3.3465in"/>
    </style:style>
    <style:style style:name="Table510" style:family="table">
      <style:table-properties style:width="6.6923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529" style:parent-style-name="Normal" style:family="paragraph">
      <style:paragraph-properties>
        <style:tab-stops>
          <style:tab-stop style:type="center" style:position="4.4666in"/>
        </style:tab-stops>
      </style:paragraph-properties>
      <style:text-properties fo:font-style="italic" style:font-style-asian="italic" fo:font-size="10pt" style:font-size-asian="10pt"/>
    </style:style>
    <style:style style:name="P530" style:parent-style-name="Normal" style:family="paragraph">
      <style:paragraph-properties>
        <style:tab-stops>
          <style:tab-stop style:type="right" style:leader-style="solid" style:leader-text="_" style:position="6.6937in"/>
        </style:tab-stops>
      </style:paragraph-properties>
    </style:style>
    <style:style style:name="P531" style:parent-style-name="Normal" style:family="paragraph">
      <style:paragraph-properties fo:text-indent="0.4923in"/>
    </style:style>
    <style:style style:name="P532" style:parent-style-name="Normal" style:family="paragraph">
      <style:paragraph-properties fo:text-align="justify"/>
      <style:text-properties fo:font-weight="bold" style:font-weight-asian="bold" fo:font-size="11pt" style:font-size-asian="11pt" style:font-size-complex="11pt"/>
    </style:style>
    <style:style style:name="P533" style:parent-style-name="Normal" style:family="paragraph">
      <style:paragraph-properties fo:text-align="justify">
        <style:tab-stops>
          <style:tab-stop style:type="center" style:position="0.5in"/>
        </style:tab-stops>
      </style:paragraph-properties>
      <style:text-properties fo:font-size="10pt" style:font-size-asian="10pt"/>
    </style:style>
    <style:style style:name="P534" style:parent-style-name="Normal" style:family="paragraph">
      <style:text-properties fo:font-weight="bold" style:font-weight-asian="bold"/>
    </style:style>
    <style:style style:name="TableColumn536" style:family="table-column">
      <style:table-column-properties style:column-width="6.6923in"/>
    </style:style>
    <style:style style:name="Table535" style:family="table">
      <style:table-properties style:width="6.6923in" fo:margin-left="0in" table:align="left"/>
    </style:style>
    <style:style style:name="TableRow537" style:family="table-row">
      <style:table-row-properties style:min-row-height="0.938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style>
    <style:style style:name="TableColumn541" style:family="table-column">
      <style:table-column-properties style:column-width="5.5187in"/>
    </style:style>
    <style:style style:name="TableColumn542" style:family="table-column">
      <style:table-column-properties style:column-width="1.1736in"/>
    </style:style>
    <style:style style:name="Table540"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paragraph-properties fo:text-align="end" fo:text-indent="0.4923in"/>
      <style:text-properties fo:font-weight="bold" style:font-weight-asian="bold"/>
    </style:style>
    <style:style style:name="P572" style:parent-style-name="Normal" style:family="paragraph">
      <style:paragraph-properties fo:text-indent="0.4923in"/>
    </style:style>
    <style:style style:name="P573" style:parent-style-name="Normal" style:family="paragraph">
      <style:text-properties fo:font-weight="bold" style:font-weight-asian="bold"/>
    </style:style>
    <style:style style:name="TableColumn575" style:family="table-column">
      <style:table-column-properties style:column-width="3.3458in"/>
    </style:style>
    <style:style style:name="TableColumn576" style:family="table-column">
      <style:table-column-properties style:column-width="3.3465in"/>
    </style:style>
    <style:style style:name="Table574" style:family="table">
      <style:table-properties style:width="6.692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break-before="page"/>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background-color="#C0C0C0"/>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fo:background-color="#C0C0C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background-color="#D3D3D3"/>
    </style:style>
    <style:style style:name="P604" style:parent-style-name="Normal" style:family="paragraph">
      <style:paragraph-properties fo:text-indent="0.4923in"/>
    </style:style>
    <style:style style:name="P605" style:parent-style-name="Normal" style:family="paragraph">
      <style:paragraph-properties fo:text-indent="0.4923in">
        <style:tab-stops>
          <style:tab-stop style:type="left" style:leader-style="solid" style:leader-text="_" style:position="2.4in"/>
          <style:tab-stop style:type="right" style:leader-style="solid" style:leader-text="_" style:position="6.6937in"/>
        </style:tab-stops>
      </style:paragraph-properties>
    </style:style>
    <style:style style:name="T606" style:parent-style-name="DefaultParagraphFont" style:family="text">
      <style:text-properties fo:font-weight="bold" style:font-weight-asian="bold" fo:background-color="#D3D3D3"/>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style="italic" style:font-style-asian="italic" fo:font-size="10pt" style:font-size-asian="10pt"/>
    </style:style>
    <style:style style:name="P609" style:parent-style-name="Normal" style:family="paragraph">
      <style:paragraph-properties fo:text-indent="0.4923in"/>
    </style:style>
    <style:style style:name="T610" style:parent-style-name="DefaultParagraphFont" style:family="text">
      <style:text-properties fo:background-color="#D3D3D3"/>
    </style:style>
    <style:style style:name="T611" style:parent-style-name="DefaultParagraphFont" style:family="text">
      <style:text-properties fo:background-color="#D3D3D3"/>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background-color="#D3D3D3"/>
    </style:style>
    <style:style style:name="T615" style:parent-style-name="DefaultParagraphFont" style:family="text">
      <style:text-properties fo:font-weight="bold" style:font-weight-asian="bold"/>
    </style:style>
    <style:style style:name="T616" style:parent-style-name="DefaultParagraphFont" style:family="text">
      <style:text-properties fo:background-color="#D3D3D3"/>
    </style:style>
    <style:style style:name="T617" style:parent-style-name="DefaultParagraphFont" style:family="text">
      <style:text-properties fo:font-weight="bold" style:font-weight-asian="bold"/>
    </style:style>
    <style:style style:name="T618" style:parent-style-name="DefaultParagraphFont" style:family="text">
      <style:text-properties fo:background-color="#D3D3D3"/>
    </style:style>
    <style:style style:name="T619" style:parent-style-name="DefaultParagraphFont" style:family="text">
      <style:text-properties fo:font-weight="bold" style:font-weight-asian="bold"/>
    </style:style>
    <style:style style:name="T620" style:parent-style-name="DefaultParagraphFont" style:family="text">
      <style:text-properties fo:background-color="#D3D3D3"/>
    </style:style>
    <style:style style:name="T621" style:parent-style-name="DefaultParagraphFont" style:family="text">
      <style:text-properties fo:font-weight="bold" style:font-weight-asian="bold"/>
    </style:style>
    <style:style style:name="T622" style:parent-style-name="DefaultParagraphFont" style:family="text">
      <style:text-properties fo:background-color="#D3D3D3"/>
    </style:style>
    <style:style style:name="T623" style:parent-style-name="DefaultParagraphFont" style:family="text">
      <style:text-properties fo:font-weight="bold" style:font-weight-asian="bold"/>
    </style:style>
    <style:style style:name="T624" style:parent-style-name="DefaultParagraphFont" style:family="text">
      <style:text-properties fo:background-color="#D3D3D3"/>
    </style:style>
    <style:style style:name="T625" style:parent-style-name="DefaultParagraphFont" style:family="text">
      <style:text-properties fo:font-weight="bold" style:font-weight-asian="bold"/>
    </style:style>
    <style:style style:name="T626" style:parent-style-name="DefaultParagraphFont" style:family="text">
      <style:text-properties fo:background-color="#D3D3D3"/>
    </style:style>
    <style:style style:name="T627" style:parent-style-name="DefaultParagraphFont" style:family="text">
      <style:text-properties fo:font-weight="bold" style:font-weight-asian="bold"/>
    </style:style>
    <style:style style:name="T628" style:parent-style-name="DefaultParagraphFont" style:family="text">
      <style:text-properties fo:background-color="#D3D3D3"/>
    </style:style>
    <style:style style:name="T629" style:parent-style-name="DefaultParagraphFont" style:family="text">
      <style:text-properties fo:font-weight="bold" style:font-weight-asian="bold"/>
    </style:style>
    <style:style style:name="T630" style:parent-style-name="DefaultParagraphFont" style:family="text">
      <style:text-properties fo:background-color="#D3D3D3"/>
    </style:style>
    <style:style style:name="T631" style:parent-style-name="DefaultParagraphFont" style:family="text">
      <style:text-properties fo:font-weight="bold" style:font-weight-asian="bold"/>
    </style:style>
    <style:style style:name="T632" style:parent-style-name="DefaultParagraphFont" style:family="text">
      <style:text-properties fo:background-color="#D3D3D3"/>
    </style:style>
    <style:style style:name="T633" style:parent-style-name="DefaultParagraphFont" style:family="text">
      <style:text-properties fo:font-weight="bold" style:font-weight-asian="bold"/>
    </style:style>
    <style:style style:name="T634" style:parent-style-name="DefaultParagraphFont" style:family="text">
      <style:text-properties fo:background-color="#D3D3D3"/>
    </style:style>
    <style:style style:name="T635" style:parent-style-name="DefaultParagraphFont" style:family="text">
      <style:text-properties fo:font-weight="bold" style:font-weight-asian="bold"/>
    </style:style>
    <style:style style:name="T636" style:parent-style-name="DefaultParagraphFont" style:family="text">
      <style:text-properties fo:background-color="#D3D3D3"/>
    </style:style>
    <style:style style:name="T637" style:parent-style-name="DefaultParagraphFont" style:family="text">
      <style:text-properties fo:font-weight="bold" style:font-weight-asian="bold"/>
    </style:style>
    <style:style style:name="T638" style:parent-style-name="DefaultParagraphFont" style:family="text">
      <style:text-properties fo:background-color="#D3D3D3"/>
    </style:style>
    <style:style style:name="TableColumn640" style:family="table-column">
      <style:table-column-properties style:column-width="3.3458in"/>
    </style:style>
    <style:style style:name="TableColumn641" style:family="table-column">
      <style:table-column-properties style:column-width="3.3465in"/>
    </style:style>
    <style:style style:name="Table639" style:family="table">
      <style:table-properties style:width="6.692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658" style:parent-style-name="Normal" style:family="paragraph">
      <style:paragraph-properties>
        <style:tab-stops>
          <style:tab-stop style:type="center" style:position="4.4666in"/>
        </style:tab-stops>
      </style:paragraph-properties>
      <style:text-properties fo:font-style="italic" style:font-style-asian="italic" fo:font-size="10pt" style:font-size-asian="10pt"/>
    </style:style>
    <style:style style:name="P659" style:parent-style-name="Normal" style:family="paragraph">
      <style:paragraph-properties>
        <style:tab-stops>
          <style:tab-stop style:type="right" style:leader-style="solid" style:leader-text="_" style:position="6.6937in"/>
        </style:tab-stops>
      </style:paragraph-properties>
    </style:style>
    <style:style style:name="P660" style:parent-style-name="Normal" style:family="paragraph">
      <style:paragraph-properties fo:text-indent="0.4923in"/>
    </style:style>
    <style:style style:name="P661" style:parent-style-name="Normal" style:family="paragraph">
      <style:paragraph-properties fo:text-align="justify"/>
      <style:text-properties fo:font-weight="bold" style:font-weight-asian="bold" fo:font-size="11pt" style:font-size-asian="11pt" style:font-size-complex="11pt"/>
    </style:style>
    <style:style style:name="P662" style:parent-style-name="Normal" style:family="paragraph">
      <style:paragraph-properties fo:text-align="justify">
        <style:tab-stops>
          <style:tab-stop style:type="center" style:position="0.5in"/>
        </style:tab-stops>
      </style:paragraph-properties>
      <style:text-properties fo:font-size="10pt" style:font-size-asian="10pt"/>
    </style:style>
    <style:style style:name="P663" style:parent-style-name="Normal" style:family="paragraph">
      <style:text-properties fo:font-weight="bold" style:font-weight-asian="bold"/>
    </style:style>
    <style:style style:name="TableColumn665" style:family="table-column">
      <style:table-column-properties style:column-width="6.6923in"/>
    </style:style>
    <style:style style:name="Table664" style:family="table">
      <style:table-properties style:width="6.6923in" fo:margin-left="0in" table:align="left"/>
    </style:style>
    <style:style style:name="TableRow666" style:family="table-row">
      <style:table-row-properties style:min-row-height="0.938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style>
    <style:style style:name="P669" style:parent-style-name="Normal" style:family="paragraph">
      <style:paragraph-properties fo:text-align="end" fo:text-indent="0.4923in"/>
      <style:text-properties fo:font-weight="bold" style:font-weight-asian="bold"/>
    </style:style>
    <style:style style:name="TableColumn671" style:family="table-column">
      <style:table-column-properties style:column-width="5.5048in"/>
    </style:style>
    <style:style style:name="TableColumn672" style:family="table-column">
      <style:table-column-properties style:column-width="1.1875in"/>
    </style:style>
    <style:style style:name="Table670" style:family="table">
      <style:table-properties style:width="6.692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paragraph-properties fo:text-align="justify"/>
      <style:text-properties fo:font-weight="bold" style:font-weight-asian="bold" fo:font-style="italic" style:font-style-asian="italic" fo:font-size="10pt" style:font-size-asian="10pt"/>
    </style:style>
    <style:style style:name="P730" style:parent-style-name="Normal" style:family="paragraph">
      <style:paragraph-properties fo:text-align="justify"/>
      <style:text-properties fo:font-weight="bold" style:font-weight-asian="bold" fo:font-style="italic" style:font-style-asian="italic" fo:font-size="10pt" style:font-size-asian="10pt"/>
    </style:style>
    <style:style style:name="P731" style:parent-style-name="Normal" style:family="paragraph">
      <style:paragraph-properties fo:text-indent="0.4923in"/>
    </style:style>
    <style:style style:name="P732" style:parent-style-name="Normal" style:family="paragraph">
      <style:text-properties fo:font-weight="bold" style:font-weight-asian="bold"/>
    </style:style>
    <style:style style:name="TableColumn734" style:family="table-column">
      <style:table-column-properties style:column-width="3.3458in"/>
    </style:style>
    <style:style style:name="TableColumn735" style:family="table-column">
      <style:table-column-properties style:column-width="3.3465in"/>
    </style:style>
    <style:style style:name="Table733"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align="center"/>
    </style:style>
    <style:style style:name="P752" style:parent-style-name="Normal" style:family="paragraph">
      <style:paragraph-properties fo:break-before="page"/>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fo:letter-spacing="0.0416in"/>
    </style:style>
    <style:style style:name="T768" style:parent-style-name="DefaultParagraphFont" style:family="text">
      <style:text-properties fo:font-weight="bold" style:font-weight-asian="bold" fo:letter-spacing="0.0138in"/>
    </style:style>
    <style:style style:name="P769" style:parent-style-name="Normal" style:family="paragraph">
      <style:paragraph-properties fo:text-align="justify" fo:text-indent="0.4923in"/>
      <style:text-properties fo:font-weight="bold" style:font-weight-asian="bold"/>
    </style:style>
    <style:style style:name="P770" style:parent-style-name="Normal" style:family="paragraph">
      <style:paragraph-properties fo:text-align="justify" fo:text-indent="0.4923in"/>
    </style:style>
    <style:style style:name="TableColumn772" style:family="table-column">
      <style:table-column-properties style:column-width="0.8416in"/>
    </style:style>
    <style:style style:name="TableColumn773" style:family="table-column">
      <style:table-column-properties style:column-width="1.3534in"/>
    </style:style>
    <style:style style:name="TableColumn774" style:family="table-column">
      <style:table-column-properties style:column-width="1.5243in"/>
    </style:style>
    <style:style style:name="TableColumn775" style:family="table-column">
      <style:table-column-properties style:column-width="2.9729in"/>
    </style:style>
    <style:style style:name="Table771" style:family="table">
      <style:table-properties style:width="6.6923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text-properties fo:font-weight="bold" style:font-weight-asian="bold"/>
    </style:style>
    <style:style style:name="P824" style:parent-style-name="Normal" style:family="paragraph">
      <style:paragraph-properties fo:text-align="justify" fo:text-indent="0.4923in"/>
    </style:style>
    <style:style style:name="TableColumn826" style:family="table-column">
      <style:table-column-properties style:column-width="0.3472in"/>
    </style:style>
    <style:style style:name="TableColumn827" style:family="table-column">
      <style:table-column-properties style:column-width="1.1375in"/>
    </style:style>
    <style:style style:name="TableColumn828" style:family="table-column">
      <style:table-column-properties style:column-width="0.9645in"/>
    </style:style>
    <style:style style:name="TableColumn829" style:family="table-column">
      <style:table-column-properties style:column-width="4.243in"/>
    </style:style>
    <style:style style:name="Table825" style:family="table">
      <style:table-properties style:width="6.6923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indent="0.4923in"/>
    </style:style>
    <style:style style:name="P868" style:parent-style-name="Normal" style:family="paragraph">
      <style:paragraph-properties fo:text-align="justify" fo:text-indent="0.4923in"/>
      <style:text-properties fo:font-weight="bold" style:font-weight-asian="bold"/>
    </style:style>
    <style:style style:name="P869" style:parent-style-name="Normal" style:family="paragraph">
      <style:paragraph-properties fo:text-align="justify" fo:text-indent="0.4923in"/>
    </style:style>
    <style:style style:name="TableColumn871" style:family="table-column">
      <style:table-column-properties style:column-width="0.8416in"/>
    </style:style>
    <style:style style:name="TableColumn872" style:family="table-column">
      <style:table-column-properties style:column-width="1.1312in"/>
    </style:style>
    <style:style style:name="TableColumn873" style:family="table-column">
      <style:table-column-properties style:column-width="1.5243in"/>
    </style:style>
    <style:style style:name="TableColumn874" style:family="table-column">
      <style:table-column-properties style:column-width="3.1951in"/>
    </style:style>
    <style:style style:name="Table870"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style:text-properties fo:font-weight="bold" style:font-weight-asian="bold"/>
    </style:style>
    <style:style style:name="P913" style:parent-style-name="Normal" style:family="paragraph">
      <style:paragraph-properties fo:text-indent="0.4923in"/>
    </style:style>
    <style:style style:name="TableColumn915" style:family="table-column">
      <style:table-column-properties style:column-width="3.3458in"/>
    </style:style>
    <style:style style:name="TableColumn916" style:family="table-column">
      <style:table-column-properties style:column-width="3.3465in"/>
    </style:style>
    <style:style style:name="Table914" style:family="table">
      <style:table-properties style:width="6.6923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style>
    <style:style style:name="P933" style:parent-style-name="Normal" style:family="paragraph">
      <style:paragraph-properties fo:break-before="page"/>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indent="0.4923in"/>
    </style:style>
    <style:style style:name="P946" style:parent-style-name="Normal" style:family="paragraph">
      <style:paragraph-properties fo:text-indent="0.4923in"/>
      <style:text-properties fo:font-weight="bold" style:font-weight-asian="bold"/>
    </style:style>
    <style:style style:name="P947" style:parent-style-name="Normal" style:family="paragraph">
      <style:paragraph-properties fo:text-indent="0.4923in"/>
    </style:style>
    <style:style style:name="TableColumn949" style:family="table-column">
      <style:table-column-properties style:column-width="0.8062in"/>
    </style:style>
    <style:style style:name="TableColumn950" style:family="table-column">
      <style:table-column-properties style:column-width="1.8979in"/>
    </style:style>
    <style:style style:name="TableColumn951" style:family="table-column">
      <style:table-column-properties style:column-width="1.6888in"/>
    </style:style>
    <style:style style:name="TableColumn952" style:family="table-column">
      <style:table-column-properties style:column-width="2.2993in"/>
    </style:style>
    <style:style style:name="Table948" style:family="table">
      <style:table-properties style:width="6.6923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indent="0.4923in"/>
    </style:style>
    <style:style style:name="P1002" style:parent-style-name="Normal" style:family="paragraph">
      <style:paragraph-properties fo:text-indent="0.4923in"/>
      <style:text-properties fo:font-weight="bold" style:font-weight-asian="bold"/>
    </style:style>
    <style:style style:name="P1003" style:parent-style-name="Normal" style:family="paragraph">
      <style:paragraph-properties fo:text-indent="0.4923in"/>
    </style:style>
    <style:style style:name="TableColumn1005" style:family="table-column">
      <style:table-column-properties style:column-width="0.8062in"/>
    </style:style>
    <style:style style:name="TableColumn1006" style:family="table-column">
      <style:table-column-properties style:column-width="1.8979in"/>
    </style:style>
    <style:style style:name="TableColumn1007" style:family="table-column">
      <style:table-column-properties style:column-width="1.6888in"/>
    </style:style>
    <style:style style:name="TableColumn1008" style:family="table-column">
      <style:table-column-properties style:column-width="2.2993in"/>
    </style:style>
    <style:style style:name="Table1004"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P1057" style:parent-style-name="Normal" style:family="paragraph">
      <style:paragraph-properties fo:text-indent="0.4923in"/>
    </style:style>
    <style:style style:name="TableColumn1059" style:family="table-column">
      <style:table-column-properties style:column-width="3.3458in"/>
    </style:style>
    <style:style style:name="TableColumn1060" style:family="table-column">
      <style:table-column-properties style:column-width="3.3465in"/>
    </style:style>
    <style:style style:name="Table1058" style:family="table">
      <style:table-properties style:width="6.6923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style>
    <style:style style:family="text" style:name="a12">
      <style:text-properties fo:font-variant="normal" fo:text-transform="none" fo:color="#000000" style:text-outline="true"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outline="true"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
      <style:text-properties fo:font-variant="normal" fo:text-transform="none" fo:color="#000000" style:text-outline="true"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000000" style:text-outline="true"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outline="true"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text:span text:style-name="T7"/><text:span text:style-name="T8">VALSTYBINĖS VIDAUS VANDENŲ LAIVYBOS INSPEKCIJOS VIRŠININKO</text:span></text:p>
      <text:p text:style-name="P9"/>
      <text:p text:style-name="P10">Į S A K Y M A S</text:p>
      <text:p text:style-name="P11">DĖL VIDAUS VANDENŲ TRANSPORTO SPECIALISTŲ IR MOTORINIŲ PRAMOGINIŲ LAIVŲ LAIVAVEDŽIŲ KVALIFIKACIJOS SUTEIKIMO NUOSTATŲ PAKEITIMO</text:p>
      <text:p text:style-name="P12"/>
      <text:p text:style-name="P13">2005 m. gegužės 11 d. Nr. 4-92</text:p>
      <text:p text:style-name="P14">Kaunas</text:p>
      <text:p text:style-name="P15"/>
      <text:p text:style-name="P16">1. Atsižvelgdamas į 2005 m. gegužės 5 d. Vilniuje kompiuterinės programos pagalba vykdytų vidaus vandenų transporto specialistų ir motorinių pramoginių laivų laivavedžių egzamino metu paaiškėjusius netikslumus Vidaus vandenų transporto specialistų ir motorinių pramoginių laivų laivavedžių kvalifikacijos suteikimo nuostatuose,<text:s/><text:span text:style-name="T17">pakeičiu</text:span><text:s/>Inspekcijos viršininko 2005-03-23 įsakymu Nr. 4-52 patvirtintus Vidaus vandenų transporto specialistų ir motorinių pramoginių laivų laivavedžių kvalifikacijos suteikimo nuostatus ir, suderinęs su Susisiekimo ministerijos Vandens transporto departamentu,<text:s/><text:span text:style-name="T18">išdėstau</text:span><text:s/>juos nauja redakcija (pridedama).</text:p>
      <text:p text:style-name="P19">2.<text:s/><text:span text:style-name="T20">Pripažįstu</text:span><text:s/>netekusiu galios Inspekcijos viršininko 2005-03-23 įsakymo Nr. 4-52 „Dėl Vidaus vandenų transporto specialistų ir motorinių pramoginių laivų laivavedžių kvalifikacijos suteikimo nuostatų patvirtinimo ir egzaminuotojų bei įgalioto asmens paskyrimo“ 1 punktą.</text:p>
      <text:p text:style-name="P21"/>
      <text:p text:style-name="P22"/>
      <text:p text:style-name="P23"/>
      <text:p text:style-name="P24"><text:span text:style-name="T25">VIRŠININKAS</text:span><text:span text:style-name="T26"><text:tab/>ALGVIDAS DAINORAS</text:span></text:p>
      <text:p text:style-name="P27"/>
      <text:soft-page-break/>
      <text:p text:style-name="P28">PATVIRTINTA</text:p>
      <text:p text:style-name="P29">Valstybinės vidaus vandenų laivybos<text:s/></text:p>
      <text:p text:style-name="P30">inspekcijos viršininko 2005 m. kovo 23 d.<text:s/></text:p>
      <text:p text:style-name="P31">įsakymu Nr. 4-52</text:p>
      <text:p text:style-name="P32">(Valstybinės vidaus vandenų laivybos<text:s/></text:p>
      <text:p text:style-name="P33">inspekcijos viršininko 2005 m. gegužės 11 d.<text:s/></text:p>
      <text:p text:style-name="P34">įsakymo Nr. 4-92 redakcija)</text:p>
      <text:p text:style-name="P35"/>
      <text:p text:style-name="P36"><text:span text:style-name="T37">VIDAUS VANDENŲ TRANSPORTO SPECIALISTŲ IR MOTORINIŲ PRAMOGINIŲ LAIVŲ LAIVAVEDŽIŲ KVALIFIKACIJOS SUTEIKIMO NUOSTATAI</text:span></text:p>
      <text:p text:style-name="P38"/>
      <text:p text:style-name="P39"><text:span text:style-name="T40">I</text:span><text:span text:style-name="T41">.<text:s/></text:span><text:span text:style-name="T42">BENDROSIOS NUOSTATOS</text:span></text:p>
      <text:p text:style-name="P43"/>
      <text:p text:style-name="P44">1. Šiuose nuostatuose vartojamos sąvokos ir sutrumpinimai:</text:p>
      <text:p text:style-name="P45"><text:span text:style-name="T46">Egzaminas</text:span><text:s/>– kvalifikacijos egzaminas, t. y. žinių, reikalingų vidaus vandenų transporto specialisto, motorinių pramoginių laivų laivavedžio veiklai ir veiksmams laive, patikrinimas kvalifikacijai nustatyti;</text:p>
      <text:p text:style-name="P47"><text:span text:style-name="T48">Egzaminuojamasis</text:span><text:s/>– asmuo, laikantis kvalifikacijos egzaminą;</text:p>
      <text:p text:style-name="P49">Egzaminuotojas – Inspekcijos viršininko įgaliotas asmuo, prižiūrintis egzaminų eigą ir užtikrinantis jų sklandumą;</text:p>
      <text:p text:style-name="P50"><text:span text:style-name="T51">Inspekcija</text:span><text:s/>– Valstybinė vidaus vandenų laivybos inspekcija;</text:p>
      <text:p text:style-name="P52"><text:span text:style-name="T53">Įgaliotas Asmuo</text:span><text:s/>– Inspekcijos viršininko įsakymu įgaliotas asmuo;</text:p>
      <text:p text:style-name="P54"><text:span text:style-name="T55">Nuostatai</text:span><text:s/>– vidaus vandenų transporto specialistų ir motorinių pramoginių laivų laivavedžių kvalifikacijos suteikimo nuostatai;</text:p>
      <text:p text:style-name="P56"><text:span text:style-name="T57">Programa</text:span><text:s/>– kompiuterinė vidaus vandenų transporto specialistų ar motorinių pramoginių laivų laivavedžių egzaminavimo programa;</text:p>
      <text:p text:style-name="P58"><text:span text:style-name="T59">Sekretorius</text:span><text:s/>– Asmuo, paskirtas atsakingu už dokumentų Egzaminui priėmimą ir saugojimą bei atitinkamų kvalifikacijos dokumentų išdavimą;</text:p>
      <text:p text:style-name="P60"><text:span text:style-name="T61">Kvalifikacijos suteikimo komisija</text:span><text:s/>– Lietuvos Respublikos Susisiekimo ministro (toliau – Susisiekimo ministras) įsakymu sudaryta komisija, suteikianti kvalifikaciją vidaus vandenų transporto specialistams, ar Inspekcijos viršininko įsakymu sudaryta kvalifikacinė komisija, suteikianti kvalifikaciją motorinių pramoginių laivų laivavedžiams.</text:p>
      <text:p text:style-name="P62">2. Šie nuostatai reglamentuoja kandidatų vidaus vandenų transporto specialisto laipsnio diplomui ar kvalifikacijos liudijimui gauti, esamų vidaus vandenų transporto specialistų kvalifikacijos pratęsimo ir motorinių pramoginių laivų laivavedžių egzaminų organizavimą, vykdymą bei vidaus vandenų transporto specialisto laipsnio diplomų, diplomo patvirtinimų, vidaus vandenų transporto specialisto laipsnio kvalifikacijos liudijimų, motorinio pramoginio laivo laivavedžio kvalifikacijos liudijimų ir motorinio pramoginio laivo laivavedžio tarptautinių kvalifikacijos liudijimų išdavimo tvarką.</text:p>
      <text:p text:style-name="P63"/>
      <text:p text:style-name="P64"><text:span text:style-name="T65">II</text:span><text:span text:style-name="T66">.<text:s/></text:span><text:span text:style-name="T67">DOKUMENTŲ PATEIKIMAS</text:span></text:p>
      <text:p text:style-name="P68"/>
      <text:p text:style-name="P69">3. Kandidatas, pageidaujantis laikyti Egzaminą, vadovaudamasis Susisiekimo ministro patvirtintais Motorinių pramoginių laivų ir kitų motorinių plaukiojimo priemonių laivavedžių rengimo nuostatais arba Lietuvos Respublikos vidaus vandenų transporto specialistų laipsnių diplomų ir kvalifikacijos liudijimų išdavimo taisyklėmis, pateikia Sekretoriui atitinkamus dokumentus:</text:p>
      <text:p text:style-name="P70">3.1. Vidaus vandenų transporto specialisto laipsnio diplomui, diplomo patvirtinimui ar vidaus vandenų transporto specialisto laipsnio kvalifikacijos liudijimui gauti:</text:p>
      <text:p text:style-name="P71">3.1.1. nustatytos formos prašymą (1 priedas) atitinkamam diplomui, diplomo patvirtinimui ar kvalifikacijos liudijimui gauti arba pratęsti;</text:p>
      <text:p text:style-name="P72">3.1.2. bendrojo išsilavinimo diplomą ir jo kopiją (gaunantys pirmąjį atitinkamos kvalifikacijos dokumentą);</text:p>
      <text:p text:style-name="P73">3.1.3. profesinio išsilavinimo diplomą ir jo kopiją (gaunantys pirmąjį atitinkamos kvalifikacijos dokumentą);</text:p>
      <text:p text:style-name="P74">3.1.4. darbo diplomą ir jo kopiją (gaunantys pirmąjį atitinkamos kvalifikacijos dokumentą);</text:p>
      <text:p text:style-name="P75">3.1.5. atitinkamų vidaus vandenų transporto specialistų rengimo ar kvalifikacijos tobulinimo kursų baigimo pažymėjimą;</text:p>
      <text:p text:style-name="P76">3.1.6. anksčiau išduotą atitinkamą diplomą ar kvalifikacijos liudijimą (asmenims, pratęsiantiems arba patvirtinantiems atitinkamos kvalifikacijos dokumentus);</text:p>
      <text:p text:style-name="P77">3.1.7. darbo stažo laive patvirtinimą;</text:p>
      <text:p text:style-name="P78">3.1.8. dvi nuotraukas 3x4 cm;</text:p>
      <text:p text:style-name="P79">3.1.9. nustatytos formos medicininę sveikatos pažymą ir jos kopiją;</text:p>
      <text:p text:style-name="P80">3.1.10. pirmosios medicininės pagalbos kursų baigimo pažymėjimą ir jo kopiją arba vairuotojo pažymėjimą ir jo kopiją;</text:p>
      <text:p text:style-name="P81">3.1.11. galiojantį asmens tapatybę patvirtinantį dokumentą (Lietuvos Respublikos piliečio pasas arba asmens tapatybės kortelė) ir jo kopiją;</text:p>
      <text:p text:style-name="P82">3.1.12. dokumentą, patvirtinantį sumokėtą valstybės rinkliavą už profesinių žinių tikrinimą ir atitinkamo diplomo ar kvalifikacijos liudijimo išdavimą.</text:p>
      <text:p text:style-name="P83">3.2. Motorinio pramoginio laivo laivavedžio kvalifikacijos liudijimui ar motorinio pramoginio laivo laivavedžio tarptautiniam kvalifikacijos liudijimui gauti:</text:p>
      <text:p text:style-name="P84">3.2.1. nustatytos formos prašymą (2 priedas) atitinkamam kvalifikacijos liudijimui gauti;</text:p>
      <text:p text:style-name="P85">3.2.2. galiojantį asmens tapatybę patvirtinantį dokumentą (Lietuvos Respublikos piliečio pasas arba asmens tapatybės kortelė) ir jo kopiją;</text:p>
      <text:p text:style-name="P86">3.2.3. nustatytos formos medicininę sveikatos pažymą ir jos kopiją;</text:p>
      <text:p text:style-name="P87">3.2.4. pirmosios medicininės pagalbos kursų baigimo pažymėjimą ir jo kopiją arba vairuotojo pažymėjimą ir jo kopiją;</text:p>
      <text:p text:style-name="P88">3.2.5. dvi nuotraukas 3x4 cm;</text:p>
      <text:p text:style-name="P89">3.2.6. aukštojo arba aukštesniojo mokslo baigimo diplomą ir jo kopiją;</text:p>
      <text:p text:style-name="P90">3.2.7. motorinių pramoginių laivų laivavedžių rengimo arba motorinių pramoginių laivų laivavedžių kvalifikacijos tobulinimo kursų baigimo pažymėjimą;</text:p>
      <text:p text:style-name="P91">3.2.8. anksčiau išduotą atitinkamą motorinio pramoginio laivo laivavedžio kvalifikacijos liudijimą;</text:p>
      <text:p text:style-name="P92">3.2.9. dokumentą, patvirtinantį sumokėtą valstybės rinkliavą už profesinių žinių tikrinimą ir atitinkamo motorinio pramoginio laivo laivavedžio kvalifikacijos liudijimo išdavimą.</text:p>
      <text:p text:style-name="P93">4. Prašymas pildomas aiškia rašysena mėlynai (juodai) rašančiu rašikliu:</text:p>
      <text:p text:style-name="P94">4.1. duomenys įrašomi tiksliai į jiems skirtas eilutes;</text:p>
      <text:p text:style-name="P95">4.2. nurodytoje eilutėje pagal turimo Lietuvos Respublikos piliečio paso ar kito asmens tapatybę patvirtinančio dokumento įrašus didžiosiomis spausdintinėmis raidėmis rašomas vardas (-ai) ir pavardė;</text:p>
      <text:p text:style-name="P96">4.3. į nurodytus langelius įrašomas piliečio asmens kodas;</text:p>
      <text:p text:style-name="P97">4.4. nurodytose eilutėse pagal pateiktus dokumentus rašoma gimimo vieta ir gimimo data;</text:p>
      <text:p text:style-name="P98">4.5. nurodytoje eilutėje rašoma nuolatinė gyvenamoji vieta (adresas), t. y. nurodoma deklaruota gyvenamoji vieta Lietuvos Respublikoje. Jeigu pilietis, gyvenantis Lietuvos Respublikoje, nėra deklaravęs gyvenamosios vietos, nurodo, kur jis gyvena. Jeigu pilietis gyvena užsienio valstybėje, nurodomas gyvenamosios vietos užsienio valstybėje adresas ir valstybės pavadinimas;</text:p>
      <text:p text:style-name="P99">4.6. nurodant prašomą suteikti (ar patvirtinti) laipsnį arba kvalifikaciją, išbraukiami nereikalingi žodžiai bei atitinkamoje prašymo eilutėje įrašomas pageidaujamas gauti (ar patvirtinti) laipsnis;</text:p>
      <text:p text:style-name="P100">4.7. užpildęs prašymą, asmuo nurodytose vietose pažymi datą ir pasirašo.</text:p>
      <text:p text:style-name="P101">5. Ne vėliau kaip vieną dieną prieš Egzaminą atitinkami 3.1.1–3.1.12 arba 3.2.1–3.2.9 punktuose išvardyti dokumentai pateikiami Sekretoriams Kaune (I. Kanto g. 13), Klaipėdoje<text:s/><text:soft-page-break/>(Vytauto g. 12) arba Vilniuje (J. Basanavičiaus g. 22). Esant pateisinamoms priežastims, dokumentus galima pateikti Egzamino dieną, likus ne mažiau kaip valandai iki jo pradžios, bet privaloma apie tai informuoti (raštu arba telefonu) Sekretorių ne vėliau kaip vieną dieną prieš Egzaminą.</text:p>
      <text:p text:style-name="P102">6. Sekretorius, priimdamas Egzaminuojamojo prašymą, patikrina jame įrašytų duomenų atitikimą pateiktiems dokumentams, patikrina, ar pateikti visi reikiami dokumentai, ir prašymą patvirtina savo parašu bei spaudu. Jeigu prašyme nurodyti duomenys neatitinka pateiktų dokumentų duomenų, prašymas nepriimamas, o jei trūksta kurio nors reikiamo dokumento – Egzaminuojamajam laikyti Egzamino neleidžiama. Dokumentai ir jų kopijos segami kiekvienam asmeniui skirtame atskirame segtuve arba formuojamas atskiras segtuvas atitinkamiems dokumentams.</text:p>
      <text:p text:style-name="P103">7. Prašymą laikyti Egzaminą ir reikalingus dokumentus gali pateikti ir Egzaminuojamojo Įgaliotas Asmuo, pateikęs įgaliojimą, patvirtintą Lietuvos Respublikos civilinio kodekso nustatyta tvarka.</text:p>
      <text:p text:style-name="P104"/>
      <text:p text:style-name="P105"><text:span text:style-name="T106">III</text:span><text:span text:style-name="T107">.<text:s/></text:span><text:span text:style-name="T108">EGZAMINAVIMO TVARKA</text:span></text:p>
      <text:p text:style-name="P109"/>
      <text:p text:style-name="P110">8. Egzaminai vyksta kompiuterinės Programos pagalba, Inspekcijos nustatytomis dienomis. Juos vykdo Inspekcijos viršininko įsakymu paskirti asmenys – Egzaminuotojai.</text:p>
      <text:p text:style-name="P111">9. Egzaminai pagal Inspekcijos viršininko patvirtintus grafikus vyksta Inspekcijos Registro skyriuje (K. Donelaičio g. 70, Kaunas), Laivybos kontrolės skyriuje (Vytauto g. 12, Klaipėda) arba Vilniuje (J. Basanavičiaus g. 22).</text:p>
      <text:p text:style-name="P112">10. Atskirais atvejais, Inspekcijos viršininko sprendimu, Egzaminai gali vykti kitoje vietoje ar kitu laiku.</text:p>
      <text:p text:style-name="P113">11. Inspekcijos viršininko įsakymu patvirtintos komisijos sudarytas klausimynas tvirtinamas Inspekcijos antspaudu. Šio klausimyno pagrindu Programa atsitiktiniu būdu suformuoja testus Egzaminuojamajam.</text:p>
      <text:p text:style-name="P114">12. Klausimynas gali būti koreguojamas, ar papildomas, jeigu yra pasikeitimų teisės aktuose ar kituose norminiuose dokumentuose, kurių pagrindu jis sudarytas.</text:p>
      <text:p text:style-name="P115">13. Klausimyną saugo ir atsako už jo konfidencialumą Įgaliotas Asmuo.</text:p>
      <text:p text:style-name="P116">14. Atvykę į Egzaminą, Egzaminuojamieji privalo su savimi turėti ir Egzaminuotojui pateikti galiojantį asmens tapatybę patvirtinantį dokumentą.</text:p>
      <text:p text:style-name="P117">15. Egzaminuotojas prieš Egzaminą trumpai primena jo vykdymo eigą, atsako į Egzaminuojamųjų klausimus dėl egzaminavimo tvarkos.</text:p>
      <text:p text:style-name="P118">16. Egzamine dalyvauja tai dienai iš anksto užsiregistravę Egzaminuojamieji.</text:p>
      <text:p text:style-name="P119">17. Egzaminuotojas kompiuteryje įveda Egzaminuojamojo asmens kodą ir Programa pateikia klausimus. Vienam asmeniui atsakyti į Egzamino klausimus skiriama iki 30 minučių.</text:p>
      <text:p text:style-name="P120">18. Egzaminuojamajam kompiuterio ekrane pateikiami suformuluoti klausimai, sunumeruoti atsakymai ir, esant reikalui, vaizdinė medžiaga (schemos, ženklai ir t. t.). Jei vaizdinės medžiagos turinys sudėtingas ir kompiuterio ekrane sunku įžiūrėti, Egzaminuojamasis gali pasinaudoti grafine medžiaga, papildomai atspausdinta ant popieriaus. Ši grafinė medžiaga turi būti patvirtinta Inspekcijos antspaudu.</text:p>
      <text:p text:style-name="P121">19. Egzaminuojamasis klavišų pagalba pažymi, jo manymu, teisingus atsakymų numerius.</text:p>
      <text:p text:style-name="P122">20. Bet kuriuo metu Egzaminuojamasis gali peržiūrėti visus klausimus ir atsakymus (atitinkamų klavišų arba pelės pagalba) ir, esant reikalui, pakeisti pažymėtus atsakymus. Norint pataisyti jau atsakytą klausimą, reikia spausti kitą, Egzaminuojamojo manymu, teisingo atsakymo numerį. Atsakymus galima taisyti tol, kol baigiasi Egzaminui skirtas laikas.</text:p>
      <text:p text:style-name="P123">21. Iki Egzamino pabaigos likęs laikas matomas kompiuterio ekrano viršutinėje dalyje.</text:p>
      <text:p text:style-name="P124">22. Norint baigti Egzaminą, reikia būti atsakius į visus klausimus ir paspausti atitinkamą klavišą, nurodytą paskutinio klausimo ekrane.</text:p>
      <text:p text:style-name="P125">23. Jeigu neatsakyti visi klausimai ir dar likę laiko, Programa neleidžia baigti egzamino tol, kol Egzaminuojamasis nepažymi atsakymų į visus jam pateiktus klausimus.</text:p>
      <text:p text:style-name="P126">24. Jeigu neatsakyti visi klausimai, o Egzaminui skirtas laikas jau pasibaigęs, Egzaminas baigiamas, o visi neatsakyti klausimai vertinami neigiamai.</text:p>
      <text:p text:style-name="P127">25. Egzamino metu Egzaminuojamajam draudžiama išeiti iš Egzaminų klasės, naudotis papildoma medžiaga, informacijos šaltiniais, mobiliojo ryšio ar kitomis informacijos perdavimo ar priėmimo priemonėmis, kalbėtis tarpusavyje, trukdyti kitiems. Nustačius bent vieną iš šių pažeidimų, Egzaminuojamasis gali būti pašalintas iš Egzamino. Tokiu atveju Egzaminuojamasis laikomas neišlaikiusiu Egzamino, o jo testas nevertinamas.</text:p>
      <text:p text:style-name="P128">26. Egzamino metu į Egzaminų patalpą pašaliniams asmenims įeiti draudžiama.</text:p>
      <text:p text:style-name="P129">27. Pasibaigus Egzaminui, Programa skaičiuoja teigiamus atsakymus ir atspausdina atitinkamą Egzamino protokolą (3, 4 arba 5 priedas) Egzaminas pripažįstamas išlaikytu, jei teigiami atsakymai sudaro ne mažiau kaip 80% visų atsakymų.</text:p>
      <text:p text:style-name="P130">28. Egzamino rezultatai išsaugomi Egzaminų duomenų bazėje, o už jų saugumą atsako Įgaliotas asmuo.</text:p>
      <text:p text:style-name="P131">29. Egzaminuotojas sudaro bendrą tos dienos Egzaminuojamųjų sąrašą (7 priedas), kuriame pažymi, kurie Egzaminuojamieji Egzaminą išlaikė ar neišlaikė. Pasirašytą sąrašą tą pačią dieną Egzaminuotojas pristato (asmeniškai, faksu, elektroniniu paštu ar kitomis priemonėmis) Inspekcijos viršininko pavaduotojui.</text:p>
      <text:p text:style-name="P132">30. Už Egzaminą ir dokumento išdavimą sumokėta valstybės rinkliava galioja 4 mėnesius, išskyrus pateisinamus atvejus (liga, komandiruotė ir t. t.). Sumokėta valstybės rinkliava atgal negrąžinama.</text:p>
      <text:p text:style-name="P133">31. Egzamino neišlaikius, Egzaminuojamasis gali perlaikyti Egzaminą bendra tvarka. Tokiu atveju jis privalo sumokėti nustatyto dydžio valstybės rinkliavą (tik už Egzaminą).</text:p>
      <text:p text:style-name="P134">32. Egzaminą išlaikius, Kvalifikacijos suteikimo komisija suteikia Egzaminuojamajam atitinkamą kvalifikaciją ar laipsnį.</text:p>
      <text:p text:style-name="P135"/>
      <text:p text:style-name="P136"><text:span text:style-name="T137">IV</text:span><text:span text:style-name="T138">.<text:s/></text:span><text:span text:style-name="T139">EGZAMINŲ KLAUSIMŲ RENGIMAS</text:span></text:p>
      <text:p text:style-name="P140"/>
      <text:p text:style-name="P141">33. Egzamino klausimai sudaromi atsižvelgiant į susisiekimo ministro 2002-05-08 įsakymu Nr. 3-199 patvirtintas vidaus vandenų transporto specialistų rengimo programas ir susisiekimo ministro 2000 m. lapkričio 3d. įsakymu Nr. 311 patvirtintas motorinių pramoginių laivų ir kitų motorinių plaukiojimo priemonių laivavedžių rengimo programas bei skirstomi:</text:p>
      <text:p text:style-name="P142">33.1. Pagal vidaus vandenų transporto specialistų rengimo programas:</text:p>
      <text:p text:style-name="P143">33.1.1. vidaus vandenų laivų kapitonų-mechanikų ir laivavedžių;</text:p>
      <text:p text:style-name="P144">33.1.2. vidaus vandenų laivų mechanikų;</text:p>
      <text:p text:style-name="P145">33.1.3. vidaus vandenų laivų elektromechanikų;</text:p>
      <text:p text:style-name="P146">33.1.4. vidaus vandenų laivų upeivių;</text:p>
      <text:p text:style-name="P147">33.1.5. vidaus vandenų laivų motoristų;</text:p>
      <text:p text:style-name="P148">33.1.6. vidaus vandenų laivų elektrikų;</text:p>
      <text:p text:style-name="P149">33.1.7. vidaus vandenų laivų motoristų-elektrikų.</text:p>
      <text:p text:style-name="P150">33.2. Pagal vidaus vandenų transporto specialistų kvalifikacijos tobulinimo programas:</text:p>
      <text:p text:style-name="P151">33.2.1. vidaus vandenų laivų kapitonų-mechanikų ir laivavedžių;</text:p>
      <text:p text:style-name="P152">33.2.2. vidaus vandenų laivų mechanikų ir elektromechanikų;</text:p>
      <text:p text:style-name="P153">33.2.3. vidaus vandenų laivų upeivių;</text:p>
      <text:p text:style-name="P154">33.2.4. vidaus vandenų laivų motoristų, elektrikų ir motoristų-elektrikų.</text:p>
      <text:p text:style-name="P155">33.3. Pagal motorinių pramoginių laivų ir kitų motorinių plaukiojimo priemonių laivavedžių rengimo ar kvalifikacijos tobulinimo programas:</text:p>
      <text:p text:style-name="P156">33.3.1. Laivavedžių, kuriems leidžiama valdyti motorinius laivus vidaus ir pakrančių vandenyse;</text:p>
      <text:p text:style-name="P157">33.3.2. Laivavedžių, kuriems leidžiama valdyti motorinius laivus visuose vandenyse neribojant laivo jėgainės galios;</text:p>
      <text:p text:style-name="P158">34. Egzaminuojamasis norėdamas gauti sudėtinę kvalifikaciją (kapitonas-mechanikas, upeivis-motoristas ir t. t.), gali laikyti du atskirus Egzaminus.</text:p>
      <text:p text:style-name="P159">35. Sudaromos septynios Egzaminų klausimų grupės:</text:p>
      <text:p text:style-name="P160">35.1. vidaus vandenų laivų kapitonams, laivavedžiams;</text:p>
      <text:p text:style-name="P161">35.2. vidaus vandenų laivų mechanikams;</text:p>
      <text:p text:style-name="P162">35.3. vidaus vandenų laivų motoristams;</text:p>
      <text:p text:style-name="P163">35.4. vidaus vandenų laivų elektrikams;</text:p>
      <text:p text:style-name="P164">35.5. vidaus vandenų laivų upeiviams;</text:p>
      <text:p text:style-name="P165">35.6. motorinių pramoginių laivų laivavedžiams, plaukiojantiems vidaus vandenyse;</text:p>
      <text:p text:style-name="P166">35.7. motorinių pramoginių laivų laivavedžiams, plaukiojantiems vidaus ir pakrančių vandenyse;</text:p>
      <text:p text:style-name="P167"/>
      <text:p text:style-name="P168"><text:span text:style-name="T169">V</text:span><text:span text:style-name="T170">.<text:s/></text:span><text:span text:style-name="T171">KVALIFIKACIJOS SUTEIKIMAS IR ATITINKAMŲ DOKUMENTŲ IŠDAVIMAS</text:span></text:p>
      <text:p text:style-name="P172"/>
      <text:p text:style-name="P173">36. Kvalifikacijos suteikimo komisija, išnagrinėjusi Sekretoriaus pateiktus Egzaminuojamojo dokumentus ir Egzamino protokolą bei vadovaudamasi susisiekimo ministro patvirtintais Motorinių pramoginių laivų ir kitų motorinių plaukiojimo priemonių laivavedžių rengimo nuostatais arba Lietuvos Respublikos vidaus vandenų transporto specialistų laipsnių diplomų ir kvalifikacijos liudijimų išdavimo taisyklėmis, priima sprendimą dėl kvalifikacijos suteikimo.</text:p>
      <text:p text:style-name="P174">37. Kvalifikacijos suteikimo komisijos sprendimas patvirtinamas parašais Egzamino protokole. Kvalifikacijos suteikimo komisijos sprendimas priimamas balsų dauguma. Kvalifikacijos suteikimo komisijos sprendimas yra galiojantis, jeigu posėdyje dalyvauja ne mažiau kaip 3 Kvalifikacijos suteikimo komisijos nariai, iš kurių vienas yra komisijos pirmininkas (pavaduotojas). Balsams pasiskirsčius po lygiai, lemiamas yra Kvalifikacijos suteikimo komisijos pirmininko (pavaduotojo) balsas. Kvalifikacijos suteikimo komisija ne vėliau kaip per 3 darbo dienas po laikyto Egzamino priima sprendimą dėl atitinkamos kvalifikacijos suteikimo ar nesuteikimo ir pasirašytą tos dienos posėdžio protokolą (6 priedas) saugo atitinkamos Kvalifikacijos suteikimo komisijos pirmininkas.</text:p>
      <text:p text:style-name="P175">38. Sekretorius Kvalifikacijos suteikimo komisijos sprendimą suveda į Programos duomenų bazę ir per 10 darbo dienų nuo Egzamino dienos parengia bei išduoda patvirtintus Vidaus vandenų transporto specialisto laipsnio diplomus, Diplomo patvirtinimus, Vidaus vandenų transporto specialisto kvalifikacijos liudijimus, Motorinio pramoginio laivo laivavedžio kvalifikacijos liudijimus ir Motorinio pramoginio laivo laivavedžio tarptautinius kvalifikacijos liudijimus. Į asmens bylą įsegamos išduotų kvalifikacijos dokumentų kopijos.</text:p>
      <text:p text:style-name="P176">39. Vietoj sugadinto ar prarasto atitinkamo kvalifikacijos dokumento išduodamas dublikatas. Šiuo atveju asmuo užpildo prašymą, pateikia sugadintą atitinkamą kvalifikacijos dokumentą arba atitinkamo kvalifikacijos dokumento praradimo faktą liudijantį dokumentą, valstybės rinkliavos už atitinkamo kvalifikacijos dokumento išdavimą sumokėjimą patvirtinantį dokumentą. Atitinkamo kvalifikacijos dokumento dublikatas išduodamas per 10 darbo dienų nuo prašymo padavimo dienos. Dublikato kopija įsegama į asmens bylą.</text:p>
      <text:p text:style-name="P177"/>
      <text:p text:style-name="P178"><text:span text:style-name="T179">VI</text:span><text:span text:style-name="T180">.<text:s/></text:span><text:span text:style-name="T181">DOKUMENTŲ TVARKYMAS</text:span></text:p>
      <text:p text:style-name="P182"/>
      <text:p text:style-name="P183">40. Kvalifikacijos dokumentų apskaita tvarkoma atitinkamuose registracijos žurnaluose ir kompiuterinėje duomenų bazėje.</text:p>
      <text:p text:style-name="P184">41. Egzaminų dokumentai ir protokolai saugomi kiekvieno Egzaminuojamojo asmens byloje. Už tinkamą asmens bylų saugojimą atsako Sekretorius, išduodantis atitinkamus kvalifikacijos dokumentus vidaus vandenų transporto specialistams ir motorinių pramoginių laivų laivavedžiams.</text:p>
      <text:p text:style-name="P185"/>
      <text:p text:style-name="P186"><text:span text:style-name="T187">VII</text:span><text:span text:style-name="T188">.<text:s/></text:span><text:span text:style-name="T189">BAIGIAMOSIOS NUOSTATOS</text:span></text:p>
      <text:p text:style-name="P190"/>
      <text:p text:style-name="P191">42. Už Egzamino laikymą, perlaikymą, atitinkamo kvalifikacijos dokumento išdavimą mokama nustatyto dydžio valstybės rinkliava.</text:p>
      <text:p text:style-name="P192">43. Su Egzamino rezultatų įvertinimu nesutikęs Egzaminuojamasis gali juos raštu apskųsti Inspekcijos viršininkui per 10 darbo dienų nuo susipažinimo su Egzamino rezultatais.</text:p>
      <text:p text:style-name="P193">44. Su atitinkamos kvalifikacijos suteikimu nesutikęs Egzaminuojamasis gali raštu kreiptis į Inspekcijos viršininką per 10 darbo dienų nuo atitinkamo kvalifikacijos dokumento išdavimo dienos.</text:p>
      <text:p text:style-name="P194">45. Skundus nagrinėja Inspekcijos viršininko įsakymu sudaryta komisija, kuri per 10 darbo dienų nuo skundo pateikimo išnagrinėja jį ir pateikia išvadas. Inspekcijos viršininkas, atsižvelgdamas į komisijos išvadą, priima sprendimą. Apie priimtą sprendimą pareiškėjas informuojamas raštu per 3 darbo dienas.</text:p>
      <text:p text:style-name="P195">46. Inspekcijos viršininko sprendimas gali būti apskųstas teismui įstatymų nustatyta tvarka.</text:p>
      <text:p text:style-name="P196"/>
      <text:p text:style-name="P197">SUDERINTA</text:p>
      <text:p text:style-name="P198">Susisiekimo ministerijos</text:p>
      <text:p text:style-name="P199">Vandens transporto departamento direktorius</text:p>
      <text:p text:style-name="P200">J. Darulis</text:p>
      <text:p text:style-name="P201">2005 m. gegužės 11 d.</text:p>
      <text:p text:style-name="P202"/>
      <text:p text:style-name="P203">__________________</text:p>
      <text:p text:style-name="P204"/>
      <text:soft-page-break/>
      <text:p text:style-name="P205">Vidaus vandenų transporto specialistų ir<text:s/></text:p>
      <text:p text:style-name="P206">motorinių pramoginių laivų laivavedžių<text:s/></text:p>
      <text:p text:style-name="P207">kvalifikacijos suteikimo nuostatų<text:s/>1<text:s/>priedas</text:p>
      <text:p text:style-name="P208"/>
      <text:p text:style-name="P209"><text:span text:style-name="T210">VALSTYBINĖS VIDAUS VANDENŲ LAIVYBOS INSPEKCIJOS VIRŠININKUI</text:span></text:p>
      <text:p text:style-name="P211"/>
      <text:p text:style-name="P212"><text:tab/><text:s/></text:p>
      <text:p text:style-name="P213"><text:tab/>Pareiškėjo vardas, pavardė(SPAUSDINTINĖMIS RAIDĖMIS),<text:tab/>asmens kodas</text:p>
      <text:p text:style-name="P214"/>
      <text:p text:style-name="P215"><text:tab/></text:p>
      <text:p text:style-name="P216">Adresas, telefonas, faksas, el. paštas</text:p>
      <text:p text:style-name="P217"/>
      <text:p text:style-name="P218">PRAŠYMAS</text:p>
      <text:p text:style-name="P219"/>
      <text:p text:style-name="P220">Prašau leisti laikyti kvalifikacijos egzaminą vidaus vandenų transporto specialisto laipsnio</text:p>
      <text:p text:style-name="P221"/>
      <text:p text:style-name="P222"><text:tab/></text:p>
      <text:p text:style-name="P223">Vidaus vandenų transporto specialisto laipsnis (kapitonas, mechanikas, kapitonas-mechanikas, elektromechanikas, laivavedys iki 110 kW, upeivis, motoristas, upeivis-motoristas, elektrikas)</text:p>
      <text:p text:style-name="P224"/>
      <text:p text:style-name="P225">diplomui (kvalifikacijos liudijimui) gauti (patvirtinti)</text:p>
      <text:p text:style-name="Normal"/>
      <text:p text:style-name="P226">Pridedu<text:s/><text:span text:style-name="T227">(nereikalingus išbraukti):</text:span></text:p>
      <text:p text:style-name="P228">1. Lietuvos Respublikos piliečio paso dviejų paskutinių puslapių arba asmens tapatybės kortelės kopiją;</text:p>
      <text:p text:style-name="P229">2. Bendrojo išsilavinimo diplomo kopiją;</text:p>
      <text:p text:style-name="P230">3. Profesinio išsilavinimo diplomo kopiją;</text:p>
      <text:p text:style-name="P231">4. Darbo diplomo kopiją;</text:p>
      <text:p text:style-name="P232">5. Darbo stažo laive patvirtinimą;</text:p>
      <text:p text:style-name="P233">6. Anksčiau išduotą vidaus vandenų transporto specialisto laipsnio diplomą ar kvalifikacijos liudijimą Nr. ______;</text:p>
      <text:p text:style-name="P234">7. Medicininę sveikatos pažymą, forma F 047/a arba F 048/a;</text:p>
      <text:p text:style-name="P235">8. Pirmosios medicininės pagalbos suteikimo kursų baigimo pažymėjimo arba vairuotojo pažymėjimo kopiją;</text:p>
      <text:p text:style-name="P236">9. Dvi nuotraukas 3x4 cm;</text:p>
      <text:p text:style-name="P237">10. Atitinkamų vidaus vandenų transporto specialistų rengimo ar kvalifikacijos tobulinimo kursų baigimo pažymėjimą;</text:p>
      <text:p text:style-name="P238">11. pateikiu kvitą apie sumokėtą valstybės rinkliavą, ___ Lt<text:s/><text:span text:style-name="T239">(turi būti sumokėta iki egzamino datos);</text:span></text:p>
      <text:p text:style-name="P240">12.<text:s/><text:tab/></text:p>
      <text:p text:style-name="Normal">200 _ m. ___________ mėn. ___ d.</text:p>
      <text:p text:style-name="P241">Už pateiktų dokumentų tikrumą atsakau<text:tab/></text:p>
      <text:p text:style-name="P242"><text:tab/><text:span text:style-name="T243">Pareiškėjo vardas, pavardė, parašas</text:span></text:p>
      <text:p text:style-name="P244">Prašymą ir dokumentus priėmė:<text:tab/></text:p>
      <text:p text:style-name="P245"><text:tab/><text:span text:style-name="T246">Sekretoriaus v., pavardė, parašas</text:span></text:p>
      <text:p text:style-name="Normal"/>
      <text:p text:style-name="P247">Pastaba. Pateikiant dokumentų kopijas, su savimi privaloma turėti dokumentų originalus, priešingu atveju dokumentų kopijos privalo būti patvirtintos notaro</text:p>
      <text:p text:style-name="P248">______________</text:p>
      <text:p text:style-name="P249"/>
      <text:soft-page-break/>
      <text:p text:style-name="P250">Vidaus vandenų transporto specialistų ir<text:s/></text:p>
      <text:p text:style-name="P251">motorinių pramoginių laivų laivavedžių<text:s/></text:p>
      <text:p text:style-name="P252">kvalifikacijos suteikimo nuostatų<text:s/>2<text:s/>priedas</text:p>
      <text:p text:style-name="P253"/>
      <text:p text:style-name="P254">Nr. _________________</text:p>
      <text:p text:style-name="P255"/>
      <text:p text:style-name="P256"><text:tab/>(Nuotrauka)</text:p>
      <text:p text:style-name="Normal"/>
      <text:p text:style-name="Normal">Valstybinės vidaus vandenų laivybos<text:s/></text:p>
      <text:p text:style-name="Normal">inspekcijos viršininkui</text:p>
      <text:p text:style-name="Normal"/>
      <text:p text:style-name="P257">Vardas<text:tab/><text:s/>Pavardė<text:tab/></text:p>
      <text:p text:style-name="P258">Gimimo data<text:tab/><text:s/>Gimimo vieta<text:tab/></text:p>
      <text:p text:style-name="P259">Asmens kodas <text:s/>Pilietybė<text:tab/></text:p>
      <text:p text:style-name="P260">Namų adresas<text:tab/></text:p>
      <text:p text:style-name="P261">Telefonas, faksas, el. paštas<text:tab/></text:p>
      <text:p text:style-name="P262"/>
      <text:p text:style-name="P263">PRAŠYMAS</text:p>
      <text:p text:style-name="P264"/>
      <text:p text:style-name="P265">Prašau leisti laikyti egzaminą motorinio pramoginio laivo laivavedžio (tarptautiniam) kvalifikacijos liudijimui gauti.</text:p>
      <text:p text:style-name="P266">Pridedu<text:s/><text:span text:style-name="T267">(nereikalingus išbraukti):</text:span></text:p>
      <text:p text:style-name="P268">1. Lietuvos Respublikos piliečio paso paskutinių dviejų puslapių arba asmens tapatybės kortelės kopiją;</text:p>
      <text:p text:style-name="P269">2. Sveikatos pažymėjimo kopiją;</text:p>
      <text:p text:style-name="P270">3. Pirmos medicininės pagalbos suteikimo kursų baigimo pažymėjimo (arba vairuotojo pažymėjimo) kopiją;</text:p>
      <text:p text:style-name="P271">4. Dvi nuotraukas 3x4 cm;</text:p>
      <text:p text:style-name="P272">5. Aukštojo ar aukštesniojo mokslo baigimo diplomo kopiją;</text:p>
      <text:p text:style-name="P273">6. Laivavedžių rengimo kursų baigimo pažymėjimą;</text:p>
      <text:p text:style-name="P274">7. Laivavedžių kvalifikacijos tobulinimo kursų baigimo pažymėjimą;</text:p>
      <text:p text:style-name="P275">8. Anksčiau išduotą laivavedžio kvalifikacijos liudijimą;</text:p>
      <text:p text:style-name="P276">9. Pateikiu kvitą apie sumokėtą valstybės rinkliavą.</text:p>
      <text:p text:style-name="P277"/>
      <text:p text:style-name="P278">PASTABA. Pateikiant dokumentų kopijas, su savimi turėti jų originalus.</text:p>
      <text:p text:style-name="P279"/>
      <text:p text:style-name="P280">Data<text:tab/><text:tab/>Parašas<text:tab/></text:p>
      <text:p text:style-name="P281"><text:tab/></text:p>
      <text:p text:style-name="P282"/>
      <text:p text:style-name="P283">Prašymą ir dokumentus priėmė:<text:tab/></text:p>
      <text:p text:style-name="P284"><text:tab/>Sekretoriaus vardas, pavardė, parašas</text:p>
      <text:p text:style-name="Normal"/>
      <text:p text:style-name="Normal">Išduotas kvalifikacijos liudijimas Nr. _____<text:s/></text:p>
      <text:p text:style-name="Normal">Išdavimo data 200_-___-___</text:p>
      <text:p text:style-name="Normal"/>
      <text:p text:style-name="Normal">Kvalifikacijos liudijimas galioja:<text:s/><text:span text:style-name="T285">NETERMINUOTAI</text:span></text:p>
      <text:p text:style-name="Normal"/>
      <text:p text:style-name="P286">Kvalifikacijos liudijimą išdavė:<text:s/><text:tab/></text:p>
      <text:p text:style-name="P287"><text:tab/>Inspekcijos valstybės tarnautojo arba darbuotojo v., pavardė, pareigos, parašas</text:p>
      <text:p text:style-name="P288">______________</text:p>
      <text:p text:style-name="P289"/>
      <text:soft-page-break/>
      <text:p text:style-name="P290">Vidaus vandenų transporto specialistų ir<text:s/></text:p>
      <text:p text:style-name="P291">motorinių pramoginių laivų laivavedžių<text:s/></text:p>
      <text:p text:style-name="P292">kvalifikacijos suteikimo nuostatų<text:s/>3<text:s/>priedas</text:p>
      <text:p text:style-name="P293"/>
      <text:p text:style-name="P294"><text:span text:style-name="T295">MOTORINIO PRAMOGINIO LAIVO LAIVAVEDŽIO</text:span><text:span text:style-name="T296"><text:s/>KVALIFIKACIJOS EGZAMINO PROTOKOLAS Nr.<text:s/></text:span><text:span text:style-name="T297">1111<text:s/></text:span></text:p>
      <text:p text:style-name="P298"><text:span text:style-name="T299">2005-03-25</text:span></text:p>
      <text:p text:style-name="P300"/>
      <text:p text:style-name="P301"><text:tab/><text:span text:style-name="T302">JONAS JONAITIS, 31111111111</text:span><text:span text:style-name="T303"><text:tab/></text:span></text:p>
      <text:p text:style-name="P304">Egzaminuojamojo vardas, pavardė, asmens kodas</text:p>
      <text:p text:style-name="P305"/>
      <text:p text:style-name="Normal"><text:span text:style-name="T306">KLAIPĖDOJE<text:s/></text:span>LAIKĖ<text:s/><text:span text:style-name="T307">MOTORINIO PRAMOGINIO LAIVO LAIVAVEDŽIO TARPT.<text:s/></text:span><text:span text:style-name="T308">KVALIFIKAC. EGZAMINĄ</text:span></text:p>
      <text:p text:style-name="Normal">EGZAMINO ATSAKYMŲ SUVESTINĖ:<text:s/></text:p>
      <text:p text:style-name="Normal"><text:span text:style-name="T309">1</text:span>.<text:s/><text:span text:style-name="T310">TEIG<text:s/></text:span><text:span text:style-name="T311">2</text:span>.<text:s/><text:span text:style-name="T312">TEIG<text:s/></text:span><text:span text:style-name="T313">3</text:span>.<text:s/><text:span text:style-name="T314">TEIG<text:s/></text:span><text:span text:style-name="T315">4</text:span>.<text:s/><text:span text:style-name="T316">TEIG<text:s/></text:span><text:span text:style-name="T317">5</text:span>.<text:s/><text:span text:style-name="T318">TEIG<text:s/></text:span></text:p>
      <text:p text:style-name="Normal"><text:span text:style-name="T319">6</text:span>.<text:s/><text:span text:style-name="T320">NEIG<text:s/></text:span><text:span text:style-name="T321">7</text:span>.<text:s/><text:span text:style-name="T322">TEIG<text:s/></text:span><text:span text:style-name="T323">8</text:span>.<text:s/><text:span text:style-name="T324">TEIG<text:s/></text:span><text:span text:style-name="T325">9</text:span>.<text:s/><text:span text:style-name="T326">TEIG<text:s/></text:span><text:span text:style-name="T327">10.</text:span><text:s/><text:span text:style-name="T328">TEIG</text:span></text:p>
      <text:p text:style-name="Normal"><text:span text:style-name="T329">IŠ VISO:</text:span><text:s/><text:span text:style-name="T330">9</text:span><text:s/><text:span text:style-name="T331">TEIG. ir</text:span><text:s/><text:span text:style-name="T332">1</text:span><text:s/><text:span text:style-name="T333">NEIG., EGZAMINAS</text:span><text:s/><text:span text:style-name="T334">IŠLAIKYTAS</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EGZAMINUOTOJO SPAUDAS, PARAŠAS</text:p>
          </table:table-cell>
          <table:table-cell table:style-name="TableCell342">
            <text:p text:style-name="P343">EGZAMINUOTOJO SPAUDAS, PARAŠAS</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Normal"><draw:custom-shape svg:width="4.94167in" svg:height="1.45556in" draw:z-index="251657216" draw:id="id0" draw:style-name="a2" draw:transform="translate(-2.47083in -0.72778in) rotate(0.87023) translate(3.46944in 2.58958in)" draw:name="WordArt 8" text:anchor-type="paragraph"><svg:title/><svg:desc/><text:p text:style-name="a1" text:class-names="" text:cond-style-name=""><text:span text:style-name="a0"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cell>
          <table:table-cell table:style-name="TableCell351">
            <text:p text:style-name="P352"/>
          </table:table-cell>
        </table:table-row>
      </table:table>
      <text:p text:style-name="P353"/>
      <text:p text:style-name="P354">Su egzamino rezultatais susipažinau:<text:s/><text:tab/></text:p>
      <text:p text:style-name="P355"><text:tab/>Egzaminuojamojo vardas, pavardė, parašas</text:p>
      <text:p text:style-name="P356"><text:tab/></text:p>
      <text:p text:style-name="P357"/>
      <text:p text:style-name="P358">KVALIFIKACIJOS SUTEIKIMO KOMISIJA, VADOVAUDAMASI KVALIFIKACIJOS EGZAMINO REZULTATAIS IR PATEIKTAIS ATITINKAMAIS DOKUMENTAIS, ____________NUTARĖ:</text:p>
      <text:p text:style-name="P359"><text:tab/>data</text:p>
      <text:p text:style-name="Normal"/>
      <text:p text:style-name="P360">SUTEIKTI TEISĘ VALDYTI LAIVĄ.</text:p>
      <text:p text:style-name="Normal"/>
      <table:table table:style-name="Table361">
        <table:table-columns>
          <table:table-column table:style-name="TableColumn362"/>
        </table:table-columns>
        <table:table-row table:style-name="TableRow363">
          <table:table-cell table:style-name="TableCell364">
            <text:p text:style-name="P365">PASTABOS (ĮRAŠYTI RANKA):</text:p>
          </table:table-cell>
        </table:table-row>
      </table:table>
      <text:p text:style-name="P366"/>
      <text:p text:style-name="P367">(ĮRAŠYTI RANKA)</text:p>
      <table:table table:style-name="Table368">
        <table:table-columns>
          <table:table-column table:style-name="TableColumn369"/>
          <table:table-column table:style-name="TableColumn370"/>
        </table:table-columns>
        <table:table-row table:style-name="TableRow371">
          <table:table-cell table:style-name="TableCell372">
            <text:p text:style-name="Normal"><text:span text:style-name="T373">IŠDUOTI KVALIFIKACIJOS LIUDIJIMĄ</text:span><text:span text:style-name="T374"><text:s/>(nacionalinį –<text:s/></text:span><text:span text:style-name="T375">N</text:span><text:span text:style-name="T376">, tarptautinį –<text:s/></text:span><text:span text:style-name="T377">T</text:span><text:span text:style-name="T378">)</text:span></text:p>
          </table:table-cell>
          <table:table-cell table:style-name="TableCell379">
            <text:p text:style-name="P380"/>
          </table:table-cell>
        </table:table-row>
        <table:table-row table:style-name="TableRow381">
          <table:table-cell table:style-name="TableCell382">
            <text:p text:style-name="Normal"><text:span text:style-name="T383">LAIVO</text:span><text:span text:style-name="T384"><text:s/></text:span><text:span text:style-name="T385">TIPAS</text:span><text:span text:style-name="T386"><text:s/>(motorinis –<text:s/></text:span><text:span text:style-name="T387">M</text:span><text:span text:style-name="T388">, sportinis – S, motorinis ir sportinis – A)</text:span></text:p>
          </table:table-cell>
          <table:table-cell table:style-name="TableCell389">
            <text:p text:style-name="P390"/>
          </table:table-cell>
        </table:table-row>
        <table:table-row table:style-name="TableRow391">
          <table:table-cell table:style-name="TableCell392">
            <text:p text:style-name="Normal"><text:span text:style-name="T393">VARIKLIO</text:span><text:span text:style-name="T394"><text:s/></text:span><text:span text:style-name="T395">GALINGUMAS</text:span><text:span text:style-name="T396"><text:s/></text:span><text:span text:style-name="T397">IKI</text:span><text:span text:style-name="T398"><text:s/>(</text:span><text:span text:style-name="T399">50</text:span><text:span text:style-name="T400"><text:s/>AG,<text:s/></text:span><text:span text:style-name="T401">150</text:span><text:span text:style-name="T402"><text:s/>AG, neribotas galingumas –<text:s/></text:span><text:span text:style-name="T403">N</text:span><text:span text:style-name="T404">.)</text:span></text:p>
          </table:table-cell>
          <table:table-cell table:style-name="TableCell405">
            <text:p text:style-name="P406"/>
          </table:table-cell>
        </table:table-row>
        <table:table-row table:style-name="TableRow407">
          <table:table-cell table:style-name="TableCell408">
            <text:p text:style-name="Normal"><text:span text:style-name="T409">LAIVO</text:span><text:span text:style-name="T410"><text:s/></text:span><text:span text:style-name="T411">ILGIS</text:span><text:span text:style-name="T412"><text:s/></text:span><text:span text:style-name="T413">IKI</text:span><text:span text:style-name="T414"><text:s/>(</text:span><text:span text:style-name="T415">12</text:span><text:span text:style-name="T416"><text:s/>m,<text:s/></text:span><text:span text:style-name="T417">24</text:span><text:span text:style-name="T418"><text:s/>m)</text:span></text:p>
          </table:table-cell>
          <table:table-cell table:style-name="TableCell419">
            <text:p text:style-name="P420"/>
          </table:table-cell>
        </table:table-row>
        <table:table-row table:style-name="TableRow421">
          <table:table-cell table:style-name="TableCell422">
            <text:p text:style-name="Normal"><text:span text:style-name="T423">DEDVEITAS</text:span><text:span text:style-name="T424"><text:s/></text:span><text:span text:style-name="T425">IKI</text:span><text:span text:style-name="T426"><text:s/>(</text:span><text:span text:style-name="T427">7</text:span><text:span text:style-name="T428"><text:s/>t,<text:s/></text:span><text:span text:style-name="T429">15</text:span><text:span text:style-name="T430"><text:s/>t)</text:span><text:s/><draw:custom-shape svg:width="4.94167in" svg:height="1.45556in" draw:z-index="251656192" draw:id="id1" draw:style-name="a5" draw:transform="translate(-2.47083in -0.72778in) rotate(0.87023) translate(4.775in 4.98403in)" draw:name="WordArt 7" text:anchor-type="paragraph"><svg:title/><svg:desc/><text:p text:style-name="a4" text:class-names="" text:cond-style-name=""><text:span text:style-name="a3"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cell>
          <table:table-cell table:style-name="TableCell431">
            <text:p text:style-name="P432"/>
          </table:table-cell>
        </table:table-row>
        <table:table-row table:style-name="TableRow433">
          <table:table-cell table:style-name="TableCell434">
            <text:p text:style-name="Normal"><text:span text:style-name="T435">PLAUKIOJIMO RAJONAI</text:span><text:span text:style-name="T436"><text:s/>(vidaus vand. –<text:s/></text:span><text:span text:style-name="T437">V</text:span><text:span text:style-name="T438">, vidaus ir pakrančių vand. –<text:s/></text:span><text:span text:style-name="T439">P</text:span><text:span text:style-name="T440">, vidaus, pakrančių ir visuose vand. – Z)</text:span></text:p>
          </table:table-cell>
          <table:table-cell table:style-name="TableCell441">
            <text:p text:style-name="P442"/>
          </table:table-cell>
        </table:table-row>
      </table:table>
      <text:p text:style-name="P443"/>
      <text:p text:style-name="P444">KOMISIJOS PIRMININKAS (PAVADUOTOJAS) IR NARIAI, DALYVAVĘ PRIIMANT SPRENDIMĄ:</text:p>
      <text:p text:style-name="Normal"/>
      <table:table table:style-name="Table445">
        <table:table-columns>
          <table:table-column table:style-name="TableColumn446"/>
          <table:table-column table:style-name="TableColumn447"/>
        </table:table-columns>
        <table:table-row table:style-name="TableRow448">
          <table:table-cell table:style-name="TableCell449">
            <text:p text:style-name="P450">ASMENS SPAUDAS, PARAŠAS</text:p>
          </table:table-cell>
          <table:table-cell table:style-name="TableCell451">
            <text:p text:style-name="P452">ASMENS SPAUDAS, PARAŠAS</text:p>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
      <text:p text:style-name="Normal"/>
      <text:soft-page-break/>
      <text:p text:style-name="P463">______________</text:p>
      <text:p text:style-name="P464"/>
      <text:soft-page-break/>
      <text:p text:style-name="P465">Vidaus vandenų transporto specialistų ir<text:s/></text:p>
      <text:p text:style-name="P466">motorinių pramoginių laivų laivavedžių<text:s/></text:p>
      <text:p text:style-name="P467">kvalifikacijos suteikimo nuostatų<text:s/>4<text:s/>priedas</text:p>
      <text:p text:style-name="P468"/>
      <text:p text:style-name="P469"><text:span text:style-name="T470">VIDAUS VANDENŲ TRANSPORTO SPECIALISTŲ (VADOVAUJANČIŲ. ĮGULOS NARIŲ)</text:span><text:span text:style-name="T471"><text:s text:c="2"/>KVALIFIKACIJOS EGZAMINO PROTOKOLAS Nr.<text:s/></text:span><text:span text:style-name="T472">1111<text:s/></text:span></text:p>
      <text:p text:style-name="P473"><text:span text:style-name="T474">2005-03-25</text:span></text:p>
      <text:p text:style-name="P475"/>
      <text:p text:style-name="P476"><text:tab/><text:span text:style-name="T477">JONAS JONAITIS, 31111111111</text:span><text:span text:style-name="T478"><text:tab/></text:span></text:p>
      <text:p text:style-name="P479">Egzaminuojamojo vardas, pavardė, asmens kodas</text:p>
      <text:p text:style-name="P480"/>
      <text:p text:style-name="Normal"><text:span text:style-name="T481">KLAIPĖDOJE<text:s/></text:span>LAIKĖ<text:s/><text:span text:style-name="T482">UPEIVIO-MOTORISTO</text:span><text:s/>KVALIFIKAC. EGZAMINĄ.<text:s/></text:p>
      <text:p text:style-name="P483">EGZAMINO ATSAKYMŲ SUVESTINĖ:<text:s/></text:p>
      <text:p text:style-name="Normal"><text:span text:style-name="T484">1</text:span>.<text:s/><text:span text:style-name="T485">TEIG<text:s/></text:span><text:span text:style-name="T486">2</text:span>.<text:s/><text:span text:style-name="T487">TEIG<text:s/></text:span><text:span text:style-name="T488">3</text:span>.<text:s/><text:span text:style-name="T489">TEIG<text:s/></text:span><text:span text:style-name="T490">4</text:span>.<text:s/><text:span text:style-name="T491">TEIG<text:s/></text:span><text:span text:style-name="T492">5</text:span>.<text:s/><text:span text:style-name="T493">TEIG<text:s/></text:span></text:p>
      <text:p text:style-name="Normal"><text:span text:style-name="T494">6</text:span>.<text:s/><text:span text:style-name="T495">NEIG<text:s/></text:span><text:span text:style-name="T496">7</text:span>.<text:s/><text:span text:style-name="T497">TEIG<text:s/></text:span><text:span text:style-name="T498">8</text:span>.<text:s/><text:span text:style-name="T499">TEIG<text:s/></text:span><text:span text:style-name="T500">9</text:span>.<text:s/><text:span text:style-name="T501">TEIG<text:s/></text:span><text:span text:style-name="T502">10.</text:span><text:s/><text:span text:style-name="T503">TEIG</text:span></text:p>
      <text:p text:style-name="Normal"><text:span text:style-name="T504">IŠ VISO:</text:span><text:s/><text:span text:style-name="T505">9</text:span><text:s/><text:span text:style-name="T506">TEIG. ir</text:span><text:s/><text:span text:style-name="T507">1</text:span><text:s/><text:span text:style-name="T508">NEIG., EGZAMINAS</text:span><text:s/><text:span text:style-name="T509">IŠLAIKYTAS</text:span></text:p>
      <text:p text:style-name="Normal"/>
      <text:p text:style-name="Normal"/>
      <table:table table:style-name="Table510">
        <table:table-columns>
          <table:table-column table:style-name="TableColumn511"/>
          <table:table-column table:style-name="TableColumn512"/>
        </table:table-columns>
        <table:table-row table:style-name="TableRow513">
          <table:table-cell table:style-name="TableCell514">
            <text:p text:style-name="P515">EGZAMINUOTOJO SPAUDAS, PARAŠAS</text:p>
          </table:table-cell>
          <table:table-cell table:style-name="TableCell516">
            <text:p text:style-name="P517">EGZAMINUOTOJO SPAUDAS, PARAŠAS</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draw:custom-shape svg:width="4.94167in" svg:height="1.45556in" draw:z-index="251658240" draw:id="id2" draw:style-name="a8" draw:transform="translate(-2.47083in -0.72778in) rotate(0.87023) translate(3.46944in 2.58958in)" draw:name="WordArt 10" text:anchor-type="paragraph"><svg:title/><svg:desc/><text:p text:style-name="a7" text:class-names="" text:cond-style-name=""><text:span text:style-name="a6"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cell>
          <table:table-cell table:style-name="TableCell525">
            <text:p text:style-name="P526"/>
          </table:table-cell>
        </table:table-row>
      </table:table>
      <text:p text:style-name="P527"/>
      <text:p text:style-name="P528">Su egzamino rezultatais susipažinau:<text:s/><text:tab/></text:p>
      <text:p text:style-name="P529"><text:tab/>Egzaminuojamojo vardas, pavardė, parašas</text:p>
      <text:p text:style-name="P530"><text:tab/></text:p>
      <text:p text:style-name="P531"/>
      <text:p text:style-name="P532">KVALIFIKACIJOS SUTEIKIMO KOMISIJA, VADOVAUDAMASI KVALIFIKACIJOS EGZAMINO REZULTATAIS IR PATEIKTAIS ATITINKAMAIS DOKUMENTAIS, ____________NUTARĖ:</text:p>
      <text:p text:style-name="P533"><text:tab/>data</text:p>
      <text:p text:style-name="Normal"/>
      <text:p text:style-name="P534">SUTEIKTI KVALIFIKACIJĄ:</text:p>
      <text:p text:style-name="Normal"/>
      <table:table table:style-name="Table535">
        <table:table-columns>
          <table:table-column table:style-name="TableColumn536"/>
        </table:table-columns>
        <table:table-row table:style-name="TableRow537">
          <table:table-cell table:style-name="TableCell538">
            <text:p text:style-name="P539">PASTABOS (ĮRAŠYTI RANKA):</text:p>
          </table:table-cell>
        </table:table-row>
      </table:table>
      <text:p text:style-name="Normal"/>
      <table:table table:style-name="Table540">
        <table:table-columns>
          <table:table-column table:style-name="TableColumn541"/>
          <table:table-column table:style-name="TableColumn542"/>
        </table:table-columns>
        <table:table-row table:style-name="TableRow543">
          <table:table-cell table:style-name="TableCell544">
            <text:p text:style-name="Normal"><text:span text:style-name="T545">IŠDUOTI DOKUMENTĄ<text:s/></text:span><text:span text:style-name="T546">(kvalifikacijos liudijimą –<text:s/></text:span><text:span text:style-name="T547">KL</text:span><text:span text:style-name="T548">)</text:span></text:p>
          </table:table-cell>
          <table:table-cell table:style-name="TableCell549">
            <text:p text:style-name="P550"/>
          </table:table-cell>
        </table:table-row>
        <table:table-row table:style-name="TableRow551">
          <table:table-cell table:style-name="TableCell552">
            <text:p text:style-name="Normal"><text:span text:style-name="T553">SUTEIKTAS LAIPSNIS<text:s/></text:span><text:span text:style-name="T554">(upeivis – U, motoristas – M, upeivis-motoristas* –<text:s/></text:span><text:span text:style-name="T555">UM</text:span><text:span text:style-name="T556">, elektrikas –<text:s/></text:span><text:span text:style-name="T557">E</text:span><text:span text:style-name="T558">)</text:span></text:p>
          </table:table-cell>
          <table:table-cell table:style-name="TableCell559">
            <text:p text:style-name="P560"/>
          </table:table-cell>
        </table:table-row>
        <table:table-row table:style-name="TableRow561">
          <table:table-cell table:style-name="TableCell562">
            <text:p text:style-name="Normal"><text:span text:style-name="T563">PLAUKIOJIMO RAJONAI<text:s/></text:span><text:span text:style-name="T564">(vidaus vand. –<text:s/></text:span><text:span text:style-name="T565">V</text:span><text:span text:style-name="T566">, vidaus vand. ir pakrančių –<text:s/></text:span><text:span text:style-name="T567">P</text:span><text:span text:style-name="T568">)</text:span></text:p>
          </table:table-cell>
          <table:table-cell table:style-name="TableCell569">
            <text:p text:style-name="P570"/>
          </table:table-cell>
        </table:table-row>
      </table:table>
      <text:p text:style-name="Normal"/>
      <text:p text:style-name="P571">(ĮRAŠYTI RANKA)</text:p>
      <text:p text:style-name="P572"/>
      <text:p text:style-name="P573">KOMISIJOS PIRMININKAS (PAVADUOTOJAS) IR NARIAI, DALYVAVĘ PRIIMANT SPRENDIMĄ:</text:p>
      <table:table table:style-name="Table574">
        <table:table-columns>
          <table:table-column table:style-name="TableColumn575"/>
          <table:table-column table:style-name="TableColumn576"/>
        </table:table-columns>
        <table:table-row table:style-name="TableRow577">
          <table:table-cell table:style-name="TableCell578">
            <text:p text:style-name="P579">ASMENS SPAUDAS, PARAŠAS</text:p>
          </table:table-cell>
          <table:table-cell table:style-name="TableCell580">
            <text:p text:style-name="P581">ASMENS SPAUDAS, PARAŠAS</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
      <text:p text:style-name="Normal"/>
      <text:p text:style-name="P592">______________</text:p>
      <text:p text:style-name="P593"/>
      <text:soft-page-break/>
      <text:p text:style-name="P594">Vidaus vandenų transporto specialistų ir<text:s/></text:p>
      <text:p text:style-name="P595">motorinių pramoginių laivų laivavedžių<text:s/></text:p>
      <text:p text:style-name="P596">kvalifikacijos suteikimo nuostatų<text:s/>5<text:s/>priedas</text:p>
      <text:p text:style-name="P597"/>
      <text:p text:style-name="P598"><text:span text:style-name="T599">VIDAUS VANDENŲ TRANSPORTO SPECIALISTŲ (VADOVAUJANČIŲ. ĮGULOS NARIŲ)</text:span><text:span text:style-name="T600"><text:s/>KVALIFIKACIJOS EGZAMINO PROTOKOLAS Nr.<text:s/></text:span><text:span text:style-name="T601">3333</text:span></text:p>
      <text:p text:style-name="P602"><text:span text:style-name="T603">2005-03-25</text:span></text:p>
      <text:p text:style-name="P604"/>
      <text:p text:style-name="P605"><text:tab/><text:span text:style-name="T606">JONAS JONAITIS, 31111111111</text:span><text:span text:style-name="T607"><text:tab/></text:span></text:p>
      <text:p text:style-name="P608">Egzaminuojamojo vardas, pavardė, asmens kodas</text:p>
      <text:p text:style-name="P609"/>
      <text:p text:style-name="Normal"><text:span text:style-name="T610">KLAIPĖDOJE<text:s/></text:span>LAIKĖ<text:s/><text:span text:style-name="T611">III GR. LAIVO KAPITONO</text:span><text:s/>KVALIFIKAC. EGZAMINĄ EGZAMINO<text:s/><text:span text:style-name="T612">ATSAKYMŲ SUVESTINĖ:<text:s/></text:span></text:p>
      <text:p text:style-name="Normal"><text:span text:style-name="T613">1</text:span>.<text:s/><text:span text:style-name="T614">TEIG<text:s/></text:span><text:span text:style-name="T615">2</text:span>.<text:s/><text:span text:style-name="T616">TEIG<text:s/></text:span><text:span text:style-name="T617">3</text:span>.<text:s/><text:span text:style-name="T618">TEIG<text:s/></text:span><text:span text:style-name="T619">4</text:span>.<text:s/><text:span text:style-name="T620">TEIG<text:s/></text:span><text:span text:style-name="T621">5</text:span>.<text:s/><text:span text:style-name="T622">TEIG<text:s/></text:span></text:p>
      <text:p text:style-name="Normal"><text:span text:style-name="T623">6</text:span>.<text:s/><text:span text:style-name="T624">NEIG<text:s/></text:span><text:span text:style-name="T625">7</text:span>.<text:s/><text:span text:style-name="T626">TEIG<text:s/></text:span><text:span text:style-name="T627">8</text:span>.<text:s/><text:span text:style-name="T628">TEIG<text:s/></text:span><text:span text:style-name="T629">9</text:span>.<text:s/><text:span text:style-name="T630">TEIG<text:s/></text:span><text:span text:style-name="T631">10.</text:span><text:s/><text:span text:style-name="T632">TEIG</text:span></text:p>
      <text:p text:style-name="Normal"><text:span text:style-name="T633">IŠ VISO:</text:span><text:s/><text:span text:style-name="T634">9</text:span><text:s/><text:span text:style-name="T635">TEIG. ir</text:span><text:s/><text:span text:style-name="T636">1</text:span><text:s/><text:span text:style-name="T637">NEIG., EGZAMINAS</text:span><text:s/><text:span text:style-name="T638">IŠLAIKYTAS</text:span></text:p>
      <text:p text:style-name="Normal"/>
      <table:table table:style-name="Table639">
        <table:table-columns>
          <table:table-column table:style-name="TableColumn640"/>
          <table:table-column table:style-name="TableColumn641"/>
        </table:table-columns>
        <table:table-row table:style-name="TableRow642">
          <table:table-cell table:style-name="TableCell643">
            <text:p text:style-name="P644">EGZAMINUOTOJO SPAUDAS, PARAŠAS</text:p>
          </table:table-cell>
          <table:table-cell table:style-name="TableCell645">
            <text:p text:style-name="P646">EGZAMINUOTOJO SPAUDAS, PARAŠAS</text:p>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draw:custom-shape svg:width="4.94167in" svg:height="1.45556in" draw:z-index="251659264" draw:id="id3" draw:style-name="a11" draw:transform="translate(-2.47083in -0.72778in) rotate(0.87023) translate(3.46944in 2.58958in)" draw:name="WordArt 11" text:anchor-type="paragraph"><svg:title/><svg:desc/><text:p text:style-name="a10" text:class-names="" text:cond-style-name=""><text:span text:style-name="a9"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cell>
          <table:table-cell table:style-name="TableCell654">
            <text:p text:style-name="P655"/>
          </table:table-cell>
        </table:table-row>
      </table:table>
      <text:p text:style-name="P656"/>
      <text:p text:style-name="P657">Su egzamino rezultatais susipažinau:<text:s/><text:tab/></text:p>
      <text:p text:style-name="P658"><text:tab/>Egzaminuojamojo vardas, pavardė, parašas</text:p>
      <text:p text:style-name="P659"><text:tab/></text:p>
      <text:p text:style-name="P660"/>
      <text:p text:style-name="P661">KVALIFIKACIJOS SUTEIKIMO KOMISIJA, VADOVAUDAMASI KVALIFIKACIJOS EGZAMINO REZULTATAIS IR PATEIKTAIS ATITINKAMAIS DOKUMENTAIS, ____________NUTARĖ:</text:p>
      <text:p text:style-name="P662"><text:tab/>data</text:p>
      <text:p text:style-name="Normal"/>
      <text:p text:style-name="P663">SUTEIKTI KVALIFIKACIJĄ:</text:p>
      <text:p text:style-name="Normal"/>
      <table:table table:style-name="Table664">
        <table:table-columns>
          <table:table-column table:style-name="TableColumn665"/>
        </table:table-columns>
        <table:table-row table:style-name="TableRow666">
          <table:table-cell table:style-name="TableCell667">
            <text:p text:style-name="P668">PASTABOS (ĮRAŠYTI RANKA):</text:p>
          </table:table-cell>
        </table:table-row>
      </table:table>
      <text:p text:style-name="Normal"/>
      <text:p text:style-name="P669">(ĮRAŠYTI RANKA)</text:p>
      <table:table table:style-name="Table670">
        <table:table-columns>
          <table:table-column table:style-name="TableColumn671"/>
          <table:table-column table:style-name="TableColumn672"/>
        </table:table-columns>
        <table:table-row table:style-name="TableRow673">
          <table:table-cell table:style-name="TableCell674">
            <text:p text:style-name="Normal"><text:span text:style-name="T675">IŠDUOTI DOKUMENTĄ (-US)</text:span><text:span text:style-name="T676"><text:s/>(diplomą –<text:s/></text:span><text:span text:style-name="T677">D</text:span><text:span text:style-name="T678">, diplomo patvirtinimą –<text:s/></text:span><text:span text:style-name="T679">P</text:span><text:span text:style-name="T680">, diplomą ir diplomo patvirtinimą –<text:s/></text:span><text:span text:style-name="T681">DP</text:span><text:span text:style-name="T682">)</text:span></text:p>
          </table:table-cell>
          <table:table-cell table:style-name="TableCell683">
            <text:p text:style-name="P684"/>
          </table:table-cell>
        </table:table-row>
        <table:table-row table:style-name="TableRow685">
          <table:table-cell table:style-name="TableCell686">
            <text:p text:style-name="Normal"><text:span text:style-name="T687">SUTEIKTAS LAIPSNIS</text:span><text:span text:style-name="T688"><text:s/>(kapitonas –<text:s/></text:span><text:span text:style-name="T689">K</text:span><text:span text:style-name="T690">, mechanikas –<text:s/></text:span><text:span text:style-name="T691">M</text:span><text:span text:style-name="T692">, kapitonas-mechanikas* –<text:s/></text:span><text:span text:style-name="T693">KM</text:span><text:span text:style-name="T694">, elektromechanikas –<text:s/></text:span><text:span text:style-name="T695">E</text:span><text:span text:style-name="T696">, laivavedys iki 110 kW –<text:s/></text:span><text:span text:style-name="T697">L</text:span><text:span text:style-name="T698">)</text:span></text:p>
          </table:table-cell>
          <table:table-cell table:style-name="TableCell699">
            <text:p text:style-name="P700"/>
          </table:table-cell>
        </table:table-row>
        <table:table-row table:style-name="TableRow701">
          <table:table-cell table:style-name="TableCell702">
            <text:p text:style-name="Normal"><text:span text:style-name="T703">LAIVŲ GRUPĖ</text:span><text:span text:style-name="T704"><text:s/>(pirma –<text:s/></text:span><text:span text:style-name="T705">1</text:span><text:span text:style-name="T706">, antra –<text:s/></text:span><text:span text:style-name="T707">2</text:span><text:span text:style-name="T708">, trečia –<text:s/></text:span><text:span text:style-name="T709">3</text:span><text:span text:style-name="T710">, ketvirta –<text:s/></text:span><text:span text:style-name="T711">4</text:span><text:span text:style-name="T712">, penkta –<text:s/></text:span><text:span text:style-name="T713">5</text:span><text:span text:style-name="T714">, jokia** –<text:s/></text:span><text:span text:style-name="T715">-</text:span><text:span text:style-name="T716">)</text:span></text:p>
          </table:table-cell>
          <table:table-cell table:style-name="TableCell717">
            <text:p text:style-name="P718"/>
          </table:table-cell>
        </table:table-row>
        <table:table-row table:style-name="TableRow719">
          <table:table-cell table:style-name="TableCell720">
            <text:p text:style-name="Normal"><text:span text:style-name="T721">PLAUKIOJIMO RAJONAI</text:span><text:span text:style-name="T722"><text:s/>(vidaus vand. –<text:s/></text:span><text:span text:style-name="T723">V</text:span><text:span text:style-name="T724">, vidaus vand. ir pakrančių –<text:s/></text:span><text:span text:style-name="T725">P</text:span><text:span text:style-name="T726">)</text:span></text:p>
          </table:table-cell>
          <table:table-cell table:style-name="TableCell727">
            <text:p text:style-name="P728"/>
          </table:table-cell>
        </table:table-row>
      </table:table>
      <text:p text:style-name="Normal"/>
      <text:p text:style-name="P729">*PRIVALOMA IŠLAIKYTI 2 ATSKIRUS EGZAMINUS – KAPITONO IR MECHANIKO</text:p>
      <text:p text:style-name="P730">**JOKIA GRUPĖ NESUTEIKIAMA LAIVAVEDŽIO IKI 110 KW ATVEJU</text:p>
      <text:p text:style-name="P731"/>
      <text:p text:style-name="P732">KOMISIJOS PIRMININKAS (PAVADUOTOJAS) IR NARIAI, DALYVAVĘ PRIIMANT SPRENDIMĄ:</text:p>
      <table:table table:style-name="Table733">
        <table:table-columns>
          <table:table-column table:style-name="TableColumn734"/>
          <table:table-column table:style-name="TableColumn735"/>
        </table:table-columns>
        <table:table-row table:style-name="TableRow736">
          <table:table-cell table:style-name="TableCell737">
            <text:p text:style-name="P738">ASMENS SPAUDAS, PARAŠAS</text:p>
          </table:table-cell>
          <table:table-cell table:style-name="TableCell739">
            <text:p text:style-name="P740">ASMENS SPAUDAS, PARAŠAS</text:p>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
      <text:p text:style-name="Normal"/>
      <text:soft-page-break/>
      <text:p text:style-name="P751">______________</text:p>
      <text:p text:style-name="P752"/>
      <text:soft-page-break/>
      <text:p text:style-name="P753">Vidaus vandenų transporto specialistų ir<text:s/></text:p>
      <text:p text:style-name="P754">motorinių pramoginių laivų laivavedžių<text:s/></text:p>
      <text:p text:style-name="P755">kvalifikacijos suteikimo nuostatų<text:s/>6<text:s/>priedas</text:p>
      <text:p text:style-name="P756"/>
      <text:p text:style-name="P757"><text:span text:style-name="T758">KVALIFIKACIJOS SUTEIKIMO KOMISIJOS POSĖDŽIO<text:s/></text:span></text:p>
      <text:p text:style-name="P759"><text:span text:style-name="T760">PROTOKOLAS Nr. _____</text:span></text:p>
      <text:p text:style-name="P761">200__ m. _____________ mėn. ___ d.</text:p>
      <text:p text:style-name="P762">___________________</text:p>
      <text:p text:style-name="P763">(vieta)</text:p>
      <text:p text:style-name="P764"/>
      <text:p text:style-name="P765"><text:span text:style-name="T766">Kvalifikacijos suteikimo komisija<text:s/></text:span><text:span text:style-name="T767">nusprendži</text:span><text:span text:style-name="T768">a:</text:span></text:p>
      <text:p text:style-name="P769">1. suteikti atitinkamą vidaus vandenų transporto specialistų kvalifikaciją šiems Egzaminuojamiesiem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Nr.</text:p>
          </table:table-cell>
          <table:table-cell table:style-name="TableCell779">
            <text:p text:style-name="P780">Vardas, pavardė</text:p>
          </table:table-cell>
          <table:table-cell table:style-name="TableCell781">
            <text:p text:style-name="P782">asmens kodas</text:p>
          </table:table-cell>
          <table:table-cell table:style-name="TableCell783">
            <text:p text:style-name="P784">Suteikta kvalifikacija</text:p>
          </table:table-cell>
        </table:table-row>
        <table:table-row table:style-name="TableRow785">
          <table:table-cell table:style-name="TableCell786">
            <text:p text:style-name="P787">1.</text:p>
          </table:table-cell>
          <table:table-cell table:style-name="TableCell788">
            <text:p text:style-name="P789">Jonas Jonaitis</text:p>
          </table:table-cell>
          <table:table-cell table:style-name="TableCell790">
            <text:p text:style-name="P791">30000000000</text:p>
          </table:table-cell>
          <table:table-cell table:style-name="TableCell792">
            <text:p text:style-name="P793">I gr. vidaus vandenų laivo kapitonas</text:p>
          </table:table-cell>
        </table:table-row>
        <table:table-row table:style-name="TableRow794">
          <table:table-cell table:style-name="TableCell795">
            <text:p text:style-name="P796">2.</text:p>
          </table:table-cell>
          <table:table-cell table:style-name="TableCell797">
            <text:p text:style-name="P798">Kazys Kazelis</text:p>
          </table:table-cell>
          <table:table-cell table:style-name="TableCell799">
            <text:p text:style-name="P800">32222222222</text:p>
          </table:table-cell>
          <table:table-cell table:style-name="TableCell801">
            <text:p text:style-name="P802">upeivis</text:p>
          </table:table-cell>
        </table:table-row>
        <table:table-row table:style-name="TableRow803">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text:p>
          </table:table-cell>
          <table:table-cell table:style-name="TableCell815">
            <text:p text:style-name="P816"/>
          </table:table-cell>
          <table:table-cell table:style-name="TableCell817">
            <text:p text:style-name="P818"><text:span text:style-name="T819"><draw:custom-shape svg:width="4.94167in" svg:height="1.45556in" draw:z-index="251660288" draw:id="id4" draw:style-name="a14" draw:transform="translate(-2.47083in -0.72778in) rotate(0.87023) translate(1.52431in 2.52708in)" draw:name="WordArt 12" text:anchor-type="paragraph"><svg:title/><svg:desc/><text:p text:style-name="a13" text:class-names="" text:cond-style-name=""><text:span text:style-name="a12"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820">
            <text:p text:style-name="P821"/>
          </table:table-cell>
        </table:table-row>
      </table:table>
      <text:p text:style-name="P822"/>
      <text:p text:style-name="P823">2. suteikti atitinkamą motorinių pramoginių laivų laivavedžių kvalifikaciją šiems Egzaminuojamiesiem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Nr.</text:p>
          </table:table-cell>
          <table:table-cell table:style-name="TableCell833">
            <text:p text:style-name="P834">Vardas, pavardė</text:p>
          </table:table-cell>
          <table:table-cell table:style-name="TableCell835">
            <text:p text:style-name="P836">asmens kodas</text:p>
          </table:table-cell>
          <table:table-cell table:style-name="TableCell837">
            <text:p text:style-name="P838">Suteikta kvalifikacija</text:p>
          </table:table-cell>
        </table:table-row>
        <table:table-row table:style-name="TableRow839">
          <table:table-cell table:style-name="TableCell840">
            <text:p text:style-name="P841">1.</text:p>
          </table:table-cell>
          <table:table-cell table:style-name="TableCell842">
            <text:p text:style-name="P843">Juozas Juozaitis</text:p>
          </table:table-cell>
          <table:table-cell table:style-name="TableCell844">
            <text:p text:style-name="P845">34444444444</text:p>
          </table:table-cell>
          <table:table-cell table:style-name="TableCell846">
            <text:p text:style-name="P847">Motorinių pramoginių laivų laivavedys (nacional., 150 AG, vidaus vand.)</text:p>
          </table:table-cell>
        </table:table-row>
        <table:table-row table:style-name="TableRow848">
          <table:table-cell table:style-name="TableCell849">
            <text:p text:style-name="P850">2.</text:p>
          </table:table-cell>
          <table:table-cell table:style-name="TableCell851">
            <text:p text:style-name="P852">Simas Simutis</text:p>
          </table:table-cell>
          <table:table-cell table:style-name="TableCell853">
            <text:p text:style-name="P854">33333333333</text:p>
          </table:table-cell>
          <table:table-cell table:style-name="TableCell855">
            <text:p text:style-name="P856">Motorinių pramoginių laivų laivavedys (tarpt., nerib.</text:p>
            <text:p text:style-name="P857">AG, vidaus ir pakrančių vand.)</text:p>
          </table:table-cell>
        </table:table-row>
        <table:table-row table:style-name="TableRow858">
          <table:table-cell table:style-name="TableCell859">
            <text:p text:style-name="P860">3.</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3. nesuteikti kvalifikacijos šiems Egzaminuojamiesiem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Nr.</text:p>
          </table:table-cell>
          <table:table-cell table:style-name="TableCell878">
            <text:p text:style-name="P879">Vardas, pavardė</text:p>
          </table:table-cell>
          <table:table-cell table:style-name="TableCell880">
            <text:p text:style-name="P881">asmens kodas</text:p>
          </table:table-cell>
          <table:table-cell table:style-name="TableCell882">
            <text:p text:style-name="P883">Kvalifikacijos suteikimo komisijos sprendimas</text:p>
          </table:table-cell>
        </table:table-row>
        <table:table-row table:style-name="TableRow884">
          <table:table-cell table:style-name="TableCell885">
            <text:p text:style-name="P886">1.</text:p>
          </table:table-cell>
          <table:table-cell table:style-name="TableCell887">
            <text:p text:style-name="P888">Petras Petraitis</text:p>
          </table:table-cell>
          <table:table-cell table:style-name="TableCell889">
            <text:p text:style-name="P890">31111111111</text:p>
          </table:table-cell>
          <table:table-cell table:style-name="TableCell891">
            <text:p text:style-name="P892">kvalifikacijos nesuteikti</text:p>
          </table:table-cell>
        </table:table-row>
        <table:table-row table:style-name="TableRow893">
          <table:table-cell table:style-name="TableCell894">
            <text:p text:style-name="P895">2.</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KOMISIJOS PIRMININKAS (PAVADUOTOJAS) IR NARIAI, DALYVAVĘ PRIIMANT SPRENDIMĄ:</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ASMENS SPAUDAS, PARAŠAS</text:p>
          </table:table-cell>
          <table:table-cell table:style-name="TableCell920">
            <text:p text:style-name="P921">ASMENS SPAUDAS, PARAŠAS</text:p>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
      <text:p text:style-name="Normal"/>
      <text:p text:style-name="P932">______________</text:p>
      <text:p text:style-name="P933"/>
      <text:soft-page-break/>
      <text:p text:style-name="P934">Vidaus vandenų transporto specialistų ir<text:s/></text:p>
      <text:p text:style-name="P935">motorinių pramoginių laivų laivavedžių<text:s/></text:p>
      <text:p text:style-name="P936">kvalifikacijos suteikimo nuostatų<text:s/>7<text:s/>priedas</text:p>
      <text:p text:style-name="P937"/>
      <text:p text:style-name="Normal"><text:span text:style-name="T938">Valstybinės vidaus vandenų laivybos</text:span></text:p>
      <text:p text:style-name="Normal"><text:span text:style-name="T939">inspekcijos viršininko pavaduotojui</text:span></text:p>
      <text:p text:style-name="P940"/>
      <text:p text:style-name="P941">BENDRAS EGZAMINUOJAMŲJŲ SĄRAŠAS</text:p>
      <text:p text:style-name="P942">200__m. ____________ mėn. ___ d.</text:p>
      <text:p text:style-name="P943">_____________________</text:p>
      <text:p text:style-name="P944">(vieta)</text:p>
      <text:p text:style-name="P945"/>
      <text:p text:style-name="P946">Vidaus vandenų transporto specialistai:</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Nr.</text:p>
          </table:table-cell>
          <table:table-cell table:style-name="TableCell956">
            <text:p text:style-name="P957">Vardas, pavardė</text:p>
          </table:table-cell>
          <table:table-cell table:style-name="TableCell958">
            <text:p text:style-name="P959">asmens kodas</text:p>
          </table:table-cell>
          <table:table-cell table:style-name="TableCell960">
            <text:p text:style-name="P961">Egzamino rezultatas</text:p>
          </table:table-cell>
        </table:table-row>
        <table:table-row table:style-name="TableRow962">
          <table:table-cell table:style-name="TableCell963">
            <text:p text:style-name="P964">1.</text:p>
          </table:table-cell>
          <table:table-cell table:style-name="TableCell965">
            <text:p text:style-name="P966">Jonas Jonaitis</text:p>
          </table:table-cell>
          <table:table-cell table:style-name="TableCell967">
            <text:p text:style-name="P968">30000000000</text:p>
          </table:table-cell>
          <table:table-cell table:style-name="TableCell969">
            <text:p text:style-name="P970">Išlaikė</text:p>
          </table:table-cell>
        </table:table-row>
        <table:table-row table:style-name="TableRow971">
          <table:table-cell table:style-name="TableCell972">
            <text:p text:style-name="P973">2.</text:p>
          </table:table-cell>
          <table:table-cell table:style-name="TableCell974">
            <text:p text:style-name="P975">Petras Petraitis</text:p>
          </table:table-cell>
          <table:table-cell table:style-name="TableCell976">
            <text:p text:style-name="P977">31111111111</text:p>
          </table:table-cell>
          <table:table-cell table:style-name="TableCell978">
            <text:p text:style-name="P979">Neišlaikė</text:p>
          </table:table-cell>
        </table:table-row>
        <table:table-row table:style-name="TableRow980">
          <table:table-cell table:style-name="TableCell981">
            <text:p text:style-name="P982">3.</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P1000">Viso išlaikė – 1 Viso neišlaikė – 1</text:p>
          </table:table-cell>
          <table:covered-table-cell/>
          <table:covered-table-cell/>
          <table:covered-table-cell/>
        </table:table-row>
      </table:table>
      <text:p text:style-name="P1001"/>
      <text:p text:style-name="P1002">Motorinių pramoginių laivų laivavedžiai:</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Nr.</text:p>
          </table:table-cell>
          <table:table-cell table:style-name="TableCell1012">
            <text:p text:style-name="P1013">Vardas, pavardė</text:p>
          </table:table-cell>
          <table:table-cell table:style-name="TableCell1014">
            <text:p text:style-name="P1015">asmens kodas</text:p>
          </table:table-cell>
          <table:table-cell table:style-name="TableCell1016">
            <text:p text:style-name="P1017">Egzamino rezultatas</text:p>
          </table:table-cell>
        </table:table-row>
        <table:table-row table:style-name="TableRow1018">
          <table:table-cell table:style-name="TableCell1019">
            <text:p text:style-name="P1020">1.</text:p>
          </table:table-cell>
          <table:table-cell table:style-name="TableCell1021">
            <text:p text:style-name="P1022">Kazys Kazelis</text:p>
          </table:table-cell>
          <table:table-cell table:style-name="TableCell1023">
            <text:p text:style-name="P1024">3222222222</text:p>
          </table:table-cell>
          <table:table-cell table:style-name="TableCell1025">
            <text:p text:style-name="P1026">Išlaikė</text:p>
          </table:table-cell>
        </table:table-row>
        <table:table-row table:style-name="TableRow1027">
          <table:table-cell table:style-name="TableCell1028">
            <text:p text:style-name="P1029">2.</text:p>
          </table:table-cell>
          <table:table-cell table:style-name="TableCell1030">
            <text:p text:style-name="P1031">Stasys Staselis</text:p>
          </table:table-cell>
          <table:table-cell table:style-name="TableCell1032">
            <text:p text:style-name="P1033">3333333333</text:p>
          </table:table-cell>
          <table:table-cell table:style-name="TableCell1034">
            <text:p text:style-name="P1035">Neišlaikė</text:p>
          </table:table-cell>
        </table:table-row>
        <table:table-row table:style-name="TableRow1036">
          <table:table-cell table:style-name="TableCell1037">
            <text:p text:style-name="P1038">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P1056">Iš viso išlaikė – 1 Iš viso neišlaikė – 1</text:p>
          </table:table-cell>
          <table:covered-table-cell/>
          <table:covered-table-cell/>
          <table:covered-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EGZAMINUOTOJO SPAUDAS, PARAŠAS</text:p>
          </table:table-cell>
          <table:table-cell table:style-name="TableCell1064">
            <text:p text:style-name="P1065">EGZAMINUOTOJO SPAUDAS, PARAŠAS</text:p>
          </table:table-cell>
        </table:table-row>
        <table:table-row table:style-name="TableRow1066">
          <table:table-cell table:style-name="TableCell1067">
            <text:p text:style-name="P1068"/>
          </table:table-cell>
          <table:table-cell table:style-name="TableCell1069">
            <text:p text:style-name="P1070"/>
          </table:table-cell>
        </table:table-row>
      </table:table>
      <text:p text:style-name="Normal"/>
      <text:p text:style-name="P10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1:38:00Z</meta:creation-date>
    <dc:date>2016-11-17T11:38:00Z</dc:date>
    <meta:template xlink:href="Normal.dotm" xlink:type="simple"/>
    <meta:editing-cycles>2</meta:editing-cycles>
    <meta:editing-duration>PT0S</meta:editing-duration>
    <meta:document-statistic meta:page-count="16" meta:paragraph-count="248" meta:word-count="3641" meta:character-count="29104" meta:row-count="857" meta:non-whitespace-character-count="25711"/>
  </office:meta>
</office:document-meta>
</file>