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1997 09 01 ĮSAKYMO NR. 455 „DĖL ĮSTAIGŲ PAVALDUMO SĄRAŠŲ“ PATAISYMO</text:p>
      <text:p text:style-name="P12"/>
      <text:p text:style-name="P13">1997 m. rugsėjo 9 d. Nr. 471</text:p>
      <text:p text:style-name="P14">Vilnius</text:p>
      <text:p text:style-name="P15"/>
      <text:p text:style-name="P16"/>
      <text:p text:style-name="P17"><text:span text:style-name="T18">Pataisydamas netikslumus sveikatos apsaugos ministro 1997 09 01 įsakyme Nr. 455 „Dėl įstaigų pavaldumo sąrašų“,</text:span></text:p>
      <text:p text:style-name="P19"><text:span text:style-name="T20">ĮSAKAU:</text:span></text:p>
      <text:p text:style-name="P21"><text:span text:style-name="T22">1</text:span><text:span text:style-name="T23">. Įsakymo 1 priede vietoj „Akmenės ligoninė“ įrašyti „Naujosios Akmenės ligoninė“.</text:span></text:p>
      <text:p text:style-name="P24"><text:span text:style-name="T25">2</text:span><text:span text:style-name="T26">. Įsakymo 4 priedo dalyje „Respublikinės medicininės reabilitacijos ir sanatorinio gydymo įstaigos“ išbraukti „Sanatorija „Žuvėdra“ ir „Nemenčinės vaikų reabilitacijos ligoninė“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2T14:30:00Z</meta:creation-date>
    <dc:date>2016-02-02T14:30:00Z</dc:date>
    <meta:template xlink:href="Normal" xlink:type="simple"/>
    <meta:editing-cycles>2</meta:editing-cycles>
    <meta:editing-duration>PT0S</meta:editing-duration>
    <meta:document-statistic meta:page-count="1" meta:paragraph-count="26" meta:word-count="87" meta:character-count="604" meta:row-count="41" meta:non-whitespace-character-count="543"/>
  </office:meta>
</office:document-meta>
</file>