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indent="0.4916in"/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IR LIETUVOS BANKO VALDYBA</text:p>
      <text:p text:style-name="P10"/>
      <text:p text:style-name="P11">N U T A R I M A S</text:p>
      <text:p text:style-name="P12">DĖL VALSTYBĖS GARANTIJŲ TARPBANKINIAMS KREDITAMS SUTEIKIMO TVARKOS</text:p>
      <text:p text:style-name="P13"/>
      <text:p text:style-name="P14">1995 m. gruodžio 27 d. Nr. 1616/14</text:p>
      <text:p text:style-name="P15">Vilnius</text:p>
      <text:p text:style-name="P16"/>
      <text:p text:style-name="P17"><text:span text:style-name="T18">Vykdydamos Lietuvos Respublikos<text:s/></text:span><text:span text:style-name="T19">įstatymą „Dėl priemonių komercinių bankų likvidumui palaikyti“, Lietuvos Respublikos Vyriausybė ir Lietuvos banko valdyba<text:s/></text:span><text:span text:style-name="T20">nutari</text:span><text:span text:style-name="T21">a:</text:span></text:p>
      <text:p text:style-name="P22"><text:span text:style-name="T23">Nustatyti, kad:</text:span></text:p>
      <text:p text:style-name="P24"><text:span text:style-name="T25">1</text:span><text:span text:style-name="T26">. Valstybės garantijos tarpbankiniams kreditams gali būti teikiamos komerciniams bankams, kai banko ak</text:span><text:span text:style-name="T27">tyvų ir pasyvų struktūra pagal terminus nerodo likvidumo krizės požymių, tačiau dėl išorinių veiksnių klientai pradeda masiškai atsiimti indėlius ir tai sukelia bankui likvidumo problemų.</text:span></text:p>
      <text:p text:style-name="P28"><text:span text:style-name="T29">2</text:span><text:span text:style-name="T30">. Valstybės garantijos tarpbankiniams kreditams suteikiamos Lie</text:span><text:span text:style-name="T31">tuvos Respublikos Vyriausybės sprendimu, remiantis komercinio banko, kuris turi likvidumo problemų, raštišku prašymu, pateiktu Finansų ministerijai.</text:span></text:p>
      <text:p text:style-name="P32"><text:span text:style-name="T33">3</text:span><text:span text:style-name="T34">. Prašyme, kurį pateikia komercinis bankas, turintis likvidumo problemų, būtina nurodyti pageidaujamą<text:s/></text:span><text:span text:style-name="T35">paskolos sumą, grąžinimo terminą ir paskolos grąžinimo užtikrinimo priemones, taip pat likvidumo pablogėjimo priežastis. Kartu su prašymu pateikiama Lietuvos banko išvada dėl banko likvidumo būklės bei paskolos likvidumui palaikyti tikslingumo.</text:span></text:p>
      <text:p text:style-name="P36"><text:span text:style-name="T37">4</text:span><text:span text:style-name="T38">. Vals</text:span><text:span text:style-name="T39">tybės garantijos gali būti suteikiamos ne ilgesnio kaip vienerių metų termino paskoloms. Šių paskolų palūkanų norma gali ne daugiau kaip 2 punktais viršyti Lietuvos Respublikos Vyriausybės vieno mėnesio trukmės obligacijų svertinio palūkanų normos vidurkį<text:s/></text:span><text:span text:style-name="T40">pirminėje rinkoje, o negrąžintų kreditų, kuriems suteikiamos valstybės garantijos, suma negali viršyti 300 mln. litų.</text:span></text:p>
      <text:p text:style-name="P41"><text:span text:style-name="T42">5</text:span><text:span text:style-name="T43">. Sutartis su bankais dėl valstybės garantijų suteikimo pasirašo finansų ministras.</text:span></text:p>
      <text:p text:style-name="P44"><text:span text:style-name="T45">6</text:span><text:span text:style-name="T46">. Tarpbankinės paskolos, kuriai suteikiama v</text:span><text:span text:style-name="T47">alstybės garantija, dydis negali viršyti komercinio banko, kuriam suteikiama parama likvidumui atstatyti, akcinio kapitalo nominalios vertės.</text:span></text:p>
      <text:p text:style-name="P48"><text:span text:style-name="T49">7</text:span><text:span text:style-name="T50">. Lietuvos bankas ir Finansų ministerija kontroliuoja, kaip vykdomi įsipareigojimai pagal šio nutarimo nustat</text:span><text:span text:style-name="T51">yta tvarka suteiktas valstybės garantijas.</text:span></text:p>
      <text:p text:style-name="P52"/>
      <text:p text:style-name="P53"/>
      <text:p text:style-name="P54">MINISTRAS PIRMININKAS<text:tab/>ADOLFAS ŠLEŽEVIČIUS</text:p>
      <text:p text:style-name="P55"/>
      <text:p text:style-name="P56">LIETUVOS BANKO VALDYBOS PIRMININKAS<text:tab/>KAZYS RATKEVIČIUS</text:p>
      <text:p text:style-name="P57"/>
      <text:p text:style-name="P58">FINANSŲ MINISTRAS<text:tab/>REINOLDIJUS ŠARKINAS</text:p>
      <text:p text:style-name="P59">______________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2:49:00Z</meta:creation-date>
    <dc:date>2015-06-12T22:49:00Z</dc:date>
    <meta:template xlink:href="Normal" xlink:type="simple"/>
    <meta:editing-cycles>2</meta:editing-cycles>
    <meta:editing-duration>PT0S</meta:editing-duration>
    <meta:document-statistic meta:page-count="1" meta:paragraph-count="21" meta:word-count="273" meta:character-count="2200" meta:row-count="72" meta:non-whitespace-character-count="1948"/>
  </office:meta>
</office:document-meta>
</file>