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text-indent="0.4916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text-properties fo:color="#000000"/>
    </style:style>
    <style:style style:name="P18" style:parent-style-name="Normal" style:family="paragraph">
      <style:paragraph-properties fo:widows="0" fo:orphans="0"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16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text-properties fo:color="#000000"/>
    </style:style>
    <style:style style:name="P24" style:parent-style-name="Normal" style:family="paragraph">
      <style:paragraph-properties fo:widows="0" fo:orphans="0" fo:text-align="justify" fo:text-indent="0.4916in" fo:background-color="#FFFFFF"/>
      <style:text-properties fo:color="#000000"/>
    </style:style>
    <style:style style:name="P25" style:parent-style-name="Normal" style:family="paragraph">
      <style:paragraph-properties fo:widows="0" fo:orphans="0" fo:text-align="justify" fo:text-indent="0.4916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fo:letter-spacing="0.0416in"/>
    </style:style>
    <style:style style:name="T28" style:parent-style-name="DefaultParagraphFont" style:family="text">
      <style:text-properties fo:font-weight="bold" style:font-weight-asian="bold" style:font-weight-complex="bold" fo:color="#000000" fo:letter-spacing="0.0138in"/>
    </style:style>
    <style:style style:name="P29" style:parent-style-name="Normal" style:family="paragraph">
      <style:paragraph-properties fo:text-align="justify"/>
      <style:text-properties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widows="0" fo:orphans="0" fo:text-align="justify" fo:text-indent="0.4916in" fo:background-color="#FFFFFF"/>
      <style:text-properties fo:color="#000000"/>
    </style:style>
    <style:style style:name="P34" style:parent-style-name="Normal" style:family="paragraph">
      <style:paragraph-properties fo:widows="0" fo:orphans="0" fo:text-align="justify" fo:text-indent="0.4916in"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widows="0" fo:orphans="0" fo:text-align="justify" fo:text-indent="0.4916in" fo:background-color="#FFFFFF"/>
      <style:text-properties fo:color="#000000"/>
    </style:style>
    <style:style style:name="P39" style:parent-style-name="Normal" style:family="paragraph">
      <style:paragraph-properties fo:widows="0" fo:orphans="0" fo:text-align="justify" fo:text-indent="0.4916in"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widows="0" fo:orphans="0" fo:text-align="justify" fo:text-indent="0.4916in" fo:background-color="#FFFFFF"/>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widows="0" fo:orphans="0" fo:text-align="justify" fo:text-indent="0.4916in" fo:background-color="#FFFFFF"/>
      <style:text-properties fo:color="#000000"/>
    </style:style>
    <style:style style:name="P63" style:parent-style-name="Normal" style:family="paragraph">
      <style:paragraph-properties fo:widows="0" fo:orphans="0" fo:text-align="justify" fo:text-indent="0.4916in" fo:background-color="#FFFFFF"/>
      <style:text-properties fo:color="#000000"/>
    </style:style>
    <style:style style:name="P64" style:parent-style-name="Normal" style:family="paragraph">
      <style:paragraph-properties fo:widows="0" fo:orphans="0" fo:text-align="justify" fo:text-indent="0.4916in" fo:background-color="#FFFFFF"/>
    </style:style>
    <style:style style:name="P65" style:parent-style-name="Normal" style:family="paragraph">
      <style:paragraph-properties fo:widows="0" fo:orphans="0" fo:text-align="center" fo:text-indent="0.4916in" fo:background-color="#FFFFFF"/>
    </style:style>
    <style:style style:name="T66" style:parent-style-name="DefaultParagraphFont" style:family="text">
      <style:text-properties fo:font-weight="bold" style:font-weight-asian="bold" style:font-weight-complex="bold" fo:color="#000000" fo:letter-spacing="0.0416in"/>
    </style:style>
    <style:style style:name="T67" style:parent-style-name="DefaultParagraphFont" style:family="text">
      <style:text-properties fo:font-weight="bold" style:font-weight-asian="bold" style:font-weight-complex="bold" fo:color="#000000" fo:letter-spacing="0.0138in"/>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text-properties fo:color="#000000"/>
    </style:style>
    <style:style style:name="P116" style:parent-style-name="Normal" style:family="paragraph">
      <style:paragraph-properties fo:widows="0" fo:orphans="0" fo:text-align="justify" fo:text-indent="0.4916in" fo:background-color="#FFFFFF"/>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widows="0" fo:orphans="0" fo:text-align="center" fo:text-indent="0.4916in" fo:background-color="#FFFFFF"/>
    </style:style>
    <style:style style:name="T119" style:parent-style-name="DefaultParagraphFont" style:family="text">
      <style:text-properties fo:font-weight="bold" style:font-weight-asian="bold" style:font-weight-complex="bold" fo:color="#000000" fo:letter-spacing="0.0416in"/>
    </style:style>
    <style:style style:name="T120" style:parent-style-name="DefaultParagraphFont" style:family="text">
      <style:text-properties fo:font-weight="bold" style:font-weight-asian="bold" style:font-weight-complex="bold" fo:color="#000000" fo:letter-spacing="0.0138in"/>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widows="0" fo:orphans="0" fo:text-align="justify" fo:text-indent="0.4916in" fo:background-color="#FFFFFF"/>
      <style:text-properties fo:color="#000000"/>
    </style:style>
    <style:style style:name="P129" style:parent-style-name="Normal" style:family="paragraph">
      <style:paragraph-properties fo:widows="0" fo:orphans="0" fo:text-align="justify" fo:text-indent="0.4916in" fo:background-color="#FFFFFF"/>
      <style:text-properties fo:color="#000000"/>
    </style:style>
    <style:style style:name="P130" style:parent-style-name="Normal" style:family="paragraph">
      <style:paragraph-properties fo:widows="0" fo:orphans="0" fo:text-align="justify" fo:text-indent="0.4916in" fo:background-color="#FFFFFF"/>
      <style:text-properties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text-indent="0.4916in"/>
      <style:text-properties fo:color="#000000"/>
    </style:style>
    <style:style style:name="P133" style:parent-style-name="Normal" style:family="paragraph">
      <style:paragraph-properties fo:widows="0" fo:orphans="0" fo:text-indent="0.4916in" fo:background-color="#FFFFFF">
        <style:tab-stops>
          <style:tab-stop style:type="left" style:position="3.8958in"/>
        </style:tab-stops>
      </style:paragraph-properties>
      <style:text-properties fo:color="#000000"/>
    </style:style>
    <style:style style:name="P134"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135"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136"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137"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138"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139"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140"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141" style:parent-style-name="Normal" style:family="paragraph">
      <style:paragraph-properties fo:widows="0" fo:orphans="0" fo:text-indent="3.8958in" fo:background-color="#FFFFFF">
        <style:tab-stops>
          <style:tab-stop style:type="left" style:position="3.8958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color="#000000"/>
    </style:style>
    <style:style style:name="P146" style:parent-style-name="Normal" style:family="paragraph">
      <style:paragraph-properties fo:widows="0" fo:orphans="0" fo:margin-right="1.6965in" fo:text-indent="0.4916in" fo:background-color="#FFFFFF"/>
    </style:style>
  </office:automatic-styles>
  <office:body>
    <office:text text:use-soft-page-breaks="true">
      <text:p text:style-name="P1"><text:span text:style-name="T7"/><text:span text:style-name="T8">Byla Nr. 47/03</text:span></text:p>
      <text:p text:style-name="P9"/>
      <text:p text:style-name="P10">LIETUVOS RESPUBLIKOS KONSTITUCINIS TEISMAS</text:p>
      <text:p text:style-name="P11"/>
      <text:p text:style-name="P12">N U T A R I M A S</text:p>
      <text:p text:style-name="P13">DĖL LIETUVOS RESPUBLIKOS FIZINIŲ ASMENŲ PAJAMŲ MOKESČIO LAIKINOJO ĮSTATYMO 2 STRAIPSNIO 1 DALIES 1 PUNKTO (1998 M. RUGSĖJO 29 D. REDAKCIJA) ATITIKTIES LIETUVOS RESPUBLIKOS KONSTITUCIJAI</text:p>
      <text:p text:style-name="P14"/>
      <text:p text:style-name="P15">2006 m. gruodžio 22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text:span><text:span text:style-name="T20">čiaus, Ramutės Ruškytės, Vytauto Sinkevičiaus, Stasio Stačioko, Romualdo Kęstučio Urbaičio,</text:span></text:p>
      <text:p text:style-name="P21"><text:span text:style-name="T22">sekretoriaujant Daivai Pitrėnaitei,</text:span></text:p>
      <text:p text:style-name="P23">remdamasis Lietuvos Respublikos Konstitucijos 102, 105 straipsniais, Lietuvos Respublikos Konstitucinio Teismo įstatymo 1 straipsniu, viešame Teismo posėdyje 2006 m. gruodžio 21 d. išnagrinėjo bylą Nr. 47/03 pagal pareiškėjo -Lietuvos vyriausiojo administracinio teismo prašymą ištirti, ar Lietuvos Respublikos fizinių asmenų pajamų mokesčio laikinojo įstatymo 2 straipsnio 1 dalies<text:s/>(1998 m. rugsėjo 29 d. redakcija) nuostata „Pajamų mokestis neišskaitomas: 1) pensininkams &lt;...&gt; iš kitų užsienio valstybių mokamų pensijų, kurios apmokestintos tose valstybėse“ neprieštaravo Lietuvos Respublikos Konstitucijos 29 straipsnio 1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Lietuvos vyriausiasis administracinis teismas nagrinėjo administracinę bylą. Teismas nutartimi bylos nagrinėjimą sustabdė ir kreipėsi į Konstitucinį Teismą su prašymu ištirti, ar Fizinių asmenų pajamų<text:s/>mokesčio laikinojo įstatymo (toliau – ir Įstatymas) 2 straipsnio 1 dalies (1998 m. rugsėjo 29 d. redakcija) nuostata „Pajamų mokestis neišskaitomas: 1) pensininkams &lt;...&gt; iš kitų užsienio valstybių mokamų pensijų, kurios apmokestintos tose valstybėse“ neprieštaravo Konstitucijos 29 straipsnio 1 daliai.</text:p>
      <text:p text:style-name="P34"/>
      <text:p text:style-name="P35"><text:span text:style-name="T36">II</text:span></text:p>
      <text:p text:style-name="P37"/>
      <text:p text:style-name="P38">Pareiškėjo prašymas grindžiamas tuo, kad pensininkų, gaunančių pensiją iš Lietuvos Respublikos valstybinių socialinio draudimo fondų, valstybės ir savivaldybių biudžetų, pensija nėra apmokestinama fizinių asmenų pajamų mokesčiu, o pensininkų, gaunančių pensiją iš užsienio valstybių, pensija šiuo mokesčiu neapmokestinama tik tuomet, jeigu ji buvo apmokestinta tose užsienio valstybėse. Bet ir vienų, ir kitų pensininkų gaunamos senatvės pensijos yra vienarūšės pajamos, jos skirtos minimaliam gyvenimo lygiui užtikrinti asmenims, nedarbingiems dėl senatvės, todėl jeigu vienos iš jų apmokestinamos, o kitos – ne, vienodus požymius turinčios asmenų grupės atsiduria skirtingose padėtyse. Pareiškėjo manymu, tokiu teisiniu reguliavimu pensijų iš užsienio valstybių gavėjai yra diskriminuojami, palyginti su pensininkais, gaunančiais pensijas iš Lietuvos Respublikos valstybinių socialinio draudimo fondų, valstybės ir savivaldybių biudžetų, ir šitaip yra pažeidžiama Konstitucijos 29 straipsnio 1 dalis, kurioje nustatyta, kad įstatymui, teismui ir kitoms<text:s/><text:soft-page-break/>valstybės institucijoms ar pareigūnams visi asmenys lygūs.</text:p>
      <text:p text:style-name="P39"/>
      <text:p text:style-name="P40"><text:span text:style-name="T41">III</text:span></text:p>
      <text:p text:style-name="P42"/>
      <text:p text:style-name="P43">Rengiant bylą Konstitucinio Teismo posėdžiui buvo gauti suinteresuoto asmens – Seimo atstovo Seimo<text:s/>nario A. Butkevičiaus rašytiniai paaiškinimai, kuriuose teigiama, kad ginčijama Įstatymo nuostata Konstitucijai neprieštarauja. Suinteresuoto asmens atstovo pozicija grindžiama šiais argumentais.</text:p>
      <text:p text:style-name="P44"><text:span text:style-name="T45">1</text:span><text:span text:style-name="T46">. Lietuvos mokesčių sistema iš esmės atitinka daugumos pa</text:span><text:span text:style-name="T47">saulio valstybių mokesčių sistemas, kuriose apmokestinimas nustatomas pagal rezidavimo vietą: valstybė turi teisę apmokestinti visas savo nuolatinių gyventojų pajamas, kad ir kur būtų jų šaltinis, atsižvelgdama į užsienio valstybėse sumokėtus mokesčius, ki</text:span><text:span text:style-name="T48">tas aplinkybes. Sprendžiant, ar mokesčių mokėtojų padėtis yra vienoda, atsižvelgtina į tai, vienodos yra jų gaunamos pajamos ar jos skiriasi. Pajamos yra skirstomos pagal rūšį ir šaltinį. Jos laikomos vienodomis, jeigu sutampa pagal abu šiuos kriterijus.</text:span></text:p>
      <text:p text:style-name="P49"><text:span text:style-name="T50">N</text:span><text:span text:style-name="T51">agrinėjamu atveju pajamos sutampa pagal rūšį (pensijos), bet ne pagal šaltinį (jas moka arba Lietuva, arba užsienio valstybė). Todėl negalima teigti, kad mokesčių mokėtojo, gaunančio pensiją iš Lietuvos, padėtis yra tokia pat, kaip to, kuris pensiją gauna<text:s/></text:span><text:span text:style-name="T52">iš užsienio valstybės.</text:span></text:p>
      <text:p text:style-name="P53"><text:span text:style-name="T54">2</text:span><text:span text:style-name="T55">. Apmokestinimas pagal rezidavimo vietą reiškia, kad valstybės nuolatiniai gyventojai moka mokesčius nuo pajamų, gautų ne tik toje valstybėje (rezidavimo valstybėje), bet ir užsienyje (pajamų šaltinio valstybėje). Užsienio<text:s/></text:span><text:span text:style-name="T56">valstybės tokias pajamas taip pat gali apmokestinti, todėl jos gali būti apmokestintos dukart. Ginčijama nuostata nustatė vienodą apmokestinimą mokesčių mokėtojams, gaunantiems vienodas pajamas – pensijas iš Lietuvos arba pensijas iš užsienio valstybės, ta</text:span><text:span text:style-name="T57">igi neleido dukart apmokestinti pensijų, gaunamų iš užsienio valstybių, su kuriomis Lietuva nėra pasirašiusi tarptautinių sutarčių dėl dvigubo apmokestinimo išvengimo.</text:span></text:p>
      <text:p text:style-name="P58"/>
      <text:p text:style-name="P59"><text:span text:style-name="T60">IV</text:span></text:p>
      <text:p text:style-name="P61"/>
      <text:p text:style-name="P62">Rengiant bylą Konstitucinio Teismo posėdžiui buvo gauti Lietuvos Respublikos<text:s/>finansų ministrės D. Grybauskaitės, Lietuvos Respublikos teisingumo ministerijos valstybės sekretoriaus P. Koverovo, Europos teisės departamento prie Lietuvos Respublikos teisingumo ministerijos generalinio direktoriaus D. Kriaučiūno, Valstybinės mokesčių<text:s/>inspekcijos prie Lietuvos Respublikos finansų ministerijos viršininko pirmojo pavaduotojo J. Gurausko ir viršininko pavaduotojos B. Černiuvienės, Teisės instituto direktoriaus pavaduotojos V. Valeckaitės rašytiniai paaiškinimai.</text:p>
      <text:p text:style-name="P63">Konstitucinis Teismas</text:p>
      <text:p text:style-name="P64"/>
      <text:p text:style-name="P65"><text:span text:style-name="T66">konstatuoj</text:span><text:span text:style-name="T67">a:</text:span></text:p>
      <text:p text:style-name="P68"/>
      <text:p text:style-name="P69"><text:span text:style-name="T70">1</text:span><text:span text:style-name="T71">. Pareiškėjas prašo ištirti, ar Fizinių asmenų pajamų mokesčio laikinojo įstatymo 2 straipsnio 1 dalies (1998 m. rugsėjo 29 d. redakcija) nuostata „Pajamų mokestis neišskaitomas: 1) pensininkams &lt;...&gt; iš kitų užsienio valstybių mokamų<text:s/></text:span><text:span text:style-name="T72">pensijų, kurios apmokestintos tose valstybėse“ neprieštaravo Konstitucijos 29 straipsnio 1 daliai.</text:span></text:p>
      <text:p text:style-name="P73"><text:span text:style-name="T74">2</text:span><text:span text:style-name="T75">. Pareiškėjas abejoja, ar toks teisinis reguliavimas, kai pensininkų, gaunančių pensiją iš Lietuvos Respublikos valstybinių socialinio draudimo fondų, v</text:span><text:span text:style-name="T76">alstybės ir savivaldybių biudžetų, pensija nėra apmokestinama fizinių asmenų pajamų mokesčiu, o pensininkų, gaunančių pensiją iš užsienio valstybių, pensija šiuo mokesčiu neapmokestinama tik tuomet, jeigu ji buvo apmokestinta tose užsienio valstybėse, ne d</text:span><text:span text:style-name="T77">iskriminuoja pensijų iš užsienio valstybių gavėjų, palyginti su pensininkais, gaunančiais pensijas iš Lietuvos Respublikos valstybinių socialinio draudimo fondų, valstybės ir savivaldybių biudžetų, ir neprieštaravo Konstitucijos 29 straipsnio 1 daliai.</text:span></text:p>
      <text:soft-page-break/>
      <text:p text:style-name="P78"><text:span text:style-name="T79">Par</text:span><text:span text:style-name="T80">eiškėjas, ginčydamas minėtos nuostatos atitiktį Konstitucijai, abejoja tik dėl jos atitikties Konstitucijos 29 straipsnio 1 daliai ir neginčija jos atitikties kitoms Konstitucijos nuostatoms.</text:span></text:p>
      <text:p text:style-name="P81"><text:span text:style-name="T82">3</text:span><text:span text:style-name="T83">. Sprendžiant, ar ginčijama nuostata neprieštaravo Konstitu</text:span><text:span text:style-name="T84">cijos 29 straipsnio 1 daliai, pažymėtina, kad pagal Konstitucijos 52 straipsnį valstybė laiduoja piliečių teisę gauti senatvės ir invalidumo pensijas, socialinę paramą nedarbo, ligos, našlystės, maitintojo netekimo ir kitais įstatymų numatytais atvejais. L</text:span><text:span text:style-name="T85">ietuvos gyventojai gali gauti pensijas, įvairias kitas išmokas ir iš kitų valstybių, tačiau jos, jeigu nėra atitinkamų tarpvalstybinių susitarimų, nelaikytinos išmokomis, mokamomis įgyvendinant iš Konstitucijos 52 straipsnio valstybei kylančias pareigas. T</text:span><text:span text:style-name="T86">okių išmokų,<text:s/></text:span><text:span text:style-name="T87">inter alia<text:s/></text:span><text:span text:style-name="T88">pensijų, skyrimo ir mokėjimo pagrindai nustatomi kitų valstybių teisės aktais, jos Lietuvos Respublikos Konstitucijos atžvilgiu yra kitokios prigimties nei pensijos ar kitos išmokos, mokamos Lietuvos gyventojams įgyvendinant Konstit</text:span><text:span text:style-name="T89">ucijos 52 straipsnio nuostatas.</text:span></text:p>
      <text:p text:style-name="P90"><text:span text:style-name="T91">4</text:span><text:span text:style-name="T92">. Mokesčių nustatymas – išimtinė įstatymų leidėjo konstitucinė kompetencija (Konstitucijos 67, 127 straipsniai). Apmokestinami objektai gali būti labai įvairūs. Įstatymų leidėjas, turintis iš Konstitucijos kylančius įga</text:span><text:span text:style-name="T93">liojimus nustatyti, kas yra apmokestinama, turi diskreciją spręsti ir tai, ar apmokestinti iš užsienio valstybių gaunamas įvairias išmokas,<text:s/></text:span><text:span text:style-name="T94">inter alia<text:s/></text:span><text:span text:style-name="T95">pensijas. Įstatymų leidėjas, paisydamas Konstitucijos, turi ir teisę keisti nustatytą mokesčių teisinį re</text:span><text:span text:style-name="T96">guliavimą. Nustatydamas mokesčius įstatymų leidėjas privalo paisyti Konstitucijos normų ir principų,<text:s/></text:span><text:span text:style-name="T97">inter alia<text:s/></text:span><text:span text:style-name="T98">konstitucinių teisingumo, protingumo, proporcingumo principų. Nustatant mokesčius įstatymų leidėją saisto ir valstybės įsipareigojimai, kylantys</text:span><text:span text:style-name="T99"><text:s/>iš Lietuvos Respublikos tarptautinių sutarčių (</text:span><text:span text:style-name="T100">inter alia<text:s/></text:span><text:span text:style-name="T101">iš dvišalių bei daugiašalių sutarčių dėl pajamų ir (arba) kapitalo dvigubo apmokestinimo išvengimo), taip pat reikalavimai, kylantys iš Lietuvos narystės Europos Sąjungoje.</text:span></text:p>
      <text:p text:style-name="P102"><text:span text:style-name="T103">5</text:span><text:span text:style-name="T104">. Konstatavus, kad<text:s/></text:span><text:span text:style-name="T105">išmokos iš kitų valstybių,<text:s/></text:span><text:span text:style-name="T106">inter alia<text:s/></text:span><text:span text:style-name="T107">pensijos, jeigu nėra atitinkamų tarpvalstybinių susitarimų, Konstitucijos atžvilgiu yra kitokios prigimties nei pensijos ar kitos išmokos, mokamos Lietuvos gyventojams įgyvendinant Konstitucijos 52 straipsnio nuostatas</text:span><text:span text:style-name="T108">, taip pat kad įstatymų leidėjas turi diskreciją spręsti, ar apmokestinti iš užsienio valstybių gaunamas pensijas, konstatuotina ir tai, kad nėra teisinio pagrindo teigti, jog Įstatymo 2 straipsnio 1 dalies (1998 m. rugsėjo 29 d. redakcija) nuostata „Pajam</text:span><text:span text:style-name="T109">ų mokestis neišskaitomas: 1) pensininkams &lt;...&gt; iš kitų užsienio valstybių mokamų pensijų, kurios apmokestintos tose valstybėse“ prieštaravo Konstitucijos 29 straipsnio 1 daliai.</text:span></text:p>
      <text:p text:style-name="P110"><text:span text:style-name="T111">6</text:span><text:span text:style-name="T112">. Atsižvelgiant į išdėstytus argumentus darytina išvada, kad Fizinių asm</text:span><text:span text:style-name="T113">enų pajamų mokesčio laikinojo įstatymo 2 straipsnio 1 dalies (1998 m. rugsėjo 29 d. redakcija) nuostata „Pajamų mokestis neišskaitomas: 1) pensininkams &lt;...&gt; iš kitų užsienio valstybių mokamų pensijų, kurios apmokestintos tose valstybėse“ neprieštaravo Kon</text:span><text:span text:style-name="T114">stitucijos 29 straipsnio 1 daliai.</text:span></text:p>
      <text:p text:style-name="P115">Vadovaudamasis Lietuvos Respublikos Konstitucijos 102, 105 straipsniais, Lietuvos Respublikos Konstitucinio Teismo įstatymo 1, 53, 54, 55, 56 straipsniais,<text:s/></text:p>
      <text:p text:style-name="P116">Lietuvos Respublikos Konstitucinis Teismas</text:p>
      <text:p text:style-name="P117"/>
      <text:p text:style-name="P118"><text:span text:style-name="T119">nutari</text:span><text:span text:style-name="T120">a:</text:span></text:p>
      <text:p text:style-name="P121"/>
      <text:p text:style-name="P122"><text:span text:style-name="T123">Pripažinti, kad Lietuvos Respublikos fizinių asmenų pajamų mokesčio laikinojo įstatymo 2 straipsnio 1 dalies (1998 m. rugsėjo 29 d. redakcija; Žin., 1998, Nr.<text:s/></text:span><text:a xlink:href="https://www.e-tar.lt/portal/lt/legalAct/TAR.A79844DB2684" office:target-frame-name="_blank" xlink:show="new"><text:span text:style-name="T124">90-2481</text:span></text:a><text:span text:style-name="T125">) nuostata<text:s/></text:span><text:span text:style-name="T126">„Pajamų mokestis neišskaitomas: 1) pensininkams &lt;...&gt; iš kitų užsienio valstybių mokamų pensijų, kurios apmokestintos tose valstybėse“ neprieštaravo Lietuvos Respublikos Konstitucijos 29 straipsnio 1 daliai.</text:span></text:p>
      <text:p text:style-name="P127"/>
      <text:p text:style-name="P128">Šis Konstitucinio Teismo nutarimas yra galutinis ir neskundžiamas.</text:p>
      <text:p text:style-name="P129"/>
      <text:p text:style-name="P130">Nutarimas skelbiamas Lietuvos Respublikos vardu.</text:p>
      <text:p text:style-name="P131"/>
      <text:p text:style-name="P132"/>
      <text:p text:style-name="P133">Konstitucinio Teismo teisėjai:<text:tab/>Armanas Abramavičius</text:p>
      <text:p text:style-name="P134">Toma Birmontienė</text:p>
      <text:p text:style-name="P135">Egidijus Kūris</text:p>
      <text:p text:style-name="P136">Kęstutis Lapinskas</text:p>
      <text:p text:style-name="P137">Zenonas Namavičius</text:p>
      <text:p text:style-name="P138">Ramutė Ruškytė</text:p>
      <text:p text:style-name="P139">Vytautas Sinkevičius</text:p>
      <text:p text:style-name="P140">Stasys Stačiokas</text:p>
      <text:p text:style-name="P141"><text:span text:style-name="T142">Romualdas</text:span><text:span text:style-name="T143"><text:s/>Kęstutis Urbaitis</text:span></text:p>
      <text:p text:style-name="P144"><text:span text:style-name="T145">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24:00Z</meta:creation-date>
    <dc:date>2015-09-30T19:24:00Z</dc:date>
    <meta:template xlink:href="Normal" xlink:type="simple"/>
    <meta:editing-cycles>2</meta:editing-cycles>
    <meta:editing-duration>PT0S</meta:editing-duration>
    <meta:document-statistic meta:page-count="4" meta:paragraph-count="54" meta:word-count="1280" meta:character-count="10435" meta:row-count="204" meta:non-whitespace-character-count="9209"/>
  </office:meta>
</office:document-meta>
</file>