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text-properties fo:color="#000000" style:language-asian="lt" style:country-asian="LT"/>
    </style:style>
    <style:style style:name="P10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4" style:parent-style-name="Normal" style:family="paragraph">
      <style:paragraph-properties fo:text-align="end"/>
    </style:style>
    <style:style style:name="T1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31" style:parent-style-name="Normal" style:family="paragraph">
      <style:paragraph-properties fo:text-align="justify"/>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style:text-properties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2.5%" style:language-asian="lt" style:country-asian="L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color="#000000"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font-size="10pt" style:font-size-asian="10p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style:text-properties fo:color="#000000" style:language-asian="lt" style:country-asian="LT"/>
    </style:style>
    <style:style style:name="TableColumn154" style:family="table-column">
      <style:table-column-properties style:column-width="0.3861in"/>
    </style:style>
    <style:style style:name="TableColumn155" style:family="table-column">
      <style:table-column-properties style:column-width="1.7111in"/>
    </style:style>
    <style:style style:name="TableColumn156" style:family="table-column">
      <style:table-column-properties style:column-width="3.5541in"/>
    </style:style>
    <style:style style:name="TableColumn157" style:family="table-column">
      <style:table-column-properties style:column-width="1.5277in"/>
    </style:style>
    <style:style style:name="TableColumn158" style:family="table-column">
      <style:table-column-properties style:column-width="1.4201in"/>
    </style:style>
    <style:style style:name="TableColumn159" style:family="table-column">
      <style:table-column-properties style:column-width="1.3888in"/>
    </style:style>
    <style:style style:name="Table153" style:family="table">
      <style:table-properties style:width="9.9881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2.5%" style:language-asian="lt" style:country-asian="L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text-properties fo:color="#000000" style:language-asian="lt" style:country-asian="LT"/>
    </style:style>
    <style:style style:name="P2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0" style:parent-style-name="Normal" style:family="paragraph">
      <style:paragraph-properties fo:text-align="end"/>
    </style:style>
    <style:style style:name="T3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17" style:parent-style-name="Normal" style:family="paragraph">
      <style:paragraph-properties fo:text-align="justify"/>
      <style:text-properties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style:text-properties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text-properties fo:color="#000000" style:language-asian="lt" style:country-asian="LT"/>
    </style:style>
    <style:style style:name="TableColumn330" style:family="table-column">
      <style:table-column-properties style:column-width="0.3861in"/>
    </style:style>
    <style:style style:name="TableColumn331" style:family="table-column">
      <style:table-column-properties style:column-width="2.5152in"/>
    </style:style>
    <style:style style:name="TableColumn332" style:family="table-column">
      <style:table-column-properties style:column-width="1.2222in"/>
    </style:style>
    <style:style style:name="TableColumn333" style:family="table-column">
      <style:table-column-properties style:column-width="1.2222in"/>
    </style:style>
    <style:style style:name="TableColumn334" style:family="table-column">
      <style:table-column-properties style:column-width="1.4513in"/>
    </style:style>
    <style:style style:name="Table329" style:family="table">
      <style:table-properties style:width="6.7972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color="#000000"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language-asian="lt" style:country-asian="LT"/>
    </style:style>
    <style:style style:name="P467" style:parent-style-name="Normal" style:family="paragraph">
      <style:paragraph-properties fo:text-align="justify"/>
      <style:text-properties fo:color="#000000" style:language-asian="lt" style:country-asian="LT"/>
    </style:style>
    <style:style style:name="P468" style:parent-style-name="Normal" style:family="paragraph">
      <style:paragraph-properties fo:text-align="justify"/>
      <style:text-properties fo:color="#000000" style:language-asian="lt" style:country-asian="LT"/>
    </style:style>
    <style:style style:name="P469" style:parent-style-name="Normal" style:family="paragraph">
      <style:paragraph-properties fo:text-align="justify"/>
      <style:text-properties fo:color="#000000" style:language-asian="lt" style:country-asian="LT"/>
    </style:style>
    <style:style style:name="P470" style:parent-style-name="Normal" style:family="paragraph">
      <style:paragraph-properties fo:text-align="justify"/>
      <style:text-properties fo:color="#000000" style:language-asian="lt" style:country-asian="LT"/>
    </style:style>
    <style:style style:name="P471" style:parent-style-name="Normal" style:family="paragraph">
      <style:paragraph-properties fo:text-align="justify"/>
      <style:text-properties fo:color="#000000" style:language-asian="lt" style:country-asian="LT"/>
    </style:style>
    <style:style style:name="P472" style:parent-style-name="Normal" style:family="paragraph">
      <style:paragraph-properties fo:text-align="justify"/>
      <style:text-properties fo:color="#000000" style:language-asian="lt" style:country-asian="LT"/>
    </style:style>
    <style:style style:name="P473" style:parent-style-name="Normal" style:family="paragraph">
      <style:paragraph-properties fo:text-align="justify"/>
      <style:text-properties fo:color="#000000" style:language-asian="lt" style:country-asian="LT"/>
    </style:style>
    <style:style style:name="P47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82" style:parent-style-name="Normal" style:family="paragraph">
      <style:paragraph-properties fo:text-align="end"/>
    </style:style>
    <style:style style:name="T4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style:text-properties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language-asian="lt" style:country-asian="LT"/>
    </style:style>
    <style:style style:name="P502" style:parent-style-name="Normal" style:family="paragraph">
      <style:paragraph-properties fo:text-align="justify"/>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color="#000000"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16" style:parent-style-name="Normal" style:family="paragraph">
      <style:paragraph-properties fo:text-align="justify"/>
      <style:text-properties fo:color="#000000" style:language-asian="lt" style:country-asian="LT"/>
    </style:style>
    <style:style style:name="TableColumn518" style:family="table-column">
      <style:table-column-properties style:column-width="0.3861in"/>
    </style:style>
    <style:style style:name="TableColumn519" style:family="table-column">
      <style:table-column-properties style:column-width="1.7111in"/>
    </style:style>
    <style:style style:name="TableColumn520" style:family="table-column">
      <style:table-column-properties style:column-width="3.5541in"/>
    </style:style>
    <style:style style:name="TableColumn521" style:family="table-column">
      <style:table-column-properties style:column-width="1.5277in"/>
    </style:style>
    <style:style style:name="TableColumn522" style:family="table-column">
      <style:table-column-properties style:column-width="1.4201in"/>
    </style:style>
    <style:style style:name="TableColumn523" style:family="table-column">
      <style:table-column-properties style:column-width="1.3888in"/>
    </style:style>
    <style:style style:name="Table517" style:family="table">
      <style:table-properties style:width="9.9881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per 62.5%" style:language-asian="lt" style:country-asian="L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P590" style:parent-style-name="Normal" style:family="paragraph">
      <style:paragraph-properties fo:text-align="justify"/>
      <style:text-properties fo:color="#0000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text-position="super 62.5%" style:language-asian="lt" style:country-asian="L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2.5%" style:language-asian="lt" style:country-asian="LT"/>
    </style:style>
    <style:style style:name="T609" style:parent-style-name="DefaultParagraphFont" style:family="text">
      <style:text-properties fo:font-size="10pt" style:font-size-asian="10p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text-properties fo:color="#000000"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language-asian="lt" style:country-asian="LT"/>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per 62.5%" style:language-asian="lt" style:country-asian="L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fo:language="en" fo:country="U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style:text-properties fo:color="#000000"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language-asian="lt" style:country-asian="LT"/>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fo:language="en" fo:country="US" style:language-asian="lt" style:country-asian="LT"/>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fo:language="en" fo:country="US" style:language-asian="lt" style:country-asian="LT"/>
    </style:style>
    <style:style style:name="T691" style:parent-style-name="DefaultParagraphFont" style:family="text">
      <style:text-properties fo:color="#000000"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style:font-name="TimesLT" fo:color="#000000"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6" text:anchor-type="paragraph" svg:x="0in" svg:y="0in" svg:width="0.01042in" svg:height="0.01042in" style:rel-width="scale" style:rel-height="scale"><draw:image xlink:href="media/image1.wmf" xlink:type="simple" xlink:show="embed" xlink:actuate="onLoad"/><svg:title/><svg:desc/></draw:frame></text:span><text:span text:style-name="T12">VALSTYBINĖS DRAUDIMO PRIEŽIŪROS TARNYBOS PRIE LIETUVOS RESPUBLIKOS FINANSŲ MINISTERIJOS VALDYBA</text:span></text:p>
      <text:p text:style-name="P13"/>
      <text:p text:style-name="P14">N U T A R I M A S</text:p>
      <text:p text:style-name="P15">DĖL DRAUDIMO ĮMONIŲ ĮSTATINIO KAPITALO IR DRAUDIMO TECHNINIŲ ATIDĖJIMŲ LĖŠŲ INVESTAVIMO KRYPČIŲ BEI DYDŽIŲ KETVIRTINIŲ ATASKAITŲ</text:p>
      <text:p text:style-name="P16"/>
      <text:p text:style-name="P17">1997 m. liepos 18 d. Nr. 262</text:p>
      <text:p text:style-name="P18">Vilnius</text:p>
      <text:p text:style-name="P19"/>
      <text:p text:style-name="P20"><text:span text:style-name="T21">Valstybinės draudimo priežiūros tarnybos prie Finansų ministerijos valdyba</text:span></text:p>
      <text:p text:style-name="P22"><text:span text:style-name="T23">NUTARIA:</text:span></text:p>
      <text:p text:style-name="P24">Patvirtinti Draudimo įmonių įstatinio kapitalo ir draudimo techninių atidėjimų lėšų investavimo krypčių bei dydžių ketvirtinių ataskaitų pildymo tvarką (pridedama).</text:p>
      <text:p text:style-name="P25"/>
      <text:p text:style-name="P26"/>
      <text:p text:style-name="P27"><text:span text:style-name="T28">PIRMININKAS</text:span><text:span text:style-name="T29"><text:tab/>R. KLEINAUSKAS</text:span></text:p>
      <text:p text:style-name="P30"><text:span text:style-name="T31">______________</text:span></text:p>
      <text:soft-page-break/>
      <text:p text:style-name="P32"><text:span text:style-name="T33">PATVIRTINTA</text:span></text:p>
      <text:p text:style-name="P34">Valstybinės draudimo priežiūros tarnybos<text:s/></text:p>
      <text:p text:style-name="P35">prie Finansų ministerijos valdybos<text:s/></text:p>
      <text:p text:style-name="P36">1997 m. liepos 18 d.<text:s/></text:p>
      <text:p text:style-name="P37">nutarimu Nr. 262</text:p>
      <text:p text:style-name="P38"/>
      <text:p text:style-name="P39"><text:span text:style-name="T40">Draudimo įmonių</text:span><text:span text:style-name="T41"><text:s/>įstatinio kapitalo ir draudimo techninių atidėjimų lėšų investavimo krypčių bei dydžių ketvirtinių ataskaitų pildymo tvarka</text:span></text:p>
      <text:p text:style-name="P42"/>
      <text:p text:style-name="P43"><text:span text:style-name="T44">1</text:span><text:span text:style-name="T45">. Draudimo įmonės pildo ketvirtines ataskaitas: IN 1 formą, IN 2 formą bei IN 3 formą (pridedamos), kuriose nurodomos įstatin</text:span><text:span text:style-name="T46">io kapitalo ir draudimo techninių atidėjimų lėšų investavimo kryptys bei dydžiai. Šios formos pateikiamos iki kito ketvirčio antro mėnesio 20 dienos Valstybinei draudimo priežiūros tarnybai prie Finansų ministerijos.</text:span></text:p>
      <text:p text:style-name="P47"><text:span text:style-name="T48">2</text:span><text:span text:style-name="T49">. Ataskaitose pateikti įstatinio<text:s/></text:span><text:span text:style-name="T50">kapitalo bei draudimo techninių atidėjimų dydžiai turi sutapti su atitinkamos finansinės atskaitomybės balanse nurodytais įstatinio kapitalo bei draudimo techninių atidėjimų dydžiais.</text:span></text:p>
      <text:p text:style-name="P51"><text:span text:style-name="T52">3</text:span><text:span text:style-name="T53">. Įstatinio kapitalo ir draudimo techninių atidėjimų investicijos p</text:span><text:span text:style-name="T54">askirstomos Lietuvos Respublikos draudimo įstatymo numatyta tvarka ir finansų ministro nustatytais dydžiais.</text:span></text:p>
      <text:p text:style-name="P55"><text:span text:style-name="T56">4</text:span><text:span text:style-name="T57">. Draudimo įmonės pirmiausia nustato įstatinio kapitalo lėšų investavimo kryptis bei dydžius, po to – draudimo techninių atidėjimų lėšų invest</text:span><text:span text:style-name="T58">avimo kryptis bei dydžius. Atsižvelgiant į šį eiliškumą, nurodomos ir ankstesniųjų ataskaitinių laikotarpių dydžiai bei kryptys.</text:span></text:p>
      <text:p text:style-name="P59"><text:span text:style-name="T60">5</text:span><text:span text:style-name="T61">. Jei investicijos į tam tikrą objektą suma yra didesnė už finansų ministro nustatytą investicijos dydį, tada investicijos</text:span><text:span text:style-name="T62"><text:s/>suma yra skaidoma į dalį, tenkančią įstatinio kapitalo lėšų investavimui, ir dalį, tenkančią draudimo techninių atidėjimų lėšų investavimui.</text:span></text:p>
      <text:p text:style-name="P63"><text:span text:style-name="T64">6</text:span><text:span text:style-name="T65">. Pildant formas, kuriose nurodomos įstatinio kapitalo ir draudimo techninių atidėjimų lėšų investicijos į:</text:span></text:p>
      <text:p text:style-name="P66"><text:span text:style-name="T67">6</text:span><text:span text:style-name="T68">.1</text:span><text:span text:style-name="T69">. valstybės ir savivaldos institucijų obligacijas, būtina nurodyti vertybinių popierių emisijos numerį, emisijos datą, išpirkimo datą bei sumą. Jei yra kelių emisijų obligacijos, nurodytus duomenis reikia pateikti apie kiekvienus vertybinius popierius;</text:span></text:p>
      <text:p text:style-name="P70"><text:span text:style-name="T71">6.2</text:span><text:span text:style-name="T72">. nekilnojamąjį turtą, būtina nurodyti kiekvieno objekto pavadinimą, jo adresą, įsigijimo arba pasigaminimo bei balansinę (likutinę) vertes;</text:span></text:p>
      <text:p text:style-name="P73"><text:span text:style-name="T74">6.3</text:span><text:span text:style-name="T75">. terminuotus indėlius komerciniuose bankuose, būtina nurodyti komercinio banko pavadinimą, indėlio<text:s/></text:span><text:span text:style-name="T76">termino pabaigą bei sumą. Jei yra keli indėliai, nurodytus duomenis reikia pateikti apie kiekvieną indėlį;</text:span></text:p>
      <text:p text:style-name="P77"><text:span text:style-name="T78">6.4</text:span><text:span text:style-name="T79">. įmonių obligacijas, būtina nurodyti vertybinių popierių registravimo Vertybinių popierių komisijoje numerį ir datą, emisijos datą, išpirkimo</text:span><text:span text:style-name="T80"><text:s/>datą bei sumą. Jei yra kelių emisijų obligacijos, nurodytus duomenis reikia pateikti apie kiekvieną emisiją;</text:span></text:p>
      <text:p text:style-name="P81"><text:span text:style-name="T82">6.5</text:span><text:span text:style-name="T83">. kotiruojamas vertybinių popierių biržoje akcijas, turi būti nurodomas vertybinių popierių registravimo Vertybinių popierių komisijoje num</text:span><text:span text:style-name="T84">eris ir data, vertybinių popierių pavadinimas, nominali vertė, įsigijimo vertė, įsigytų (turimų) vertybinių popierių kiekis, valdoma tos įmonės įstatinio ir balsavimo teisę suteikiančio kapitalo dalis, bendra investicijos į tą objektą suma;</text:span></text:p>
      <text:p text:style-name="P85"><text:span text:style-name="T86">6.6</text:span><text:span text:style-name="T87">. nekoti</text:span><text:span text:style-name="T88">ruojamas vertybinių popierių biržoje akcijas, turi būti nurodomas įmonės pavadinimas, jos registravimo Ekonomikos ministerijoje data bei numeris, valdoma tos įmonės įstatinio ir balsavimo teisę suteikiančio kapitalo dalis. Duomenys turi būti pateikiami vis</text:span><text:span text:style-name="T89">iems vertybiniams popieriams;</text:span></text:p>
      <text:p text:style-name="P90"><text:span text:style-name="T91">6.7</text:span><text:span text:style-name="T92">. hipotekines paskolas, būtina nurodyti paskolos gavėją, užstatyto nekilnojamojo turto objekto adresą, to turto vertę (nustatyta turto vertintojų), suteiktos paskolos dydį bei tos paskolos grąžinimo datą. Nurodyti duome</text:span><text:span text:style-name="T93">nys pateikiami apie kiekvieną hipotekinę paskolą.</text:span></text:p>
      <text:p text:style-name="P94"><text:span text:style-name="T95">7</text:span><text:span text:style-name="T96">. Draudimo įmonė turi nurodyti komercinius bankus (jei yra keli), kuriuose ji turi savo atsiskaitomąsias sąskaitas. Pildant formas, būtina nurodyti kiekvienoje atsiskaitomojoje sąskaitoje laikomų pin</text:span><text:span text:style-name="T97">igų sumą finansinės atskaitomybės sudarymo dienai.</text:span></text:p>
      <text:p text:style-name="P98"><text:span text:style-name="T99">8</text:span><text:span text:style-name="T100">. Pildant formas, kuriose nurodomos įstatinio kapitalo ir techninių atidėjimų lėšų investicijos į leistinus objektus užsienio šalyse, būtina papildomai nurodyti tų šalių pavadinimus.</text:span></text:p>
      <text:p text:style-name="P101"><text:span text:style-name="T102">9</text:span><text:span text:style-name="T103">. Kitose inv</text:span><text:span text:style-name="T104">esticijų kryptyse nurodomos visos kitos anksčiau nepaminėtos draudimo įmonės investicijos (pavyzdžiui, kitos nei hipotekinės paskolos ir pan.).</text:span></text:p>
      <text:p text:style-name="P105">______________</text:p>
      <text:p text:style-name="P106"/>
      <text:p text:style-name="P114"><text:span text:style-name="T115">IN<text:s/></text:span><text:span text:style-name="T116">1</text:span><text:span text:style-name="T117"><text:s/>forma</text:span></text:p>
      <text:p text:style-name="P118"><text:span text:style-name="T119">Draudimo įmonės pavadinimas<text:s/></text:span><text:span text:style-name="T120"><text:tab/></text:span><text:span text:style-name="T121"><text:tab/></text:span><text:span text:style-name="T122"><text:tab/></text:span></text:p>
      <text:p text:style-name="P123"><text:span text:style-name="T124">Tel.<text:s/></text:span><text:span text:style-name="T125"><text:tab/></text:span><text:span text:style-name="T126"><text:tab/></text:span></text:p>
      <text:p text:style-name="P127"><text:span text:style-name="T128">Data<text:s/></text:span><text:span text:style-name="T129"><text:tab/></text:span><text:span text:style-name="T130"><text:tab/></text:span></text:p>
      <text:p text:style-name="P131"/>
      <text:p text:style-name="P132"><text:span text:style-name="T133">Įstatinio kapitalo investavimo kryptys ir dydžiai</text:span></text:p>
      <text:p text:style-name="P134"/>
      <text:p text:style-name="P135"><text:span text:style-name="T136">1997 m.<text:s/></text:span><text:span text:style-name="T137"><text:tab/></text:span><text:span text:style-name="T138"><text:tab/></text:span><text:span text:style-name="T139"><text:s/>mėn.</text:span><text:span text:style-name="T140"><text:tab/></text:span><text:span text:style-name="T141"><text:s/>d.</text:span><text:span text:style-name="T142"><text:note text:note-class="footnote" text:id="_ftn0"><text:note-citation>1</text:note-citation><text:note-body><text:p text:style-name="Normal"><text:span text:style-name="T143"><text:s/>Nurodomas ataskaitinis laikotarpis, už kurį pateikiami duomenys.</text:span></text:p></text:note-body></text:note></text:span></text:p>
      <text:p text:style-name="P144"/>
      <text:p text:style-name="P145"><text:span text:style-name="T146">Įstatinio kapitalo dydis</text:span><text:span text:style-name="T147"><text:note text:note-class="footnote" text:id="_ftn1"><text:note-citation>2</text:note-citation><text:note-body><text:p text:style-name="Normal"><text:span text:style-name="T148"><text:s/>Čia parodomas tik apmokėtas įstatinis kapitalas.</text:span></text:p></text:note-body></text:note></text:span><text:span text:style-name="T149"><text:s text:c="2"/></text:span><text:span text:style-name="T150"><text:tab/></text:span><text:span text:style-name="T151"><text:tab/></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Investicijų kryptis</text:p>
          </table:table-cell>
          <table:table-cell table:style-name="TableCell165">
            <text:p text:style-name="P166">Duomenys apie investicijų objektą</text:p>
          </table:table-cell>
          <table:table-cell table:style-name="TableCell167">
            <text:p text:style-name="P168">Suma<text:s/>ketvirčio pabaigoje, Lt</text:p>
          </table:table-cell>
          <table:table-cell table:style-name="TableCell169">
            <text:p text:style-name="P170">Suma ketvirčio pradžioje, Lt</text:p>
          </table:table-cell>
          <table:table-cell table:style-name="TableCell171">
            <text:p text:style-name="P172">Suma ataskaitinių metų pradžioje, Lt</text:p>
          </table:table-cell>
        </table:table-row>
        <table:table-row table:style-name="TableRow173">
          <table:table-cell table:style-name="TableCell174">
            <text:p text:style-name="P175">1.</text:p>
          </table:table-cell>
          <table:table-cell table:style-name="TableCell176">
            <text:p text:style-name="P177">Valstybės ir savivaldos institucijų obligacijos</text:p>
          </table:table-cell>
          <table:table-cell table:style-name="TableCell178">
            <text:p text:style-name="P179">1. emisijos numeris, emisijos data, išpirkimo data</text:p>
            <text:p text:style-name="P180">2.<text: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Nekilnojamasis turtas</text:p>
          </table:table-cell>
          <table:table-cell table:style-name="TableCell192">
            <text:p text:style-name="P193"><text:span text:style-name="T194">1. objektas, adresas,<text:s/></text:span><text:span text:style-name="T195">įsigyjimo arba pasigaminimo vertė</text:span><text:span text:style-name="T196"><text:note text:note-class="footnote" text:id="_ftn2"><text:note-citation>3</text:note-citation><text:note-body><text:p text:style-name="Normal"><text:span text:style-name="T197"><text:s/>Šioje skiltyje nurodoma tik įsigijimo arba pasigaminimo vertė, balansinė (likutinė) nekilnojamojo turto vertė n</text:span><text:span text:style-name="T198">urodoma sekančiose skiltyse.</text:span></text:p></text:note-body></text:note></text:span></text:p>
            <text:p text:style-name="P199">2.<text: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Terminuoti indėliai bankuose</text:p>
          </table:table-cell>
          <table:table-cell table:style-name="TableCell211">
            <text:p text:style-name="P212">1. komercinis bankas, termino pabaiga</text:p>
            <text:p text:style-name="P213">2.<text: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Suma (1,2,3 eilutė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Kita (išvardyti jei yr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Suma (5,6,… eilutė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8.</text:p>
          </table:table-cell>
          <table:table-cell table:style-name="TableCell275">
            <text:p text:style-name="P276">Suma iš viso (4 ir 7 eilutė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text:span text:style-name="T287">Įmonės vadovo parašas ...............................</text:span></text:p>
      <text:p text:style-name="P288"/>
      <text:p text:style-name="P289"><text:span text:style-name="T290">Atsakingo asmens parašas ....................................</text:span></text:p>
      <text:p text:style-name="P291"/>
      <text:p text:style-name="P292"/>
      <text:p text:style-name="P300"><text:span text:style-name="T301">IN<text:s/></text:span><text:span text:style-name="T302">2</text:span><text:span text:style-name="T303"><text:s/>forma</text:span></text:p>
      <text:p text:style-name="P304"><text:span text:style-name="T305">Draudimo įmonės pavadinimas<text:s/></text:span><text:span text:style-name="T306"><text:tab/></text:span><text:span text:style-name="T307"><text:tab/></text:span><text:span text:style-name="T308"><text:tab/></text:span></text:p>
      <text:p text:style-name="P309"><text:span text:style-name="T310">Tel.<text:s/></text:span><text:span text:style-name="T311"><text:tab/></text:span><text:span text:style-name="T312"><text:tab/></text:span></text:p>
      <text:p text:style-name="P313"><text:span text:style-name="T314">Data<text:s/></text:span><text:span text:style-name="T315"><text:tab/></text:span><text:span text:style-name="T316"><text:tab/></text:span></text:p>
      <text:p text:style-name="P317"/>
      <text:p text:style-name="P318"><text:span text:style-name="T319">Draudimo techninių atidėjimų dydžiai</text:span></text:p>
      <text:p text:style-name="P320"/>
      <text:p text:style-name="P321"><text:span text:style-name="T322">1997 m.<text:s/></text:span><text:span text:style-name="T323"><text:tab/></text:span><text:span text:style-name="T324"><text:tab/></text:span><text:span text:style-name="T325"><text:s/>mėn.</text:span><text:span text:style-name="T326"><text:tab/></text:span><text:span text:style-name="T327"><text:s/>d.</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Draudimo techninio atidėjimo pavadinimas</text:p>
          </table:table-cell>
          <table:table-cell table:style-name="TableCell340">
            <text:p text:style-name="P341">Dydis ketvirčio pabaigoje, Lt</text:p>
          </table:table-cell>
          <table:table-cell table:style-name="TableCell342">
            <text:p text:style-name="P343">Dydis ketvirčio pradžioje, Lt</text:p>
          </table:table-cell>
          <table:table-cell table:style-name="TableCell344">
            <text:p text:style-name="P345">Dydis ataskaitinių metų pradžioje, Lt</text:p>
          </table:table-cell>
        </table:table-row>
        <table:table-row table:style-name="TableRow346">
          <table:table-cell table:style-name="TableCell347">
            <text:p text:style-name="P348">1.</text:p>
          </table:table-cell>
          <table:table-cell table:style-name="TableCell349">
            <text:p text:style-name="P350">Perkeltų įmokų techninis atidėj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Numatomų išmokėjimų techninis atidėjima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Žalos padengimo techninis atidėjima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Gyvybės draudimo, kai investavimo rizika tenka draudėjui, techninis atidėjim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Draudimo įmokų grąžinimo techninis atidėjima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6.</text:p>
          </table:table-cell>
          <table:table-cell table:style-name="TableCell404">
            <text:p text:style-name="P405">Nuostolių svyravimo išlyginimo techninis atidėjima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7.</text:p>
          </table:table-cell>
          <table:table-cell table:style-name="TableCell415">
            <text:p text:style-name="P416">Kiti<text:s/>draudimo techniniai atidėjimai (išvardyti, jei yra):</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9.</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Suma iš viso:</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Įmonės vadovo parašas ...............................</text:p>
      <text:p text:style-name="P469"/>
      <text:p text:style-name="P470">Atsakingo asmens parašas ....................................</text:p>
      <text:p text:style-name="P471"/>
      <text:p text:style-name="P472"/>
      <text:p text:style-name="P473"/>
      <text:p text:style-name="P474"/>
      <text:p text:style-name="P482"><text:span text:style-name="T483">IN<text:s/></text:span><text:span text:style-name="T484">3</text:span><text:span text:style-name="T485"><text:s/>forma</text:span></text:p>
      <text:p text:style-name="P486"><text:span text:style-name="T487">Draudimo įmonės pavadinimas<text:s/></text:span><text:span text:style-name="T488"><text:tab/></text:span><text:span text:style-name="T489"><text:tab/></text:span><text:span text:style-name="T490"><text:tab/></text:span></text:p>
      <text:p text:style-name="P491"><text:span text:style-name="T492">Tel.<text:s/></text:span><text:span text:style-name="T493"><text:tab/></text:span><text:span text:style-name="T494"><text:tab/></text:span></text:p>
      <text:p text:style-name="P495"><text:span text:style-name="T496">Data<text:s/></text:span><text:span text:style-name="T497"><text:tab/></text:span><text:span text:style-name="T498"><text:tab/></text:span></text:p>
      <text:p text:style-name="P499"/>
      <text:p text:style-name="P500"><text:span text:style-name="T501">Draudimo techninių atidėjimų investavimo kryptys ir dydžiai</text:span></text:p>
      <text:p text:style-name="P502"/>
      <text:p text:style-name="P503"><text:span text:style-name="T504">1997 m.<text:s/></text:span><text:span text:style-name="T505"><text:tab/></text:span><text:span text:style-name="T506"><text:tab/></text:span><text:span text:style-name="T507"><text:s/>mėn.</text:span><text:span text:style-name="T508"><text:tab/></text:span><text:span text:style-name="T509"><text:s/>d.</text:span></text:p>
      <text:p text:style-name="P510"/>
      <text:p text:style-name="P511"><text:span text:style-name="T512">Įstatinio kapitalo dydis</text:span><text:span text:style-name="T513"><text:s text:c="2"/></text:span><text:span text:style-name="T514"><text:tab/></text:span><text:span text:style-name="T515"><text:tab/></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Investicijų kryptis</text:p>
          </table:table-cell>
          <table:table-cell table:style-name="TableCell529">
            <text:p text:style-name="P530">Duomenys apie investicijų objektą</text:p>
          </table:table-cell>
          <table:table-cell table:style-name="TableCell531">
            <text:p text:style-name="P532">Suma ketvirčio pabaigoje, Lt</text:p>
          </table:table-cell>
          <table:table-cell table:style-name="TableCell533">
            <text:p text:style-name="P534">Suma ketvirčio pradžioje, Lt</text:p>
          </table:table-cell>
          <table:table-cell table:style-name="TableCell535">
            <text:p text:style-name="P536">Suma ataskaitinių metų pradžioje, Lt</text:p>
          </table:table-cell>
        </table:table-row>
        <table:table-row table:style-name="TableRow537">
          <table:table-cell table:style-name="TableCell538">
            <text:p text:style-name="P539">1.</text:p>
          </table:table-cell>
          <table:table-cell table:style-name="TableCell540">
            <text:p text:style-name="P541">Valstybės ir savivaldos institucijų obligacijos</text:p>
          </table:table-cell>
          <table:table-cell table:style-name="TableCell542">
            <text:p text:style-name="P543">1. emisijos numeris, emisijos data, išpirkimo data</text:p>
            <text:p text:style-name="P544">2.<text: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Nekilnojamasis turtas</text:p>
          </table:table-cell>
          <table:table-cell table:style-name="TableCell556">
            <text:p text:style-name="P557"><text:span text:style-name="T558">1. objektas, adresas, įsigyjimo arba pasigaminimo<text:s/></text:span><text:span text:style-name="T559">vertė</text:span><text:span text:style-name="T560"><text:note text:note-class="footnote" text:id="_ftn3"><text:note-citation>4</text:note-citation><text:note-body><text:p text:style-name="Normal"><text:span text:style-name="T561"><text:s/>Šioje skiltyje nurodoma tik įsigijimo arba pasigaminimo vertė, balansinė (likutinė) nekilnojamojo turto vertė nurodoma sekančiose skiltyse.</text:span></text:p></text:note-body></text:note></text:span></text:p>
            <text:p text:style-name="P562">2.<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Terminuoti indėliai bankuose</text:p>
          </table:table-cell>
          <table:table-cell table:style-name="TableCell574">
            <text:p text:style-name="P575">1. komercinis bankas, termino pabaiga</text:p>
            <text:p text:style-name="P576">2.<text: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Įmonių obligacijos</text:p>
          </table:table-cell>
          <table:table-cell table:style-name="TableCell588">
            <text:p text:style-name="P589">1. registravimo VP komisijoje numeris ir data, emisijos data, išpirkimo data</text:p>
            <text:p text:style-name="P590">2.</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Hipotekinės paskolos</text:p>
          </table:table-cell>
          <table:table-cell table:style-name="TableCell602">
            <text:p text:style-name="P603"><text:span text:style-name="T604">1. paskolos</text:span><text:span text:style-name="T605"><text:note text:note-class="footnote" text:id="_ftn4"><text:note-citation>5</text:note-citation><text:note-body><text:p text:style-name="Normal"><text:span text:style-name="T606"><text:s/>Jei paskolos gavėjas – juridinis asmuo, nurodomas pilnas jo pavadinimas, buveinės adresas. Jei paskola suteikta fiziniam asmeniui – nurodoma, kad tai fizinis asmuo.</text:span></text:p></text:note-body></text:note></text:span><text:span text:style-name="T607"><text:s/>gavėjas, užstatyto objekto pavadinimas, adresas, užstato vertė</text:span><text:span text:style-name="T608"><text:note text:note-class="footnote" text:id="_ftn5"><text:note-citation>6</text:note-citation><text:note-body><text:p text:style-name="Normal"><text:span text:style-name="T609"><text:s/>Nurodoma turto vertintojų nustatyta vertė.</text:span></text:p></text:note-body></text:note></text:span><text:span text:style-name="T610">, paskolos grąžinimo data</text:span></text:p>
            <text:p text:style-name="P611">2.</text:p>
          </table:table-cell>
          <table:table-cell table:style-name="TableCell612">
            <text:p text:style-name="P613">1. suteiktos paskolos dydis</text:p>
            <text:p text:style-name="P614">2.<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text:p>
          </table:table-cell>
          <table:table-cell table:style-name="TableCell622">
            <text:p text:style-name="P623">Kotiruojamos Vertybinių popierių<text:s/><text:soft-page-break/>biržoje akcijos</text:p>
          </table:table-cell>
          <table:table-cell table:style-name="TableCell624">
            <text:p text:style-name="P625"><text:span text:style-name="T626">1. registravimo VP komisijoje numeris ir data, vertybinių popierių pavadinim</text:span><text:span text:style-name="T627">as</text:span><text:span text:style-name="T628"><text:note text:note-class="footnote" text:id="_ftn6"><text:note-citation>7</text:note-citation><text:note-body><text:p text:style-name="Normal"><text:span text:style-name="T629"><text:s/></text:span><text:span text:style-name="T630">Nurodomi<text:s/></text:span><text:span text:style-name="T631">įmonės, kurios akcijos įsigyjamos,</text:span><text:span text:style-name="T632"><text:s/>pavadinimas ir akcijų rūšis<text:s/></text:span></text:p></text:note-body></text:note></text:span><text:span text:style-name="T633">, nominali vertė,<text:s/></text:span><text:soft-page-break/><text:span text:style-name="T634">įsigytų vertybinių popierių kiekis, valdoma įstatinio kapitalo dalis, balsavimo teisę suteikiančio kapitalo dalis</text:span></text:p>
            <text:p text:style-name="P635">2.</text:p>
          </table:table-cell>
          <table:table-cell table:style-name="TableCell636">
            <text:p text:style-name="P637">1. bendra investicijos į vieną<text:s/><text:soft-page-break/>objektą suma</text:p>
            <text:p text:style-name="P638">2.</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7.</text:p>
          </table:table-cell>
          <table:table-cell table:style-name="TableCell646">
            <text:p text:style-name="P647">Nekotiruojamos Vertybinių popierių biržoje akcijos</text:p>
          </table:table-cell>
          <table:table-cell table:style-name="TableCell648">
            <text:p text:style-name="P649">1. įmonės<text:s/>pavadinimas, registravimo Ekonomikos m-joje data ir numeris, valdoma įstatinio kapitalo dalis, balsavimo teisę suteikiančio kapitalo dalis</text:p>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text:p>
          </table:table-cell>
          <table:table-cell table:style-name="TableCell660">
            <text:p text:style-name="P661">Lėšos atsiskaitomojoje sąskaitoje</text:p>
          </table:table-cell>
          <table:table-cell table:style-name="TableCell662">
            <text:p text:style-name="P663">1. komercinis bankas</text:p>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9.</text:p>
          </table:table-cell>
          <table:table-cell table:style-name="TableCell674">
            <text:p text:style-name="P675"><text:span text:style-name="T676">Suma (1-</text:span><text:span text:style-name="T677">8</text:span><text:span text:style-name="T678"><text:s/>eilutė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1</text:span><text:span text:style-name="T691">0.</text:span></text:p>
          </table:table-cell>
          <table:table-cell table:style-name="TableCell692">
            <text:p text:style-name="P693">Kita<text:s/>(išvardyti jei yr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3.</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4.</text:p>
          </table:table-cell>
          <table:table-cell table:style-name="TableCell744">
            <text:p text:style-name="P745">Suma (10,11… eilutė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5.</text:p>
          </table:table-cell>
          <table:table-cell table:style-name="TableCell757">
            <text:p text:style-name="P758">Suma iš viso (9 ir 14 eilutė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Įmonės vadovo parašas ...............................</text:span></text:p>
      <text:p text:style-name="P770"/>
      <text:p text:style-name="P771"><text:span text:style-name="T772">Atsakingo asmens parašas ....................................</text:span></text:p>
      <text:p text:style-name="P773"/>
      <text:p text:style-name="P774"><text:span text:style-name="T7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8</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94"><draw:frame draw:style-name="F295" text:anchor-type="paragraph" svg:y="0.0006in" draw:z-index="0"><draw:text-box fo:min-height="0in" fo:min-width="0in"><text:p text:style-name="P293"><text:span text:style-name="T296"><text:page-number text:fixed="false">8</text:page-number></text:span></text:p></draw:text-box></draw:frame></text:p>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8</text:page-number></text:span></text:p></draw:text-box></draw:frame></text:p>
      </style:header>
      <style:footer>
        <text:p text:style-name="P479"/>
      </style:footer>
    </style:master-page>
    <style:master-page style:next-style-name="MP3" style:name="MPF3" style:page-layout-name="PL3">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 PRIE LIETUVOS RESPUBLIKOS FINANSŲ MINISTERIJOS VALDYBA</dc:title>
    <meta:initial-creator>Mindaugas ft. Giedre</meta:initial-creator>
    <dc:creator>Adlib User</dc:creator>
    <meta:creation-date>2015-09-06T18:42:00Z</meta:creation-date>
    <dc:date>2015-09-06T18:42:00Z</dc:date>
    <meta:template xlink:href="Normal" xlink:type="simple"/>
    <meta:editing-cycles>2</meta:editing-cycles>
    <meta:editing-duration>PT0S</meta:editing-duration>
    <meta:document-statistic meta:page-count="8" meta:paragraph-count="196" meta:word-count="1050" meta:character-count="8049" meta:row-count="513" meta:non-whitespace-character-count="7195"/>
  </office:meta>
</office:document-meta>
</file>