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>NUTARIMAS</text:p>
      <text:p text:style-name="P14"/>
      <text:p text:style-name="P15"><text:span text:style-name="T16">DĖL<text:s/></text:span><text:span text:style-name="T17">LIETUVOS RESPUBLIKOS VYRIAUSYBĖS 2007 M. RUGSĖJO 26 D. NUTARIMO NR. 1025 „DĖL<text:s/></text:span><text:span text:style-name="T18">VALSTYBĖS IR SAVIVALDYBIŲ TURTINIŲ IR NETURTINIŲ TEISIŲ ĮGYVENDINIMO VIEŠOSIOSE ĮSTAIGOSE“ PAKEITIMO</text:span></text:p>
      <text:p text:style-name="Normal"/>
      <text:p text:style-name="P19">2008 m. rugsėjo 10 d. Nr. 907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akeisti Lietuvos Respublikos Vyriausybės 2007 m. rugsėjo 26 d. nutarimą Nr. 1025 „Dėl valstybės ir savivaldybių turtinių ir neturtinių teisių įgyvendinimo viešosiose įstaigose“ (Žin., 2007, Nr.<text:s/><text:a xlink:href="https://www.e-tar.lt/portal/lt/legalAct/TAR.DEC23D4FB701" office:target-frame-name="_blank" xlink:show="new"><text:span text:style-name="T26">103-4218</text:span></text:a>):</text:p>
      <text:p text:style-name="P27">1.1. Išdėstyti 2.5 punktą taip:</text:p>
      <text:p text:style-name="P28">„2.5. Dalininko teises ir pareigas įgyvendinanti institucija privalo siekti (o savininko teises ir pareigas įgyvendinanti institucija – užtikrinti), kad:</text:p>
      <text:p text:style-name="P29">2.5.1. viešosios įstaigos įstatai visuotinio dalininkų susirinkimo kompetencijai priskirtų sprendimo priėmimą dėl viešosios įstaigos:</text:p>
      <text:p text:style-name="P30">2.5.1.1. tapimo kitų juridinių asmenų steigėja ar dalyve;</text:p>
      <text:p text:style-name="P31">2.5.1.2. naujų dalininkų priėmimo;</text:p>
      <text:p text:style-name="P32">2.5.1.3. veiklos strategijos tvirtinimo;</text:p>
      <text:p text:style-name="P33">2.5.1.4. valdymo struktūros ir pareigybių sąrašo tvirtinimo;</text:p>
      <text:p text:style-name="P34">2.5.1.5. pareigybių, į kurias darbuotojai priimami konkurso būdu, sąrašo ir kvalifikacinių reikalavimų tvirtinimo;</text:p>
      <text:p text:style-name="P35">2.5.1.6. konkurso pareigoms, į kurias darbuotojai priimami konkurso būdu, organizavimo taisyklių tvirtinimo;</text:p>
      <text:p text:style-name="P36">2.5.1.7. veiklos vertinimo kriterijų nustatymo;</text:p>
      <text:p text:style-name="P37">2.5.2. viešosios įstaigos dalininkų susirinkimas nustatytų:</text:p>
      <text:p text:style-name="P38">2.5.2.1. kad viešosios įstaigos<text:s/><text:span text:style-name="T39">veiklos ataskaitoje būtų vertinamas jos veiklos ekonominis, socialinis ir pagal viešosios įstaigos veiklos tikslus kitoks poveikis;</text:span></text:p>
      <text:p text:style-name="P40">2.5.2.2. viešosios įstaigos veiklos vertinimo kriterijus.“</text:p>
      <text:p text:style-name="P41">1.2. Papildyti šiais 5, 6 ir 7 punktais:</text:p>
      <text:p text:style-name="P42"><text:span text:style-name="T43">„</text:span><text:span text:style-name="T44">5</text:span><text:span text:style-name="T45">. Įpareigoti valstybės institucijas, įgyvendinančias valstybės – viešosios įstaigos dalininkės (savininkės) – teises ir pareigas, nustatant viešosios įstaigos veiklos vertinimo kriterijus ar siūlant juos nustatyti visuotiniam dalininkų susirinkimui, vadovautis<text:s/></text:span><text:span text:style-name="T46">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47">57-2312</text:span></text:a><text:span text:style-name="T48">; 2007, Nr.<text:s/></text:span><text:a xlink:href="https://www.e-tar.lt/portal/lt/legalAct/TAR.77F5BD135621" office:target-frame-name="_blank" xlink:show="new"><text:span text:style-name="T49">23-879</text:span></text:a><text:span text:style-name="T50">)</text:span><text:span text:style-name="T51">.</text:span></text:p>
      <text:p text:style-name="P52"><text:span text:style-name="T53">6</text:span><text:span text:style-name="T54">. Rekomenduoti savivaldybių institucijoms, įgyvendinančioms savivaldybių – viešųjų įstaigų dalininkių (savininkių) – teises ir pareigas, nustatant viešosios įstaigos veiklos vertinimo kriterijus ar teikiant juos nustatyti visuotiniam dalininkų susirinkimui, vadovautis šio nutarimo 5 punkte nurodyta Strateginio planavimo metodika.</text:span></text:p>
      <text:p text:style-name="P55"><text:span text:style-name="T56">7</text:span><text:span text:style-name="T57">. Pavesti valstybės ir savivaldybių institucijoms, įgyvendinančioms valstybės ar savivaldybės – viešosios įstaigos savininkės – teises ir pareigas, skelbti interneto tinklalapyje atitinkamos viešosios įstaigos veiklos ataskaitą.“</text:span></text:p>
      <text:p text:style-name="P58"><text:span text:style-name="T59">2</text:span><text:span text:style-name="T60">. Pavesti valstybės ir savivaldybių institucijoms, įgyvendinančioms valstybės ar savivaldybės – viešosios įstaigos savininkės – teises ir pareigas, per 6 mėnesius nuo šio<text:s/></text:span><text:soft-page-break/><text:span text:style-name="T61">nutarimo įsigaliojimo priimti sprendimą dėl šiuo nutarimu keičiamo nutarimo 2.5.1.7 punkte nurodytų atitinkamos viešosios įstaigos įstatų pakeitimo ir 2.5.2 punkto nuostatų įgyvendinimo.</text:span></text:p>
      <text:p text:style-name="P62"><text:span text:style-name="T63">3</text:span><text:span text:style-name="T64">. Pavesti valstybės ir savivaldybių institucijoms, įgyvendinančioms valstybės ar savivaldybės – viešosios įstaigos dalininkės – teises ir pareigas, siūlyti į pirmo vyksiančio po 4 mėnesių nuo šio nutarimo įsigaliojimo viešosios įstaigos visuotinio dalininkų susirinkimo darbotvarkę įtraukti klausimus dėl šiuo nutarimu keičiamo nutarimo 2.5.1.7 ir 2.5.2 punktų nuostatų įgyvendinimo.</text:span></text:p>
      <text:p text:style-name="P65"/>
      <text:p text:style-name="P66"/>
      <text:p text:style-name="P67"/>
      <text:p text:style-name="P68">Ministras Pirmininkas<text:tab/>Gediminas Kirkilas</text:p>
      <text:p text:style-name="Normal"/>
      <text:p text:style-name="Normal"/>
      <text:p text:style-name="Normal"/>
      <text:p text:style-name="P69">Ūkio ministras<text:tab/>Vytas Navickas</text:p>
      <text:p text:style-name="Normal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05T06:24:00Z</meta:creation-date>
    <dc:date>2021-11-05T06:24:00Z</dc:date>
    <meta:print-date>2008-09-16T13:06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56" meta:character-count="3739" meta:row-count="158" meta:non-whitespace-character-count="3332"/>
  </office:meta>
</office:document-meta>
</file>