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text:span text:style-name="T10">DĖL FINANSAVIMO SKYRIMO PROJEKTUI Nr. VP3-1.4-AM-08-V-02-002,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text:span></text:p>
      <text:p text:style-name="P11"/>
      <text:p text:style-name="P12">2011 m. rugpjūčio 22 d. Nr. D1-638</text:p>
      <text:p text:style-name="P13">Vilnius</text:p>
      <text:p text:style-name="P14"/>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0 ir 101 punktais, VP3-1.4-AM-08-V priemonės</text:span><text:span text:style-name="T24"><text:s/></text:span><text:span text:style-name="T25">„Visuomenės informavimo apie aplinką sistemos sukūrimas ir plėtra“ projektų finansavimo sąlygų aprašo, patvirtinto Lietuvos Respublikos aplinkos ministro 2009 m. spalio 12 d. įsakymu Nr. D1-605 (Žin., 2009, Nr.<text:s/></text:span><text:a xlink:href="https://www.e-tar.lt/portal/lt/legalAct/TAR.FE829B395072" office:target-frame-name="_blank" xlink:show="new"><text:span text:style-name="T26">125-5399</text:span></text:a><text:span text:style-name="T27">), 73 ir 74 punktais, Valstybės projektų, finansuojamų pagal 2007– 2013 m. Sanglaudos skatinimo veiksmų programos 1 prioriteto „Vietinė ir urbanistinė plėtra, kultūros paveldo ir gamtos išsaugojimas bei pritaikymas turizmo plėtrai“ VP3-1.4-AM-08-V priemonės</text:span><text:span text:style-name="T28"><text:s/></text:span><text:span text:style-name="T29">„Visuomenės informavimo apie aplinką sistemos sukūrimas ir plėtra“ sąrašu Nr. 02, patvirtintu Lietuvos Respublikos aplinkos ministro 2011 m. vasario 28 d. įsakymu Nr. D1-182 (Žin., 2011, Nr.<text:s/></text:span><text:a xlink:href="https://www.e-tar.lt/portal/lt/legalAct/TAR.6C7C4EC76014" office:target-frame-name="_blank" xlink:show="new"><text:span text:style-name="T30">27-1301</text:span></text:a><text:span text:style-name="T31">, Nr.<text:s/></text:span><text:a xlink:href="https://www.e-tar.lt/portal/lt/legalAct/TAR.188E9BDFDC1E" office:target-frame-name="_blank" xlink:show="new"><text:span text:style-name="T32">59-2828</text:span></text:a><text:span text:style-name="T33">), ir atsižvelgdamas į Aplinkos projektų valdymo agentūros 2011 m. liepos 28 d. projektų tinkamumo finansuoti vertinimo ataskaitą Nr. 4,</text:span></text:p>
      <text:p text:style-name="P34"><text:span text:style-name="T35">skiriu</text:span><text:span text:style-name="T36"><text:s/>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Kauno Tado Ivanausko zoologijos muziejaus projektui „Kauno Tado Ivanausko zoologijos muziejaus ekspozicijos atnaujinimas“ (paraiškos kodas Nr. VP3-1.4-AM-08-V-02-002) įgyvendinti iki 297 066,00 litų (dviejų šimtų devyniasdešimt septynių tūkstančių šešiasdešimt šešių litų) iš Europos Sąjungos fondų aplinkosaugai administravimo (Europos Sąjungos lėšos) programos (programos kodas 01 120).</text:span></text:p>
      <text:p text:style-name="P37"/>
      <text:p text:style-name="P38"/>
      <text:p text:style-name="P39"><text:span text:style-name="T40">Susisiekimo ministras,</text:span></text:p>
      <text:p text:style-name="P41">pavaduojantis aplinkos ministrĄ<text:s/><text:tab/>Eligijus Masiuli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5T18:31:00Z</meta:creation-date>
    <dc:date>2016-03-15T18:31:00Z</dc:date>
    <meta:template xlink:href="Normal" xlink:type="simple"/>
    <meta:editing-cycles>2</meta:editing-cycles>
    <meta:editing-duration>PT0S</meta:editing-duration>
    <meta:document-statistic meta:page-count="1" meta:paragraph-count="13" meta:word-count="386" meta:character-count="3109" meta:row-count="65" meta:non-whitespace-character-count="2736"/>
  </office:meta>
</office:document-meta>
</file>