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GINČŲ, KILUSIŲ TARP TELEKOMUNIKACIJŲ OPERATORIŲ IR (ARBA) TELEKOMUNIKACIJŲ PASLAUGŲ TEIKĖJŲ, NAGRINĖJIMO KOMISIJOS 2003 M. LIEPOS 9 D. SPRENDIMO NR. 4<text:s/>PATVIRTINIMO</text:p>
      <text:p text:style-name="P11"/>
      <text:p text:style-name="P12">2003 m. liepos 11 d. Nr. 270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; 2002, Nr. 75-3215) 6 straipsnio 6 pun</text:span><text:span text:style-name="T19">ktu, Ginčų, kilusių tarp telekomunikacijų operatorių ir (arba) telekomunikacijų paslaugų teikėjų, nagrinėjimo tvarkos, patvirtintos Ryšių reguliavimo tarnybos tarybos 2002 m. kovo 26 d. nutarimu Nr. 07-50-4 (Žin., 2002, Nr.<text:s/></text:span><text:a xlink:href="https://www.e-tar.lt/portal/lt/legalAct/TAR.F4FA278C6E9B" office:target-frame-name="_blank" xlink:show="new"><text:span text:style-name="T20">38-1421</text:span></text:a><text:span text:style-name="T21">), 69 punktu bei atsižvelgdamas į Ginčų, kilusių tarp telekomunikacijų operatorių ir (arba) telekomunikacijų paslaugų teikėjų, nagrinėjimo komisijos (toliau – Komisija) 2003 m. liepos 9 d. tvarkomojo po</text:span><text:span text:style-name="T22">sėdžio protokolą Nr. 26.10 – 4:</text:span></text:p>
      <text:p text:style-name="P23"><text:span text:style-name="T24">1</text:span><text:span text:style-name="T25">.<text:s/></text:span><text:span text:style-name="T26">Tvirtinu</text:span><text:span text:style-name="T27"><text:s/>Komisijos 2003 m. liepos 9 d. sprendimą Nr. 4 netenkinti pareiškėjo UAB „Bitė GSM“ prašymo dėl telekomunikacijų tinklų sujungimo sąlygų pažeidimo.</text:span></text:p>
      <text:p text:style-name="P28"><text:span text:style-name="T29">2</text:span><text:span text:style-name="T30">.<text:s/></text:span><text:span text:style-name="T31">Nurodau</text:span><text:span text:style-name="T32"><text:s/>šį įsakymą paskelbti „Valstybės žinių“ priede<text:s/></text:span><text:span text:style-name="T33">„Informaciniai pranešimai“.</text:span></text:p>
      <text:p text:style-name="P34"/>
      <text:p text:style-name="P35"/>
      <text:p text:style-name="P36"><text:span text:style-name="T37">DIREKTORIUS</text:span><text:span text:style-name="T38"><text:tab/>TOMAS BARAK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46:00Z</meta:creation-date>
    <dc:date>2015-06-15T17:46:00Z</dc: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342" meta:row-count="41" meta:non-whitespace-character-count="1173"/>
  </office:meta>
</office:document-meta>
</file>