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SVEIKATOS APSAUGOS MINISTRO 2002 M. KOVO 21 D. ĮSAKYMO NR. 143 „DĖL MOKESČIO DYDŽIO NUSTATYMO UŽ VALSTYBINĖJE VAISTŲ KONTROLĖS TARNYBOJE PRIE LIETUVOS RESPUBLIKOS SVEIKATOS APSAUGOS MINISTERIJOS ATLIEKAMĄ VAISTŲ EKSPERTIZĘ IR REGISTRACIJĄ“ 3 PUNKTO ATITIKIMO LR KONKURENCIJOS ĮSTATYMO 4 STRAIPSNIO 2 DALIES REIKALAVIMUS</text:p>
      <text:p text:style-name="P12"/>
      <text:p text:style-name="P13">2002 m. lapkričio 28 d. Nr. 133</text:p>
      <text:p text:style-name="P14">Vilnius</text:p>
      <text:p text:style-name="P15"/>
      <text:p text:style-name="P16"><text:span text:style-name="T17">Vadovaudamasi Lietuvos Respublikos konkurencijos į</text:span><text:span text:style-name="T18">statymo 4 str., 19 str. 1 d. 4 p.,</text:span></text:p>
      <text:p text:style-name="P19"><text:span text:style-name="T20">Konkurencijos taryba<text:s/></text:span><text:span text:style-name="T21">nutari</text:span><text:span text:style-name="T22">a:</text:span></text:p>
      <text:p text:style-name="P23"><text:span text:style-name="T24">1</text:span><text:span text:style-name="T25">. Įpareigoti Sveikatos apsaugos ministeriją per 2 mėnesius nuo šio Konkurencijos tarybos nutarimo rezoliucinės dalies paskelbimo panaikinti 2002 m. kovo 21 d. įsakymo Nr. 143 „Dėl moke</text:span><text:span text:style-name="T26">sčio dydžio nustatymo už Valstybinėje vaistų kontrolės tarnyboje prie Lietuvos Respublikos sveikatos apsaugos ministerijos atliekamą vaistų ekspertizę ir registraciją“ 3 punktą, įvestą Sveikatos apsaugos ministro 2002 m. birželio 18 d. įsakymu Nr. 281.</text:span></text:p>
      <text:p text:style-name="P27"><text:span text:style-name="T28">2</text:span><text:span text:style-name="T29">. Įpareigoti Sveikatos apsaugos ministeriją įvykdžius šio nutarimo 1 punkte nustatytą įpareigojimą nedelsiant informuoti Konkurencijos tarybą apie priimtus sprendimus.</text:span></text:p>
      <text:p text:style-name="P30"/>
      <text:p text:style-name="P31"/>
      <text:p text:style-name="P32"><text:span text:style-name="T33">L. E. PIRMININKO PAREIGAS</text:span><text:span text:style-name="T34"><text:tab/>DANGUOLĖ KLIMAŠAUSKIENĖ</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8:56:00Z</meta:creation-date>
    <dc:date>2015-09-01T18:56:00Z</dc:date>
    <meta:template xlink:href="Normal" xlink:type="simple"/>
    <meta:editing-cycles>2</meta:editing-cycles>
    <meta:editing-duration>PT0S</meta:editing-duration>
    <meta:document-statistic meta:page-count="1" meta:paragraph-count="12" meta:word-count="168" meta:character-count="1222" meta:row-count="41" meta:non-whitespace-character-count="1066"/>
  </office:meta>
</office:document-meta>
</file>