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LIETUVOS RESPUBLIKOS TERITORIJOS BENDROJO PLANO“ PROJEKTO TEIKIMO LIETUVOS RESPUBLIKOS SEIMUI</text:p>
      <text:p text:style-name="P12"/>
      <text:p text:style-name="P13">2002 m. liepos 19 d. Nr. 1180</text:p>
      <text:p text:style-name="P14">Vilnius</text:p>
      <text:p text:style-name="P15"/>
      <text:p text:style-name="P16"><text:span text:style-name="T17">Vadovaudamasi Lietuvos Respublikos teritorijų planavimo įstatymo (Žin., 1995, Nr.<text:s/></text:span><text:a xlink:href="https://www.e-tar.lt/portal/lt/legalAct/TAR.26B563184529" office:target-frame-name="_blank" xlink:show="new"><text:span text:style-name="T18">107-2391</text:span></text:a><text:span text:style-name="T19">; 2000, Nr.<text:s/></text:span><text:a xlink:href="https://www.e-tar.lt/portal/lt/legalAct/TAR.1DD3D6A3EB6B" office:target-frame-name="_blank" xlink:show="new"><text:span text:style-name="T20">92-2881</text:span></text:a><text:span text:style-name="T21">) 9 straipsnio 3 dalimi ir įgyvendindama Lietuvos Respublikos Vyriausybės 1993 m. kovo 12 d. nutarimą Nr. 161 „Dėl Lietuvos Respublikos teritorinio planavimo“ (Žin., 1993, Nr.<text:s/></text:span><text:a xlink:href="https://www.e-tar.lt/portal/lt/legalAct/TAR.634F24D4EB21" office:target-frame-name="_blank" xlink:show="new"><text:span text:style-name="T22">10-251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ritarti Lietuvos Respublikos Seimo nutarimo „Dėl Lietuvos Respublikos teritorijos bendrojo plano“ projektui ir teikti jį Lietuvos Respublikos Seimui.</text:span></text:p>
      <text:p text:style-name="P28"/>
      <text:p text:style-name="P29"/>
      <text:p text:style-name="P30">MINISTRAS PIRMININKAS<text:tab/>ALGIRDAS<text:s/>BRAZAUSKAS</text:p>
      <text:p text:style-name="P31"/>
      <text:p text:style-name="P32">APLINKOS MINISTRAS<text:tab/>ARŪNAS KUNDROT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14:00Z</meta:creation-date>
    <dc:date>2015-06-14T08:14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1045" meta:row-count="41" meta:non-whitespace-character-count="920"/>
  </office:meta>
</office:document-meta>
</file>