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ETNINĖS KULTŪROS GLOBOS TARYBOS SUDĖTIES“ 1 STRAIPSNIO PAKEITIMO</text:p>
      <text:p text:style-name="P6"/>
      <text:p text:style-name="P7">2012 m. gruodžio 13 d. Nr. XII-52<text:s/></text:p>
      <text:p text:style-name="P8">Vilnius</text:p>
      <text:p text:style-name="P9"/>
      <text:p text:style-name="P10"><text:span text:style-name="T11">(Žin., 2009, Nr.<text:s/></text:span><text:a xlink:href="https://www.e-tar.lt/portal/lt/legalAct/TAR.554A7758F368" office:target-frame-name="_blank" xlink:show="new"><text:span text:style-name="T12">117-4995</text:span></text:a><text:span text:style-name="T13">)</text:span>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1 straipsnyje vietoj Marcelijaus Martinaičio įrašyti Arūną Eduardą Paslaitį, vietoj Arūno Astramsko – Dali</text:span><text:span text:style-name="T23">ą Bernotaitę-Bieliauskienę, vietoj Arno Arlausko – Rūtą Vildžiūnienę ir visą straipsnį išdėstyti taip:<text:s/></text:span></text:p>
      <text:p text:style-name="P24"/>
      <text:p text:style-name="P25"><text:span text:style-name="T26">„</text:span><text:span text:style-name="T27">1</text:span><text:span text:style-name="T28"><text:s/>straipsnis.</text:span></text:p>
      <text:p text:style-name="P29"><text:span text:style-name="T30">Patvirtinti šią Etninės kultūros globos tarybą:</text:span></text:p>
      <text:p text:style-name="P31"><text:span text:style-name="T32">1</text:span><text:span text:style-name="T33">) Lietuvos Respublikos Seimo Švietimo, mokslo ir kultūros komiteto teikimu:</text:span></text:p>
      <text:p text:style-name="P34"><text:span text:style-name="T35">Vyt</text:span><text:span text:style-name="T36">autas TUMĖNAS;</text:span></text:p>
      <text:p text:style-name="P37"><text:span text:style-name="T38">2</text:span><text:span text:style-name="T39">) Ministro Pirmininko teikimu:</text:span></text:p>
      <text:p text:style-name="P40"><text:span text:style-name="T41">Jonas JAKAITIS;</text:span></text:p>
      <text:p text:style-name="P42"><text:span text:style-name="T43">Irena SELIUKAITĖ;<text:s/></text:span></text:p>
      <text:p text:style-name="P44"><text:span text:style-name="T45">Rolandas ZUOZA;<text:s/></text:span></text:p>
      <text:p text:style-name="P46"><text:span text:style-name="T47">3</text:span><text:span text:style-name="T48">) Lietuvos meno kūrėjų asociacijos teikimu:<text:s/></text:span></text:p>
      <text:p text:style-name="P49"><text:span text:style-name="T50">Arūnas Eduardas PASLAITIS;<text:s/></text:span></text:p>
      <text:p text:style-name="P51"><text:span text:style-name="T52">Jonas RUDZINSKAS;</text:span></text:p>
      <text:p text:style-name="P53"><text:span text:style-name="T54">4</text:span><text:span text:style-name="T55">) Lietuvos universitetų rektorių<text:s/></text:span><text:span text:style-name="T56">konferencijos teikimu:</text:span></text:p>
      <text:p text:style-name="P57"><text:span text:style-name="T58">Rimantas ASTRAUSKAS;</text:span></text:p>
      <text:p text:style-name="P59"><text:span text:style-name="T60">Daiva VYČINIENĖ;</text:span></text:p>
      <text:p text:style-name="P61"><text:span text:style-name="T62">5</text:span><text:span text:style-name="T63">) Lietuvos liaudies kultūros centro teikimu:</text:span></text:p>
      <text:p text:style-name="P64"><text:span text:style-name="T65">Jūratė ŠEMETAITĖ;<text:s/></text:span></text:p>
      <text:p text:style-name="P66"><text:span text:style-name="T67">6</text:span><text:span text:style-name="T68">) Lietuvių literatūros ir tautosakos instituto teikimu:</text:span></text:p>
      <text:p text:style-name="P69"><text:span text:style-name="T70">Austė NAKIENĖ;</text:span></text:p>
      <text:p text:style-name="P71"><text:span text:style-name="T72">7</text:span><text:span text:style-name="T73">) Lietuvių katalikų mokslo akademijos</text:span><text:span text:style-name="T74"><text:s/>teikimu:</text:span></text:p>
      <text:p text:style-name="P75"><text:span text:style-name="T76">Paulius Vaidotas SUBAČIUS;</text:span></text:p>
      <text:p text:style-name="P77"><text:span text:style-name="T78">8</text:span><text:span text:style-name="T79">) Lietuvos istorijos instituto teikimu:</text:span></text:p>
      <text:p text:style-name="P80"><text:span text:style-name="T81">Rasa PAUKŠTYTĖ-ŠAKNIENĖ;</text:span></text:p>
      <text:p text:style-name="P82"><text:span text:style-name="T83">9</text:span><text:span text:style-name="T84">) Lietuvos muziejų asociacijos teikimu:</text:span></text:p>
      <text:p text:style-name="P85"><text:span text:style-name="T86">Dalia BERNOTAITĖ-BIELIAUSKIENĖ;</text:span></text:p>
      <text:p text:style-name="P87"><text:span text:style-name="T88">10</text:span><text:span text:style-name="T89">) Lietuvių etninės kultūros draugijos teikimu:</text:span></text:p>
      <text:p text:style-name="P90"><text:span text:style-name="T91">Dalia URB</text:span><text:span text:style-name="T92">ANAVIČIENĖ;<text:s/></text:span></text:p>
      <text:p text:style-name="P93"><text:span text:style-name="T94">11</text:span><text:span text:style-name="T95">) Lietuvos kraštotyros draugijos teikimu:</text:span></text:p>
      <text:p text:style-name="P96"><text:span text:style-name="T97">Libertas KLIMKA;<text:s/></text:span></text:p>
      <text:p text:style-name="P98"><text:span text:style-name="T99">12</text:span><text:span text:style-name="T100">) Lietuvos ramuvų sąjungos teikimu:</text:span></text:p>
      <text:p text:style-name="P101"><text:span text:style-name="T102">Inija TRINKŪNIENĖ;<text:s/></text:span></text:p>
      <text:p text:style-name="P103"><text:span text:style-name="T104">13</text:span><text:span text:style-name="T105">) Aukštaitijos regioninės tarybos padalinio teikimu:</text:span></text:p>
      <text:p text:style-name="P106"><text:span text:style-name="T107">Jonas VAIŠKŪNAS;</text:span></text:p>
      <text:p text:style-name="P108"><text:span text:style-name="T109">14</text:span><text:span text:style-name="T110">) Dzūkijos regioninės tarybos</text:span><text:span text:style-name="T111"><text:s/>padalinio teikimu:</text:span></text:p>
      <text:p text:style-name="P112"><text:span text:style-name="T113">Onutė DROBELIENĖ;<text:s/></text:span></text:p>
      <text:p text:style-name="P114"><text:span text:style-name="T115">15</text:span><text:span text:style-name="T116">) Suvalkijos regioninės tarybos padalinio teikimu:</text:span></text:p>
      <text:p text:style-name="P117"><text:span text:style-name="T118">Zigmas KALESINSKAS;</text:span></text:p>
      <text:p text:style-name="P119"><text:span text:style-name="T120">16</text:span><text:span text:style-name="T121">) Žemaitijos regioninės tarybos padalinio teikimu:</text:span></text:p>
      <text:p text:style-name="P122"><text:span text:style-name="T123">Rūta VILDŽIŪNIENĖ;</text:span></text:p>
      <text:p text:style-name="P124"><text:span text:style-name="T125">17</text:span><text:span text:style-name="T126">) Mažosios Lietuvos regioninės tarybos padalinio<text:s/></text:span><text:span text:style-name="T127">teikimu:</text:span></text:p>
      <text:p text:style-name="P128"><text:span text:style-name="T129">Nijolė SLIUŽINSKIENĖ.“<text:s/></text:span></text:p>
      <text:p text:style-name="P130"/>
      <text:p text:style-name="P131"><text:span text:style-name="T132">SEIMO PIRMININKAS</text:span><text:span text:style-name="T133"><text:tab/>VYDAS GEDVILAS</text:span></text:p>
      <text:p text:style-name="P134"/>
      <text:p text:style-name="P135"><text:span text:style-name="T136">_________________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1T09:23:00Z</meta:creation-date>
    <dc:date>2015-06-21T09:23:00Z</dc:date>
    <meta:template xlink:href="Normal" xlink:type="simple"/>
    <meta:editing-cycles>2</meta:editing-cycles>
    <meta:editing-duration>PT0S</meta:editing-duration>
    <meta:document-statistic meta:page-count="2" meta:paragraph-count="63" meta:word-count="262" meta:character-count="2042" meta:row-count="184" meta:non-whitespace-character-count="1843"/>
  </office:meta>
</office:document-meta>
</file>