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TableColumn28" style:family="table-column">
      <style:table-column-properties style:column-width="0.4125in"/>
    </style:style>
    <style:style style:name="TableColumn29" style:family="table-column">
      <style:table-column-properties style:column-width="0.4125in"/>
    </style:style>
    <style:style style:name="TableColumn30" style:family="table-column">
      <style:table-column-properties style:column-width="2.3451in"/>
    </style:style>
    <style:style style:name="TableColumn31" style:family="table-column">
      <style:table-column-properties style:column-width="1.2194in"/>
    </style:style>
    <style:style style:name="TableColumn32" style:family="table-column">
      <style:table-column-properties style:column-width="2.0597in"/>
    </style:style>
    <style:style style:name="Table27" style:family="table">
      <style:table-properties style:width="6.4493in" fo:margin-left="0in" table:align="left"/>
    </style:style>
    <style:style style:name="TableRow33" style:family="table-row">
      <style:table-row-properties style:min-row-height="2.4166in"/>
    </style:style>
    <style:style style:name="TableCell34" style:family="table-cell">
      <style:table-cell-properties fo:border-top="0.0069in solid #000000" fo:border-left="0.0069in solid #000000" fo:border-bottom="none" fo:border-right="0.0069in solid #000000" fo:padding-top="0in" fo:padding-left="0.075in" fo:padding-bottom="0in" fo:padding-right="0.075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text-properties fo:font-size="11pt" style:font-size-asian="11pt" style:font-size-complex="11pt"/>
    </style:style>
    <style:style style:name="TableRow46" style:family="table-row">
      <style:table-row-properties style:min-row-height="0.0486in"/>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none" fo:border-left="none" fo:border-bottom="none" fo:border-right="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letter-spacing="-0.0027in"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TableRow59" style:family="table-row">
      <style:table-row-properties style:min-row-height="0.0486in"/>
    </style:style>
    <style:style style:name="TableCell60" style:family="table-cell">
      <style:table-cell-properties fo:border-top="none" fo:border-left="0.0069in solid #000000" fo:border-bottom="none" fo:border-right="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text-properties fo:font-size="10pt" style:font-size-asian="10pt"/>
    </style:style>
    <style:style style:name="P67" style:parent-style-name="Normal" style:family="paragraph">
      <style:text-properties fo:font-size="11pt" style:font-size-asian="11pt" style:font-size-complex="11pt"/>
    </style:style>
    <style:style style:name="TableRow68" style:family="table-row">
      <style:table-row-properties style:min-row-height="0.0486in"/>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style:tab-stops>
          <style:tab-stop style:type="left" style:position="0.1229in"/>
          <style:tab-stop style:type="left" style:position="5.55in"/>
        </style:tab-stops>
      </style:paragraph-properties>
      <style:text-properties fo:font-size="11pt" style:font-size-asian="11pt" style:font-size-complex="11pt"/>
    </style:style>
    <style:style style:name="TableRow77" style:family="table-row">
      <style:table-row-properties style:min-row-height="0.0486in"/>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justify"/>
      <style:text-properties fo:font-size="11pt" style:font-size-asian="11pt" style:font-size-complex="11pt"/>
    </style:style>
    <style:style style:name="TableRow86" style:family="table-row">
      <style:table-row-properties style:min-row-height="0.0486in"/>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486in"/>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TableRow106" style:family="table-row">
      <style:table-row-properties style:min-row-height="0.0486in"/>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TableRow117" style:family="table-row">
      <style:table-row-properties style:min-row-height="0.0486in"/>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paragraph-properties>
        <style:tab-stops>
          <style:tab-stop style:type="left" style:position="4.3in"/>
        </style:tab-stops>
      </style:paragraph-properties>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1.2812in"/>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0pt" style:font-size-asian="10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135" style:parent-style-name="DefaultParagraphFont" style:family="text">
      <style:text-properties fo:font-size="10pt" style:font-size-asian="10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140" style:parent-style-name="DefaultParagraphFont" style:family="text">
      <style:text-properties fo:font-size="10pt" style:font-size-asian="10pt"/>
    </style:style>
    <style:style style:name="P141"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GRUODŽIO 20 d. ĮSAKYMO Nr. 3-411 „DĖL PARAIŠKOS GAUTI LICENCIJĄ ORO SUSISIEKIMUI VYKDYTI IR LICENCIJOS ORO SUSISIEKIMUI VYKDYTI FORMŲ PATVIRTINIMO“ PAKEITIMO</text:p>
      <text:p text:style-name="P7"/>
      <text:p text:style-name="P8">2009 m. rugsėjo 2 d. Nr. 3-408</text:p>
      <text:p text:style-name="P9">Vilnius</text:p>
      <text:p text:style-name="P10"/>
      <text:p text:style-name="P11"><text:span text:style-name="T12">Pakeičiu</text:span><text:span text:style-name="T13"><text:s/>licencijos oro susisiekimui vykdyti formą, patvirtintą Lietuvos Respublikos susisiekimo ministro 2007 m. gruodžio 20 d. įsakymu Nr. 3-411 „Dėl paraiškos gauti licenciją oro susisiekimui vykdyti ir licencijos oro susisiekimui vykdyti formų patvirtinimo“ (Žin., 2007, Nr.<text:s/></text:span><text:a xlink:href="https://www.e-tar.lt/portal/lt/legalAct/TAR.CB984BEBC30C" office:target-frame-name="_blank" xlink:show="new"><text:span text:style-name="T14">137-5618</text:span></text:a><text:span text:style-name="T15">), ir išdėstau ją nauja redakcija (pridedama).</text:span></text:p>
      <text:p text:style-name="P16"/>
      <text:p text:style-name="P17"/>
      <text:p text:style-name="P18"/>
      <text:p text:style-name="P19"><text:span text:style-name="T20">Susisiekimo ministras</text:span><text:span text:style-name="T21"><text:tab/>Eligijus Masiulis</text:span></text:p>
      <text:soft-page-break/>
      <text:p text:style-name="P22">Forma patvirtinta</text:p>
      <text:p text:style-name="P23">Lietuvos Respublikos susisiekimo ministro<text:s/></text:p>
      <text:p text:style-name="P24">2007 m. gruodžio 20 d. įsakymu Nr. 3-411</text:p>
      <text:p text:style-name="P25">(Lietuvos Respublikos susisiekimo ministro<text:s/></text:p>
      <text:p text:style-name="P26">2009 m. rugsėjo 2 d. įsakymo Nr. 3-408 redakcija)</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5">
            <text:p text:style-name="Normal"/>
            <text:p text:style-name="P35">(Herbas)</text:p>
            <text:p text:style-name="P36"/>
            <text:p text:style-name="P37">LIETUVOS RESPUBLIKOS SUSISIEKIMO MINISTERIJA</text:p>
            <text:p text:style-name="P38">MINISTRY OF TRANSPORT AND COMMUNICATIONS OF THE REPUBLIC OF LITHUANIA</text:p>
            <text:p text:style-name="P39"/>
            <text:p text:style-name="P40">LICENCIJA ORO SUSISIEKIMUI VYKDYTI</text:p>
            <text:p text:style-name="P41">AIR OPERATING LICENCE</text:p>
            <text:p text:style-name="P42"/>
            <text:p text:style-name="P43">Nr./No ____</text:p>
            <text:p text:style-name="P44"/>
            <text:p text:style-name="P45"/>
            <text:p text:style-name="Normal"/>
          </table:table-cell>
          <table:covered-table-cell/>
          <table:covered-table-cell/>
          <table:covered-table-cell/>
          <table:covered-table-cell/>
        </table:table-row>
        <table:table-row table:style-name="TableRow46">
          <table:table-cell table:style-name="TableCell47">
            <text:p text:style-name="Normal"/>
          </table:table-cell>
          <table:table-cell table:style-name="TableCell48">
            <text:p text:style-name="P49">1.</text:p>
          </table:table-cell>
          <table:table-cell table:style-name="TableCell50" table:number-columns-spanned="3">
            <text:p text:style-name="P51"><text:span text:style-name="T52">Vadovaudamasi<text:s/></text:span><text:span text:style-name="T53">2008 m. rugsėjo 24 d. Europos Parlamento ir Tarybos reglamento (EB) Nr. 1008/2008 dėl oro susisiekimo paslaugų teikimo Bendrijoje bendrųjų taisyklių<text:s/></text:span><text:span text:style-name="T54">bei Lietuvos<text:s/></text:span><text:span text:style-name="T55">Respublikos<text:s/></text:span><text:span text:style-name="T56">aviacijos įstatymo 56 straipsnio<text:s/></text:span><text:span text:style-name="T57">nuostatomis, Lietuvos Respublikos susisiekimo ministerija išduoda ___ tipo licenciją oro susisiekimui vykdyti</text:span></text:p>
            <text:p text:style-name="P58">The Ministry of Transport and Communications of the Republic of Lithuania, pursuant to Regulation (EC) No 1008/2008 of the European Parliament and of the Council of 24 September 2008 on common rules for the operation of air services in the Community and following the provisions of Article 56 of the Law of the Republic of Lithuania on the Aviation, hereby grants a Type ___ Air Operating Licence to</text:p>
          </table:table-cell>
          <table:covered-table-cell/>
          <table:covered-table-cell/>
        </table:table-row>
        <table:table-row table:style-name="TableRow59">
          <table:table-cell table:style-name="TableCell60">
            <text:p text:style-name="Normal"/>
          </table:table-cell>
          <table:table-cell table:style-name="TableCell61">
            <text:p text:style-name="P62"/>
          </table:table-cell>
          <table:table-cell table:style-name="TableCell63" table:number-columns-spanned="3">
            <text:p text:style-name="P64"><text:span text:style-name="T65">____________________________________________________________________</text:span></text:p>
            <text:p text:style-name="P66">(įmonės pavadinimas/name of enterprise)</text:p>
            <text:p text:style-name="P67"/>
          </table:table-cell>
          <table:covered-table-cell/>
          <table:covered-table-cell/>
        </table:table-row>
        <table:table-row table:style-name="TableRow68">
          <table:table-cell table:style-name="TableCell69">
            <text:p text:style-name="Normal"/>
          </table:table-cell>
          <table:table-cell table:style-name="TableCell70">
            <text:p text:style-name="P71"/>
          </table:table-cell>
          <table:table-cell table:style-name="TableCell72" table:number-columns-spanned="3">
            <text:p text:style-name="P73"><text:span text:style-name="T74">____________________________________________________________________</text:span></text:p>
            <text:p text:style-name="P75">(registracijos kodas/code of registration)</text:p>
            <text:p text:style-name="P76"/>
          </table:table-cell>
          <table:covered-table-cell/>
          <table:covered-table-cell/>
        </table:table-row>
        <table:table-row table:style-name="TableRow77">
          <table:table-cell table:style-name="TableCell78">
            <text:p text:style-name="Normal"/>
          </table:table-cell>
          <table:table-cell table:style-name="TableCell79">
            <text:p text:style-name="P80"/>
          </table:table-cell>
          <table:table-cell table:style-name="TableCell81" table:number-columns-spanned="3">
            <text:p text:style-name="P82"><text:span text:style-name="T83">____________________________________________________________________</text:span></text:p>
            <text:p text:style-name="P84">(adresas/address)</text:p>
            <text:p text:style-name="P85"/>
          </table:table-cell>
          <table:covered-table-cell/>
          <table:covered-table-cell/>
        </table:table-row>
        <table:table-row table:style-name="TableRow86">
          <table:table-cell table:style-name="TableCell87">
            <text:p text:style-name="Normal"/>
          </table:table-cell>
          <table:table-cell table:style-name="TableCell88">
            <text:p text:style-name="P89">2.</text:p>
          </table:table-cell>
          <table:table-cell table:style-name="TableCell90" table:number-columns-spanned="3">
            <text:p text:style-name="P91">Ši licencija leidžia jos turėtojui __________________________________________</text:p>
            <text:p text:style-name="P92">____________________________________________________________________</text:p>
            <text:p text:style-name="P93">____________________________________________________________________</text:p>
            <text:p text:style-name="P94">This Licence permits the Licence holder to _________________________________</text:p>
            <text:p text:style-name="P95">____________________________________________________________________</text:p>
            <text:p text:style-name="P96">____________________________________________________________________</text:p>
            <text:p text:style-name="P97"/>
          </table:table-cell>
          <table:covered-table-cell/>
          <table:covered-table-cell/>
        </table:table-row>
        <table:table-row table:style-name="TableRow98">
          <table:table-cell table:style-name="TableCell99">
            <text:p text:style-name="Normal"/>
          </table:table-cell>
          <table:table-cell table:style-name="TableCell100">
            <text:p text:style-name="P101">3.</text:p>
          </table:table-cell>
          <table:table-cell table:style-name="TableCell102" table:number-columns-spanned="3">
            <text:p text:style-name="P103">Licencijos turėtojas, užsiimdamas 2 punkte nurodyta veikla, privalo laikytis vežėjo pažymėjime nustatytų reikalavimų.</text:p>
            <text:p text:style-name="P104">As authorized in Item 2 of this Licence the Licence holder in operating air services must comply with all the terms and conditions specified in the Air Operators Certificate.</text:p>
            <text:p text:style-name="P105"/>
          </table:table-cell>
          <table:covered-table-cell/>
          <table:covered-table-cell/>
        </table:table-row>
        <table:table-row table:style-name="TableRow106">
          <table:table-cell table:style-name="TableCell107">
            <text:p text:style-name="Normal"/>
          </table:table-cell>
          <table:table-cell table:style-name="TableCell108">
            <text:p text:style-name="P109"/>
          </table:table-cell>
          <table:table-cell table:style-name="TableCell110" table:number-columns-spanned="3">
            <text:p text:style-name="P111">Licencijos išdavimo data/Date of issue _____________________</text:p>
            <text:p text:style-name="P112"/>
            <text:p text:style-name="P113">Licencijos patikslinimo data/Date of change _____________________</text:p>
            <text:p text:style-name="P114"/>
            <text:p text:style-name="P115">Licencijos galiojimo data/Date of validity _____________________</text:p>
            <text:p text:style-name="P116"/>
          </table:table-cell>
          <table:covered-table-cell/>
          <table:covered-table-cell/>
        </table:table-row>
        <table:table-row table:style-name="TableRow117">
          <table:table-cell table:style-name="TableCell118">
            <text:p text:style-name="Normal"/>
          </table:table-cell>
          <table:table-cell table:style-name="TableCell119">
            <text:p text:style-name="P120"/>
          </table:table-cell>
          <table:table-cell table:style-name="TableCell121" table:number-columns-spanned="3">
            <text:p text:style-name="P122">Registracijos Nr./Registration No _________________________</text:p>
            <text:p text:style-name="P123"/>
          </table:table-cell>
          <table:covered-table-cell/>
          <table:covered-table-cell/>
        </table:table-row>
        <table:table-row table:style-name="TableRow124">
          <table:table-cell table:style-name="TableCell125" table:number-columns-spanned="3">
            <text:p text:style-name="P126"/>
            <text:p text:style-name="P127">Susisiekimo ministras</text:p>
            <text:p text:style-name="P128">Minister of Transport and Communications</text:p>
            <text:p text:style-name="P129"/>
            <text:p text:style-name="P130">A.V./Stamp</text:p>
            <text:p text:style-name="Normal"/>
          </table:table-cell>
          <table:covered-table-cell/>
          <table:covered-table-cell/>
          <table:table-cell table:style-name="TableCell131">
            <text:p text:style-name="P132"/>
            <text:p text:style-name="P133"/>
            <text:p text:style-name="P134">______________</text:p>
            <text:p text:style-name="Normal"><text:span text:style-name="T135">(parašas/signature)</text:span></text:p>
          </table:table-cell>
          <table:table-cell table:style-name="TableCell136">
            <text:p text:style-name="P137"/>
            <text:p text:style-name="P138"/>
            <text:p text:style-name="P139">_________________________</text:p>
            <text:p text:style-name="Normal"><text:span text:style-name="T140">(vardas, pavardė/name, surname)</text:span></text:p>
          </table:table-cell>
        </table:table-row>
      </table:table>
      <text:p text:style-name="Normal"/>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8T12:20:00Z</meta:creation-date>
    <dc:date>2017-03-08T12:20:00Z</dc:date>
    <meta:template xlink:href="Normal.dotm" xlink:type="simple"/>
    <meta:editing-cycles>2</meta:editing-cycles>
    <meta:editing-duration>PT0S</meta:editing-duration>
    <meta:document-statistic meta:page-count="3" meta:paragraph-count="122" meta:word-count="515" meta:character-count="3303" meta:row-count="264" meta:non-whitespace-character-count="2910"/>
  </office:meta>
</office:document-meta>
</file>