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RUGSĖJO 19 D. NUTARIMO NR. 858 „DĖL LIETUVOS RESPUBLIKOS STATYBOS IR URBANISTIKOS MINISTERIJOS NUOSTATŲ PATVIRTINIMO“ DALINIO PAKEITIMO</text:p>
      <text:p text:style-name="P12"/>
      <text:p text:style-name="P13">1995 m. sausio 26 d. Nr. 12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4 m. rugsėjo 19 d. nutarimą Nr. 858 „Dėl Lietuvos Respublikos statybos ir urbanistikos ministerijos nuostatų patvirtinimo“ (Žin., 1994, Nr.<text:s/></text:span><text:a xlink:href="https://www.e-tar.lt/portal/lt/legalAct/TAR.2DDF734FBAD1" office:target-frame-name="_blank" xlink:show="new"><text:span text:style-name="T22">74-1389</text:span></text:a><text:span text:style-name="T23">):</text:span></text:p>
      <text:p text:style-name="P24"><text:span text:style-name="T25">1</text:span><text:span text:style-name="T26">. Išbraukti 2 punkte žodžius „Valstybinės geodezijos tarnybos“.</text:span></text:p>
      <text:p text:style-name="P27"><text:span text:style-name="T28">2</text:span><text:span text:style-name="T29">. Nurodytuoju nutarimu patvirtintų Lietuvos Respublikos statybos ir urbanistikos ministerijos nuostatų 6.1 ir 10 punktuose išbraukti žodžius „paminklotvarkos, geodezijos ir“.</text:span></text:p>
      <text:p text:style-name="P30"/>
      <text:p text:style-name="P31"/>
      <text:p text:style-name="P32"/>
      <text:p text:style-name="P33">VALDYMO REFORMŲ IR</text:p>
      <text:p text:style-name="P34">SAVIVALDYBIŲ REIKALŲ MINISTRAS,</text:p>
      <text:p text:style-name="P35">PAVADUOJANTIS MINISTRĄ PIRMININKĄ<text:tab/>MINDAUGAS STANKEVIČIUS</text:p>
      <text:p text:style-name="P36"/>
      <text:p text:style-name="P37"/>
      <text:p text:style-name="P38"/>
      <text:p text:style-name="P39">STATYBOS IR URBANISTIKOS MINISTRAS<text:tab/>JULIUS LAICON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9T06:09:00Z</meta:creation-date>
    <dc:date>2017-08-09T06:09:00Z</dc:date>
    <meta:template xlink:href="Normal.dotm" xlink:type="simple"/>
    <meta:editing-cycles>2</meta:editing-cycles>
    <meta:editing-duration>PT0S</meta:editing-duration>
    <meta:document-statistic meta:page-count="1" meta:paragraph-count="85" meta:word-count="162" meta:character-count="943" meta:row-count="108" meta:non-whitespace-character-count="866"/>
  </office:meta>
</office:document-meta>
</file>