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h text:style-name="P14" text:outline-level="2"/>
      <text:p text:style-name="P15"><text:span text:style-name="T16">DĖL<text:s/></text:span><text:span text:style-name="T17">Lietuvos Respublikos Vyriausybės 2001 m. BIRŽELIO 19 d. nutarimo Nr. 739 „DĖL VALSTYBINĖS LOŠIMŲ PRIEŽIŪROS KOMISIJOS ĮSTEIGIMo IR JOS NUOSTATŲ PATVIRTINIMO“ pakeitimo</text:span></text:p>
      <text:p text:style-name="Normal"/>
      <text:p text:style-name="P18">2011 m. liepos 7 d. Nr. 806</text:p>
      <text:p text:style-name="P19">Vilnius</text:p>
      <text:p text:style-name="P20"/>
      <text:p text:style-name="P21">Lietuvos Respublikos Vyriausybė<text:span text:style-name="T22"><text:s/></text:span><text:span text:style-name="T23">nutari</text:span>a:</text:p>
      <text:p text:style-name="P24">Pakeisti Valstybinės lošimų priežiūros komisijos nuostatus, patvirtintus Lietuvos Respublikos Vyriausybės 2001 m. birželio 19 d. nutarimu Nr. 739 „Dėl Valstybinės lošimų priežiūros komisijos įsteigimo ir jos nuostatų patvirtinimo“ (Žin., 2001, Nr.<text:s/><text:a xlink:href="https://www.e-tar.lt/portal/lt/legalAct/TAR.1407E9E11A12" office:target-frame-name="_blank" xlink:show="new"><text:span text:style-name="T25">53-1875</text:span></text:a>; 2003, Nr.<text:s/><text:a xlink:href="https://www.e-tar.lt/portal/lt/legalAct/TAR.324EBA3D22A1" office:target-frame-name="_blank" xlink:show="new"><text:span text:style-name="T26">116-5266</text:span></text:a>), ir išdėstyti 19 punktą taip:</text:p>
      <text:p text:style-name="P27">„19. Priežiūros komisija dirba pagal jos patvirtintą Priežiūros komisijos darbo reglamentą. Priežiūros komisijos posėdžius kviečia ir jiems pirmininkauja Priežiūros komisijos pirmininkas, o jo nesant – Priežiūros komisijos pirmininko pavaduotojas arba kitas Priežiūros komisijos pirmininko įgaliotas komisijos narys. Posėdis laikomas teisėtu, jeigu jame dalyvauja ne mažiau kaip 3 Priežiūros komisijos nariai (įskaitant posėdžio pirmininką). Sprendimas laikomas priimtu, jeigu už jį balsuoja ne mažiau kaip 3 posėdyje dalyvavę Priežiūros komisijos nariai. Priežiūros komisijos nariai turi lygias sprendžiamojo balso teises. Jeigu narių balsai pasiskirsto po lygiai, lemia posėdžio pirmininko balsas. Priežiūros komisijos posėdžio sprendimai priimami vardiniu<text:s/><text:soft-page-break/>balsavimu. Priežiūros komisijos narys, negalintis atvykti į posėdį, nuomonę sprendžiamu klausimu, su kuriuo yra susipažinęs, gali pareikšti raštu, ir ši nuomonė įrašoma į Priežiūros komisijos posėdžio protokolą. Posėdžio pirmininkas, įvertinęs pateiktą nuomonę, gali neorganizuoti balsavimo ir klausimo svarstymą atidėti.“</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12T12:37:00Z</meta:creation-date>
    <dc:date>2022-04-12T12:37:00Z</dc:date>
    <meta:print-date>2011-07-08T06:27:00Z</meta:print-date>
    <meta:template xlink:href="Normal.dotm" xlink:type="simple"/>
    <meta:editing-cycles>2</meta:editing-cycles>
    <meta:editing-duration>PT0S</meta:editing-duration>
    <meta:document-statistic meta:page-count="2" meta:paragraph-count="18" meta:word-count="233" meta:character-count="1932" meta:row-count="63" meta:non-whitespace-character-count="1717"/>
  </office:meta>
</office:document-meta>
</file>