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-0.0013in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fo:letter-spacing="-0.0013in"/>
    </style:style>
    <style:style style:name="T61" style:parent-style-name="DefaultParagraphFont" style:family="text">
      <style:text-properties fo:color="#000000" fo:letter-spacing="-0.001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FINANSŲ MINISTRO</text:span></text:p>
      <text:p text:style-name="P8">Į S A K Y M A S</text:p>
      <text:p text:style-name="P9"/>
      <text:p text:style-name="P10">DĖL FINANSŲ MINISTRO 2007 m. GRUODŽIO 18 D. ĮSAKYMO NR. 1K-376<text:s/><text:line-break/>„DĖL ŽMOGIŠKŲJŲ IŠTEKLIŲ PLĖTROS VEIKSMŲ PROGRAMOS, EKONOMIKOS AUGIMO VEIKSMŲ PROGRAMOS IR SANGLAUDOS SKATINIMO VEIKSMŲ PROGRAMOS VALDYMO KOMITETŲ SUDARYMO“ PAKEITIMO</text:p>
      <text:p text:style-name="P11"/>
      <text:p text:style-name="P12">2011 m. vasario 8 d. Nr. 1K-051</text:p>
      <text:p text:style-name="P13">Vilnius</text:p>
      <text:p text:style-name="P14"/>
      <text:p text:style-name="P15"><text:span text:style-name="T16">P a k e i č i u Lietuvos Respublikos finansų ministro 2007 m. gruodžio 18 d. įsakymą Nr. 1K-376 „Dėl Žmogiškųjų išteklių plėtros veiksmų programos, Ekonomikos augimo veiksmų programos ir Sanglaudos skatinimo veiksmų programos valdymo komitetų sudarymo“ (Žin., 2007, Nr.<text:s/></text:span><text:a xlink:href="https://www.e-tar.lt/portal/lt/legalAct/TAR.243105D342CC" office:target-frame-name="_blank" xlink:show="new"><text:span text:style-name="T17">135-5519</text:span></text:a><text:span text:style-name="T18">; 2008, Nr.<text:s/></text:span><text:a xlink:href="https://www.e-tar.lt/portal/lt/legalAct/TAR.B14336748943" office:target-frame-name="_blank" xlink:show="new"><text:span text:style-name="T19">83-3324</text:span></text:a><text:span text:style-name="T20">; 2010, Nr.<text:s/></text:span><text:a xlink:href="https://www.e-tar.lt/portal/lt/legalAct/TAR.D61B7C3244AF" office:target-frame-name="_blank" xlink:show="new"><text:span text:style-name="T21">73-3727</text:span></text:a><text:span text:style-name="T22">, Nr.<text:s/></text:span><text:a xlink:href="https://www.e-tar.lt/portal/lt/legalAct/TAR.41A1F65B1844" office:target-frame-name="_blank" xlink:show="new"><text:span text:style-name="T23">148-7601</text:span></text:a><text:span text:style-name="T24">):</text:span></text:p>
      <text:p text:style-name="P25"><text:span text:style-name="T26">1</text:span><text:span text:style-name="T27">. Nurodytuoju įsakymu sudarytame Žmogiškųjų išteklių plėtros veiksmų programos valdymo komitete:</text:span></text:p>
      <text:p text:style-name="P28"><text:span text:style-name="T29">1.1</text:span><text:span text:style-name="T30">. išbraukiu Arūną Grumadą;</text:span></text:p>
      <text:p text:style-name="P31"><text:span text:style-name="T32">1.2</text:span><text:span text:style-name="T33">. įrašau Arūną Plikšnį – Vidaus reikalų ministerijos Regioninės politikos departamento direktorių;</text:span></text:p>
      <text:p text:style-name="P34"><text:span text:style-name="T35">1.3</text:span><text:span text:style-name="T36">. nurodau šias pakaitinės narės Jūratės Jurevičienės pareigas – Vidaus reikalų ministerijos Regioninės politikos departamento Žmogiškųjų išteklių plėtros veiksmų programos skyriaus vedėja.</text:span></text:p>
      <text:p text:style-name="P37"><text:span text:style-name="T38">2</text:span><text:span text:style-name="T39">. Nurodytuoju įsakymu sudarytame Ekonomikos augimo veiksmų programos valdymo komitete:</text:span></text:p>
      <text:p text:style-name="P40"><text:span text:style-name="T41">2.1</text:span><text:span text:style-name="T42">. išbraukiu Olgą Celovą;</text:span></text:p>
      <text:p text:style-name="P43"><text:span text:style-name="T44">2.2</text:span><text:span text:style-name="T45">. įrašau Erną Suslavičiūtę – Ūkio ministerijos Europos Sąjungos paramos koordinavimo departamento Struktūrinės paramos politikos skyriaus vedėją.</text:span></text:p>
      <text:p text:style-name="P46"><text:span text:style-name="T47">3</text:span><text:span text:style-name="T48">. Nurodytuoju įsakymu sudarytame Sanglaudos skatinimo veiksmų programos valdymo komitete:</text:span></text:p>
      <text:p text:style-name="P49"><text:span text:style-name="T50">3.1</text:span><text:span text:style-name="T51">. išbraukiu Olgą Celovą;</text:span></text:p>
      <text:p text:style-name="P52"><text:span text:style-name="T53">3.2</text:span><text:span text:style-name="T54">. įrašau Erną Suslavičiūtę – Ūkio ministerijos Europos Sąjungos paramos koordinavimo departamento Struktūrinės paramos politikos skyriaus vedėją;</text:span></text:p>
      <text:p text:style-name="P55"><text:span text:style-name="T56">3.3</text:span><text:span text:style-name="T57">. išbraukiu<text:s/></text:span><text:span text:style-name="T58">Sergejų Krišpinovičių;</text:span></text:p>
      <text:p text:style-name="P59"><text:span text:style-name="T60">3.4</text:span><text:span text:style-name="T61">.</text:span><text:span text:style-name="T62"><text:s/>įrašau Arūną Plikšnį – Vidaus reikalų ministerijos Regioninės politikos departamento direktorių;</text:span></text:p>
      <text:p text:style-name="P63"><text:span text:style-name="T64">3.5</text:span><text:span text:style-name="T65">. nurodau šias pakaitinio nario Arūno Grumado pareigas – Vidaus reikalų ministerijos Regioninės politikos departamento Sanglaudos skatinimo veiksmų programos skyriaus vedėjas.</text:span></text:p>
      <text:p text:style-name="P66"/>
      <text:p text:style-name="P67"/>
      <text:p text:style-name="P68"/>
      <text:p text:style-name="P69">FINANSŲ MINISTRĖ<text:tab/>INGRIDA ŠIMONY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5-28T13:31:00Z</meta:creation-date>
    <dc:date>2015-05-28T13:31:00Z</dc:date>
    <meta:template xlink:href="Normal" xlink:type="simple"/>
    <meta:editing-cycles>2</meta:editing-cycles>
    <meta:editing-duration>PT0S</meta:editing-duration>
    <meta:document-statistic meta:page-count="1" meta:paragraph-count="27" meta:word-count="297" meta:character-count="2345" meta:row-count="90" meta:non-whitespace-character-count="2075"/>
  </office:meta>
</office:document-meta>
</file>