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GEGUŽĖS 5 D. ĮSAKYMO NR. 3D-312 „DĖL GYVULIŲ SĖKLINIMO PAŽYMĖJIMO IR APSKAITOS“ PAKEITIMO</text:p>
      <text:p text:style-name="P6"/>
      <text:p text:style-name="P7">2009 m. birželio 25 d. Nr. 3D-449</text:p>
      <text:p text:style-name="P8">Vilnius</text:p>
      <text:p text:style-name="P9"/>
      <text:p text:style-name="P10"/>
      <text:p text:style-name="P11"><text:span text:style-name="T12">Pakeičiu</text:span><text:s/>Gyvulių sėklinimo pažymėjimo, gyvulių sėklinimo pažymėjimų registro, sugadintų ir nepanaudotų gyvulių sėklinimo pažymėjimų apskaitos žurnalo pildymo ir naudojimo taisykles, patvirtintas Lietuvos Respublikos žemės ūkio ministro 2009 m. gegužės 5 d. įsakymu Nr. 3D-312 „Dėl gyvulių sėklinimo pažymėjimo ir apskaitos“ (Žin., 2009, Nr.<text:s/><text:a xlink:href="https://www.e-tar.lt/portal/lt/legalAct/TAR.C0C549D3FD45" office:target-frame-name="_blank" xlink:show="new"><text:span text:style-name="T13">53-2116</text:span></text:a>):</text:p>
      <text:p text:style-name="P14">1. Išdėstau 3 punktą taip:</text:p>
      <text:p text:style-name="P15">„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p>
      <text:p text:style-name="P16">2. Įrašau 22 punkte vietoj žodžio ir skaičiaus „nuo 1“ žodį ir skaičių „nuo 0001“.</text:p>
      <text:p text:style-name="P17"/>
      <text:p text:style-name="P18"/>
      <text:p text:style-name="P19"/>
      <text:p text:style-name="P2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3-21T12:02:00Z</meta:creation-date>
    <dc:date>2016-03-21T12:02:00Z</dc:date>
    <meta:template xlink:href="Normal" xlink:type="simple"/>
    <meta:editing-cycles>2</meta:editing-cycles>
    <meta:editing-duration>PT0S</meta:editing-duration>
    <meta:document-statistic meta:page-count="1" meta:paragraph-count="22" meta:word-count="151" meta:character-count="1268" meta:row-count="103" meta:non-whitespace-character-count="1139"/>
  </office:meta>
</office:document-meta>
</file>