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ĖTIES PAKEITIMO</text:p>
      <text:p text:style-name="P9"/>
      <text:p text:style-name="P10">1999 m. rugsėjo 16 d. Nr. VIII-1327</text:p>
      <text:p text:style-name="P11">Vilnius</text:p>
      <text:p text:style-name="P12"/>
      <text:p text:style-name="P13"><text:span text:style-name="T14">(Žin., 1996, Nr.<text:s/></text:span><text:a xlink:href="https://www.e-tar.lt/portal/lt/legalAct/TAR.712C4B1CF470" office:target-frame-name="_blank" xlink:show="new"><text:span text:style-name="T15">65-1538</text:span></text:a><text:span text:style-name="T16">, Nr.<text:s/></text:span><text:a xlink:href="https://www.e-tar.lt/portal/lt/legalAct/TAR.13405D5FBB47" office:target-frame-name="_blank" xlink:show="new"><text:span text:style-name="T17">67-1610</text:span></text:a><text:span text:style-name="T18">, Nr.<text:s/></text:span><text:a xlink:href="https://www.e-tar.lt/portal/lt/legalAct/TAR.2175139921D6" office:target-frame-name="_blank" xlink:show="new"><text:span text:style-name="T19">125-2902</text:span></text:a><text:span text:style-name="T20">)</text:span></text:p>
      <text:p text:style-name="P21"/>
      <text:p text:style-name="P22"><text:span text:style-name="T23">Lietuvos Respublikos Seimas, vadovaudamasis Lietuvos Respublikos Konstitucijos 67 straipsnio 13 punktu ir Seimo rinkimų įstatymo 13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Atsistatydinusios Vyriausiosios rinkimų komisijos narės Erikos VILIMIENĖS, į Vyriausiąją rinkimų komisiją paskirtos Lietuvos Respublikos teisingumo ministro teikimu, įgaliojimus pripažinti nutrūkusiais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Vyriausiosios rinkimų komisijos nariu Lietuvos Respublikos teisingumo ministro teikimu skirti Stasį VANSEVIČIŲ.</text:span></text:p>
      <text:p text:style-name="P38"/>
      <text:p text:style-name="P39"><text:span text:style-name="T40">3</text:span><text:span text:style-name="T41"><text:s/>straipsnis.</text:span></text:p>
      <text:p text:style-name="P42"><text:span text:style-name="T43">Nustatyti, kad Vyriausiosios rinkimų komisijos narys prisiekia Seime iki 1999 m. rugsėjo 23 d.</text:span></text:p>
      <text:p text:style-name="P44"/>
      <text:p text:style-name="P45"><text:span text:style-name="T46">4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/>
      <text:p text:style-name="P53">LIETUVOS RESPUBLIKOS<text:s/></text:p>
      <text:p text:style-name="P54">SEIMO PIRMININKAS<text:tab/>VYTAUTAS LANDSBERG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2:30:00Z</meta:creation-date>
    <dc:date>2017-02-13T12:3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187" meta:row-count="40" meta:non-whitespace-character-count="1064"/>
  </office:meta>
</office:document-meta>
</file>