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25 d. Nr. 4-948</text:p>
      <text:p text:style-name="P8">Vilnius</text:p>
      <text:p text:style-name="P9"/>
      <text:p text:style-name="P10"><text:span text:style-name="T11">1</text:span><text:span text:style-name="T12">. P a k e i č i u 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3">31-260</text:span></text:a><text:span text:style-name="T14">) ir pripažįstu netekusiu galios 23 punktą.</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1:21:00Z</meta:creation-date>
    <dc:date>2016-01-14T11:21:00Z</dc:date>
    <meta:template xlink:href="Normal" xlink:type="simple"/>
    <meta:editing-cycles>2</meta:editing-cycles>
    <meta:editing-duration>PT0S</meta:editing-duration>
    <meta:document-statistic meta:page-count="1" meta:paragraph-count="30" meta:word-count="173" meta:character-count="1314" meta:row-count="50" meta:non-whitespace-character-count="1171"/>
  </office:meta>
</office:document-meta>
</file>