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style:tab-stops>
          <style:tab-stop style:type="right" style:position="6.6937in"/>
        </style:tab-stops>
      </style:paragraph-properties>
    </style:style>
    <style:style style:name="T332" style:parent-style-name="DefaultParagraphFont" style:family="text">
      <style:text-properties fo:text-transform="uppercase"/>
    </style:style>
    <style:style style:name="T333" style:parent-style-name="DefaultParagraphFont" style:family="text">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fo:text-align="center"/>
    </style:style>
    <style:style style:name="T33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RISIEKUSIŲJŲ VERTĖJŲ ĮSTATYMO PROJEKTO NR. IXP-3428</text:p>
      <text:p text:style-name="P12"/>
      <text:p text:style-name="P13">2004 m. birželio 14 d. Nr. 733</text:p>
      <text:p text:style-name="P14">Vilnius</text:p>
      <text:p text:style-name="P15"/>
      <text:p text:style-name="P16"><text:span text:style-name="T17">Vadovaudamasi Lietuvos Respublikos Seimo statuto (Ž</text:span><text:span text:style-name="T18">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o 3 dalimi ir atsižvelgdama į Lietuvos Respublikos Seimo valdybos 2004 m. balandžio 23 d. sprendimo Nr. 2095 2 punktą, Lietuvos Respublikos Vyriausybė<text:s/></text:span><text:span text:style-name="T25">nutari</text:span><text:span text:style-name="T26">a:</text:span></text:p>
      <text:p text:style-name="P27"><text:span text:style-name="T28">Iš esmės pritarti įstatymo, reglamentuojan</text:span><text:span text:style-name="T29">čio valstybės įgaliotų asmenų – vertėjų teisinius santykius, reikalingumui, tačiau dėl Lietuvos Respublikos prisiekusiųjų vertėjų įstatymo projekto Nr. IXP-3428 (toliau vadinama – Įstatymo projektas) pateikti šias pastabas ir pasiūlymus:</text:span></text:p>
      <text:p text:style-name="P30"><text:span text:style-name="T31">1</text:span><text:span text:style-name="T32">. Analizuojan</text:span><text:span text:style-name="T33">t Įstatymo projekto nuostatas, neaišku, koks būtų prisiekusiųjų vertėjų instituto santykis su kitais vertėjais, kurie nebus prisiekusieji. Viena vertus, nustačius, kad tik prisiekusieji vertėjai turi Įstatymo projekto 3 straipsnyje išvardytas teises, neaiš</text:span><text:span text:style-name="T34">ki kitų vertėjų, kurie turi reikiamą išsilavinimą ir dirba šį darbą, tai yra verčia dokumentus, padėtis. Kita vertus, nustačius, kad visi asmenys, kurie verčiasi dokumentų vertimo veikla, bus laikomi prisiekusiaisiais vertėjais, būtų neaiškus Įstatymo proj</text:span><text:span text:style-name="T35">ekto 5 straipsnio 4 dalies reikalavimas vertėjams tikrinti sveikatą. Manytina, kad suteikiant teisę verstis vertimų veikla esminė sąlyga turėtų būti asmens kalbos ir kitos žinios, taigi versti dokumentus galėtų ir fiziškai neįgalus asmuo.</text:span></text:p>
      <text:p text:style-name="P36">Pažymėtina ir tai, kad Europos Sąjungos (toliau vadinama – ES) teisės nuostatos konkrečiai nereguliuoja prisiekusiųjų vertėjų profesinės veiklos valstybėse narėse, tačiau Įstatymo projekto nuostatoms taikytini bendrieji ES teisės principai ir ES teisės nuostatos, susiję su<text:s/>asmenų judėjimo ir paslaugų teikimo laisve, nes vertėjų profesinė veikla patektų į asmenų judėjimo laisvės (darbuotojų judėjimo laisvės ir įsisteigimo laisvės), taip pat paslaugų teikimo laisvės pagal ES teisę reguliavimo sritį. Analizuojant Įstatymo projekto nuostatas, kyla klausimas, kodėl vertėjo sveikata turi būti patikrinta tik Lietuvoje nustatyta tvarka; kodėl profesionalus vertėjas, efektyviai vertęsis konkrečia profesine veikla kitoje valstybėje narėje ar ES institucijoje, siekdamas ta pačia veikla<text:s/>verstis Lietuvoje, turėtų įvykdyti papildomus reikalavimus (išlaikyti egzaminą pagal Įstatymo projekto 8 straipsnį). Šie reikalavimai nesudaro diskriminuojamųjų apribojimų užsieniečiams, tačiau tam tikrais atvejais asmenims, kilusiems iš kitų valstybių narių ar tam tikrą laiką jose dirbusiems, galėtų sudaryti prastesnes nei vietiniams piliečiams sąlygas. Tuo tarpu valstybių narių priemonės, kuriančios nepalankią aplinką (prastesnes sąlygas) asmenims naudotis judėjimo laisve, nepaisant to, kad jos nediskriminuojamosios, priskiriamos prie tokių priemonių, kurios darbuotojų judėjimą tarp valstybių narių riboja labiau nei jų judėjimą tam tikros valstybės viduje.</text:p>
      <text:p text:style-name="P37">Be to, Įstatymo projekto 9 straipsnio 4 dalis, pagal kurią prisiekusysis vertėjas tik nuo įrašymo į<text:s/>prisiekusiųjų vertėjų sąrašą dienos įgyja teisę verstis prisiekusiojo vertėjo veikla, ribotų paslaugų teikimo laisvę pagal Europos Bendrijų (toliau vadinama – EB) teisę.</text:p>
      <text:p text:style-name="P38"><text:span text:style-name="T39">Minėti apribojimai pagal EB steigimo sutartį galimi taikyti darbui valstybės tarnyboje</text:span><text:span text:style-name="T40">, jeigu kalbama apie darbuotojų judėjimo laisvę (EB steigimo sutarties 39 straipsnio 4 dalis), taip pat veiklai, kuri susijusi su viešosios valdžios funkcijų vykdymu, jeigu kalbama apie įsisteigimą ar paslaugų teikimą (EB steigimo sutarties 45 ir 55 straip</text:span><text:span text:style-name="T41">sniai). Kadangi šiuo atveju vertimas nelaikytas darbu valstybės tarnyboje, svarstytinas antrasis pagrindas – viešosios valdžios funkcijų vykdymas. Pagal EB steigimo sutarties 45 straipsnį veiklai, kuri bet kurioje valstybėje susijusi, nors ir laikinai, su<text:s/></text:span><text:span text:style-name="T42">viešosios valdžios funkcijų vykdymu, šio skyriaus nuostatos netaikomos. Ši išimtis pateisina diskriminuojamąsias ES valstybių narių priemones. Minėta išimtis gali būti daroma ir<text:s/></text:span><text:soft-page-break/><text:span text:style-name="T43">savarankiškai dirbančiam privačiam asmeniui, kuriam patikimos viešosios valdži</text:span><text:span text:style-name="T44">os užduotys. Viešosios valdžios sąvoka nėra labai tiksliai apibrėžta ES teisyne ir paliekama ES valstybių narių nuožiūrai. Reyners sprendime, byloje Nr. C-2/74, Europos Bendrijų Teisingumo Teismas (toliau vadinama – ETT) paaiškino, kad EB steigimo sutartie</text:span><text:span text:style-name="T45">s 55 (Nr. 45) straipsnio nuostatos taikomos ne visai, o tik kai kuriai profesinei veiklai. Taigi kiekviena veikla tikrinama, ar ji tiesiogiai ar specifiškai susijusi su viešosios valdžios įgyvendinimu (ETT sprendimas Thijssen byloje Nr. C-42/92). Veiklos,<text:s/></text:span><text:span text:style-name="T46">susijusios su viešosios valdžios įgyvendinimu, pavyzdys gali būti teismo vykdytojų, notarų ir panaši veikla. Paprastai manoma, kad viešosios valdžios įgyvendinimas apima tik tokią veiklą, kai priimami vienašališkai privalomi aktai (specialūs administracini</text:span><text:span text:style-name="T47">ai aktai). Taigi privačios mokyklos steigimas arba privataus mokytojo veikla nebūtų laikomi viešosios valdžios įgyvendinimu, net jeigu pagal valstybės narės konstituciją mokymas – valstybės uždavinys, o privatūs mokytojai veikia kaip tam tikri įgaliotieji<text:s/></text:span><text:span text:style-name="T48">asmenys (ETT sprendimas byloje 147/86). Beveik kiekviena veikla gali būti susijusi su viešosios valdžios įgyvendinimu, taigi patekti į įsisteigimo laisvės sritį. Tačiau taip nėra, viešosios valdžios įgyvendinimas pagal EB steigimo sutarties 45 straipsnio 1</text:span><text:span text:style-name="T49"><text:s/>dalį konstatuotinas tik tada, jeigu veikla susijusi su galimybe imtis tam tikrų priemonių trečiųjų asmenų atžvilgiu. Manytina, kad būtų sunku pagrįsti minėtos išimties taikymą vertimo veiklai (vertimo atlikimui, jo tikrumo patvirtinimui).</text:span></text:p>
      <text:p text:style-name="P50"><text:span text:style-name="T51">2</text:span><text:span text:style-name="T52">. Pasiūlyti</text:span><text:span text:style-name="T53"><text:s/>tikslinti Įstatymo projekto 1 straipsnio 2 dalį ir 26 straipsnio 2 ir 3 dalis, kadangi analizuojant Lietuvos Respublikos Konstitucinio Teismo nutarimus (2003 m. gegužės 30 d. nutarimas, 2003 m. spalio 29 d. nutarimas) matyti, kad Lietuvos Respublikos Vyri</text:span><text:span text:style-name="T54">ausybės nutarimai – įstatymų lydimieji teisės aktai ir negali būti viršesni už įstatymus. Taigi Įstatymo projekto 1 straipsnio 2 dalies nuostata, numatanti riboti įstatymo galiojimą Lietuvos Respublikos Vyriausybės patvirtinta tvarka, prieštarautų Lietuvos</text:span><text:span text:style-name="T55"><text:s/>Respublikos Konstitucijoje įtvirtintam teisinės valstybės principui. Be to, šiuo atveju abejotina Įstatymo projekto pozicija, kad versti vienus svarbiausių dokumentų – ES teisės aktus ir kitus teisės aktus ir jų projektus, tvirtinti jų tikrumą nepavedama<text:s/></text:span><text:span text:style-name="T56">valstybės įgaliotiems asmenims – prisiekusiesiems vertėjams.</text:span></text:p>
      <text:p text:style-name="P57"><text:span text:style-name="T58">Pažymėtina, kad Lietuvos Respublikos įstatymų ir kitų teisės aktų skelbimo ir įsigaliojimo tvarkos įstatymo (Žin., 1993, Nr.<text:s/></text:span><text:a xlink:href="https://www.e-tar.lt/portal/lt/legalAct/TAR.CB5AF955F76E" office:target-frame-name="_blank" xlink:show="new"><text:span text:style-name="T59">12-296</text:span></text:a><text:span text:style-name="T60">; 2002, Nr.<text:s/></text:span><text:a xlink:href="https://www.e-tar.lt/portal/lt/legalAct/TAR.2DF80CC54E6F" office:target-frame-name="_blank" xlink:show="new"><text:span text:style-name="T61">124-5626</text:span></text:a><text:span text:style-name="T62">) 5 straipsnio 1 dalyje numatyta – Lietuvos Respublikos įstatymai įsigalioja po to, kai juos pasirašo ir „Valstybės žiniose“ paskelbia<text:s/></text:span><text:span text:style-name="T63">Respublikos Prezidentas, jeigu pačiuose įstatymuose nenustatyta vėlesnė įsigaliojimo data. Atsižvelgiant į šią įstatymo nuostatą, siūloma tikslinti 26 straipsnio 2 ir 3 dalių nuostatas, įstatymo įsigaliojimą siejančias ne su atitinkama data, bet su šiame s</text:span><text:span text:style-name="T64">traipsnyje nurodytais įvykiais.</text:span></text:p>
      <text:p text:style-name="P65"><text:span text:style-name="T66">3</text:span><text:span text:style-name="T67">. Abejotina Įstatymo projekto sąvoka „prisiekusysis vertėjas“. Įstatymo projekte nenumatyti prisiekusiojo vertėjo priesaikos sulaužymo padariniai, todėl neaišku, kodėl priesaika taip sureikšminama, jeigu net pačiame vei</text:span><text:span text:style-name="T68">klos pavadinime yra žodis „prisiekusysis“. Pažymėtina, kad pagal Lietuvos Respublikos įstatymus prieš pradedant eiti atitinkamas pareigas būtina prisiekti (Lietuvos Respublikos Seimo nariams, Respublikos Prezidentui, teisėjams, notarams, advokatams, antsto</text:span><text:span text:style-name="T69">liams), tačiau šių pareigų pavadinimuose žodžio „prisiekusysis“ nėra. Be to, tokio pareigų pavadinimo nelemia Lietuvos teisės tradicijos. Kad reglamentuojamų pareigų pavadinimas atitiktų veiklos turinį, siūloma vietoj žodžio „prisiekusysis“ vartoti žodį „į</text:span><text:span text:style-name="T70">galiotasis“ ar panašiai.</text:span></text:p>
      <text:p text:style-name="P71"><text:span text:style-name="T72">4</text:span><text:span text:style-name="T73">. Pasiūlyti Įstatymo projekto 2 straipsnyje vietoj žodžio „vykdyti“ įrašyti žodį „vykdantis“.</text:span></text:p>
      <text:p text:style-name="P74"><text:span text:style-name="T75">5</text:span><text:span text:style-name="T76">. Neaiškus Įstatymo projekto santykis su Lietuvos Respublikos civilinio proceso kodekso (toliau vadinama – CPK) 240 straipsniu<text:s/></text:span><text:span text:style-name="T77">ir Lietuvos Respublikos baudžiamojo proceso kodekso (toliau vadinama – BPK) 33 straipsnio 2 dalimi ir 263 straipsnio 1 dalimi, reglamentuojančiomis vertėjo procesinę padėtį, teises ir pareigas. Iš Įstatymo projekte siūlomo teisinio reglamentavimo neaišku,<text:s/></text:span><text:span text:style-name="T78">ar būti vertėju teisme (CPK 240 straipsnis, BPK 263 straipsnis) galės tik Įstatymo projekte minimi prisiekusieji vertėjai, ar tiek prisiekusieji, tiek ir neprisiekusieji vertėjai. Taip pat svarstytina, ar pagal Įstatymo projektą prisiekusiajam vertėjui, ve</text:span><text:span text:style-name="T79">rčiančiam teisme (CPK 240 straipsnis, BPK 263 straipsnis), reikėtų prisiekti pagal CPK ir BPK taisykles, ar jis turėtų būti nuo tokios priesaikos atleidžiamas. Be to, siekiant išvengti skirtingo prisiekusiųjų vertėjų išduotų<text:s/></text:span><text:soft-page-break/><text:span text:style-name="T80">dokumentų vertinimo teismo proc</text:span><text:span text:style-name="T81">ese, Įstatymo projekte būtina aptarti prisiekusiojo vertėjo išduotų dokumentų įrodomąją galią – ar šie dokumentai pripažįstami oficialiais rašytiniais įrodymais teismo procese (CPK 197 straipsnio 2 dalis).</text:span></text:p>
      <text:p text:style-name="P82"><text:span text:style-name="T83">6</text:span><text:span text:style-name="T84">. Įstatymo projekto aiškinamajame rašte nurod</text:span><text:span text:style-name="T85">yta, kad siūloma nustatyti tvarką, pagal kurią vertėjai, išlaikę egzaminą ir atitinkantys tam tikrus reikalavimus, taptų prisiekusiaisiais vertėjais ir įgytų įgaliojimus prisiekusiojo vertėjo vardu patvirtinti vertimų tikslumą tomis kalbomis, kuriomis išla</text:span><text:span text:style-name="T86">ikė egzaminus, tačiau Įstatymo projekte nenustatyta, kad vertėjas turi teisę prisiekusiojo vertėjo vardu atlikti ir patvirtinti vertimus tik tomis kalbomis, kuriomis išlaikė egzaminus. Kad prisiekusysis vertėjas, išlaikęs egzaminus viena kalba, prisiekusio</text:span><text:span text:style-name="T87">jo vertėjo vardu neatliktų ar nepatvirtintų vertimų kita kalba, Įstatymo projekto 3 straipsnio 1 punktą reikėtų papildyti nuostata, kad prisiekusysis vertėjas turi teisę atlikti tame straipsnyje nurodytus veiksmus tik tomis kalbomis, kurios atitinka jo kva</text:span><text:span text:style-name="T88">lifikaciją.</text:span></text:p>
      <text:p text:style-name="P89"><text:span text:style-name="T90">7</text:span><text:span text:style-name="T91">. Įstatymo projekto aiškinamajame rašte nurodyta, kad šiuo Įstatymo projektu siekiama prisiekusiesiems vertėjams perduoti valstybės įgaliojimus liudyti dokumentų vertimo iš vienos kalbos į kitą tikrumą. Šiuo metu ši funkcija pavesta notara</text:span><text:span text:style-name="T92">ms. Atsižvelgiant į tai, prisiekusiųjų vertėjų darbas turėtų būti susijęs su rašytinių tekstų vertimu ar patvirtinimu. Tai patvirtinama ir kituose Įstatymo projekto straipsniuose (pvz., 15 straipsnis), tačiau 3 straipsnio 4 punkte numatyta, kad vertėjas tu</text:span><text:span text:style-name="T93">ri teisę atlikti vertimus žodžiu. Kitur Įstatymo projekte ar aiškinamajame rašte minimas tik rašytinis dokumentų vertimas ar patvirtinimas, kitokios vertėjo funkcijos, pavyzdžiui, vertimai teismo proceso metu ar kita, nenurodytos. Numačius, kad prisiekusie</text:span><text:span text:style-name="T94">ji vertėjai atliks vertimus ir žodžiu, atitinkamai reikėtų reglamentuoti tokių vertimų atlikimo tvarką.</text:span></text:p>
      <text:p text:style-name="P95"><text:span text:style-name="T96">8</text:span><text:span text:style-name="T97">. Atsižvelgiant į tai, kad numačius prisiekusiojo vertėjo pareigą laikytis tik įstatymų gali kilti šios pareigos turinio aiškinimo problemų – ar pr</text:span><text:span text:style-name="T98">isiekusysis vertėjas turi laikytis ir įstatymų lydimųjų teisės aktų, Įstatymo projekto 4 straipsnio 2 punkte po žodžio „įstatymų“ siūloma įrašyti žodžius „ir kitų teisės aktų“.</text:span></text:p>
      <text:p text:style-name="P99"><text:span text:style-name="T100">9</text:span><text:span text:style-name="T101">. Kadangi kituose įstatymuose gali būti nustatyta atvejų, kuriais atitinka</text:span><text:span text:style-name="T102">ma informacija turi būti atskleidžiama (BPK 80 straipsnis), siūloma patikslinti Įstatymo projekto 4 straipsnio 3 punktą ir prieš žodį „neatskleisti“ įrašyti žodžius „išskyrus įstatymų nustatytus atvejus“.</text:span></text:p>
      <text:p text:style-name="P103"><text:span text:style-name="T104">10</text:span><text:span text:style-name="T105">. Pasiūlyti patikslinti Įstatymo projekto 5 s</text:span><text:span text:style-name="T106">traipsnio 1 punktą – numatyti, kokios srities aukštąjį išsilavinimą privalo turėti asmuo, pageidaujantis tapti prisiekusiuoju vertėju. Esamos minėto punkto nuostatos prieštarautų Įstatymo projekto aiškinamajame rašte išdėstytiems Įstatymo projekto tikslams</text:span><text:span text:style-name="T107"><text:s/>– siekti, kad vertimus atliktų ir tvirtintų tik tinkamą kvalifikaciją turintys asmenys.</text:span></text:p>
      <text:p text:style-name="P108"><text:span text:style-name="T109">11</text:span><text:span text:style-name="T110">. Įstatymo projekte nustačius privalomą prisiekusiųjų vertėjų sveikatos tikrinimą, 5 straipsnio 4 punkte pasiūlyti įtvirtinti nuostatą, kad sveikatą prisiekusiej</text:span><text:span text:style-name="T111">i vertėjai turėtų tikrinti periodiškai (pavyzdžiui, kas penkerius metus).</text:span></text:p>
      <text:p text:style-name="P112"><text:span text:style-name="T113">12</text:span><text:span text:style-name="T114">. Svarstytina, ar proporcinga ir adekvati Įstatymo projekto 6 straipsnio 1 punkto nuostata, kad asmuo nelaikomas nepriekaištingos reputacijos (todėl negalės būti prisiekusiuoju</text:span><text:span text:style-name="T115"><text:s/>vertėju), jeigu buvo teistas už sunkų ar labai sunkų nusikaltimą, arba nusikaltimą teisingumui, valstybės tarnybai ir viešiesiems interesams, nepaisant to, ar teistumas išnyko, ar ne.</text:span></text:p>
      <text:p text:style-name="P116"><text:span text:style-name="T117">13</text:span><text:span text:style-name="T118">. Patikslinti Įstatymo projekto 6 straipsnio 2 punktą – aiškiai n</text:span><text:span text:style-name="T119">urodyti, už kokius pažeidimus prisiekusysis vertėjas turi būti išbrauktas iš prisiekusiųjų vertėjų sąrašo, kad būtų laikomas asmeniu, kurio reputacija nėra nepriekaištinga.</text:span></text:p>
      <text:p text:style-name="P120"><text:span text:style-name="T121">14</text:span><text:span text:style-name="T122">. Pasiūlyti Įstatymo projekto 6 straipsnio 3 punktą išdėstyti taip:</text:span></text:p>
      <text:p text:style-name="P123"><text:span text:style-name="T124">„</text:span><text:span text:style-name="T125">3</text:span><text:span text:style-name="T126">) pik</text:span><text:span text:style-name="T127">tnaudžiauja alkoholiu, vartoja narkotines, psichotropines ar toksines medžiagas“.</text:span></text:p>
      <text:p text:style-name="P128"><text:span text:style-name="T129">15</text:span><text:span text:style-name="T130">. Pasiūlyti Įstatymo projekto 6 straipsnio 4 punktą išdėstyti taip:</text:span></text:p>
      <text:p text:style-name="P131"><text:span text:style-name="T132">„</text:span><text:span text:style-name="T133">4</text:span><text:span text:style-name="T134">) elgesys neatitinka Prisiekusiųjų vertėjų profesinės etikos kodekso nuostatų“.</text:span></text:p>
      <text:p text:style-name="P135"><text:span text:style-name="T136">16</text:span><text:span text:style-name="T137">.<text:s/></text:span><text:span text:style-name="T138">Pasiūlyti Įstatymo projekto 7 straipsnio 2 dalyje išbraukti žodžius „papildo, keičia“, nes jeigu nuostatus tvirtina teisingumo ministras, tai jis turės teisę ir juos keisti. Neaiški ir žodžio „ekspertų“ reikšmė, kadangi kiti Įstatymo projekto straipsniai n</text:span><text:span text:style-name="T139">enumato ekspertų instituto. Be to,<text:s/></text:span><text:soft-page-break/><text:span text:style-name="T140">tikslintinos nuostatos dėl Atestacijos komisijos narių ir ekspertų darbo apmokėjimo, kadangi pagal Lietuvos Respublikos valstybės tarnybos įstatymą (Žin., 1999, Nr.<text:s/></text:span><text:a xlink:href="https://www.e-tar.lt/portal/lt/legalAct/TAR.D3ED3792F52B" office:target-frame-name="_blank" xlink:show="new"><text:span text:style-name="T141">66-2130</text:span></text:a><text:span text:style-name="T142">; 2002, Nr.<text:s/></text:span><text:a xlink:href="https://www.e-tar.lt/portal/lt/legalAct/TAR.5603BD9D8D74" office:target-frame-name="_blank" xlink:show="new"><text:span text:style-name="T143">45-1708</text:span></text:a><text:span text:style-name="T144">) dalyvavimas komisijoje ar kitoje veikloje, kuri yra tiesioginis valstybės tarnautojo darbas, neturėtų būti valstybės<text:s/></text:span><text:span text:style-name="T145">tarnautojui papildomai apmokamas.</text:span></text:p>
      <text:p text:style-name="P146"><text:span text:style-name="T147">17</text:span><text:span text:style-name="T148">. Pasiūlyti Įstatymo projekto 7 straipsnyje numatyti Atestacijos komisijos narių, kuriuos siūlo skirti švietimo ir mokslo ministras ir Prisiekusiųjų vertėjų rūmai, kvalifikacijos reikalavimus. Pažymėtina, kad Įstatym</text:span><text:span text:style-name="T149">o projekto 7 straipsnio 3 dalies formuluotė „aukštosiose mokyklose dirbančių asmenų“ nėra tiksli ir gali būti aiškinama sudaranti galimybes bet kuriam aukštosios mokyklos darbuotojui, neatsižvelgiant į jo įgytą išsilavinimą ir profesinę patirtį, tapti Ates</text:span><text:span text:style-name="T150">tacijos komisijos, kuri organizuos prisiekusiųjų vertėjų egzaminą ir atestaciją, nariu.</text:span></text:p>
      <text:p text:style-name="P151"><text:span text:style-name="T152">18</text:span><text:span text:style-name="T153">. Pasiūlyti Įstatymo projekto 7 straipsnio 6 dalyje numatyti terminą, per kurį Atestacijos komisijos sprendimai gali būti skundžiami Prisiekusiųjų vertėjų garbės<text:s/></text:span><text:span text:style-name="T154">teismui.</text:span></text:p>
      <text:p text:style-name="P155"><text:span text:style-name="T156">19</text:span><text:span text:style-name="T157">. Patikslinti Įstatymo projekto 8 straipsnio 2 dalį, kurioje:</text:span></text:p>
      <text:p text:style-name="P158"><text:span text:style-name="T159">19.1</text:span><text:span text:style-name="T160">. neaišku, kokios vertėjo žinios turi būti patikrintos per egzaminą tuo atveju, jeigu egzaminą laikytų užsieniečiai. Abejotina, ar tikslinga tikrinti kandidatų gebėjimą vers</text:span><text:span text:style-name="T161">ti iš lietuvių kalbos į užsienio kalbą ir (ar) iš užsienio kalbos į lietuvių kalbą, jeigu vertėjai verstų ne iš lietuvių kalbos, o iš vienos užsienio kalbos į kitą užsienio kalbą. Šiems vertėjams turėtų būti tikslinami ir lietuvių kalbos mokėjimo reikalavi</text:span><text:span text:style-name="T162">mai, kad būtų proporcingi tokių vertėjų atliekamam darbui;</text:span></text:p>
      <text:p text:style-name="P163"><text:span text:style-name="T164">19.2</text:span><text:span text:style-name="T165">. reikėtų konkretizuoti, kokios „kitos žinios, reikalingos prisiekusiojo vertėjo veiklai“ galės būti tikrinamos per prisiekusiųjų vertėjų egzaminą.</text:span></text:p>
      <text:p text:style-name="P166"><text:span text:style-name="T167">20</text:span><text:span text:style-name="T168">. Pasiūlyti Įstatymo projekto 8 s</text:span><text:span text:style-name="T169">traipsnį papildyti 5 dalimi, nustatančia, kad asmuo, nesutinkantis su Atestacijos komisijos sprendimu dėl prisiekusiųjų vertėjų egzamino, gali jį apskųsti teismui.</text:span></text:p>
      <text:p text:style-name="P170"><text:span text:style-name="T171">21</text:span><text:span text:style-name="T172">. Pasiūlyti Įstatymo projekto 9 straipsnio 1 dalyje numatyti trumpesnį (pavyzdžiui, vi</text:span><text:span text:style-name="T173">enerių metų) terminą, per kurį asmuo gali kreiptis į teisingumo ministrą, prašydamas įrašyti jį į prisiekusiųjų vertėjų sąrašą. Penkeri metai – akivaizdžiai per ilgas terminas (ypač tais atvejais, kai, pavyzdžiui, asmuo, išlaikęs prisiekusiųjų vertėjų egza</text:span><text:span text:style-name="T174">miną, penkerius metus verčiasi kitokia, ne vertimo, veikla). Tikslintinas ir 9 straipsnio santykis su 11 straipsniu, nes išeina, kad asmuo, įrašytas į prisiekusiųjų vertėjų sąrašą po 5 metų nuo egzaminų išlaikymo dienos, pagal 11 straipsnio 2 dalį atestuoj</text:span><text:span text:style-name="T175">amas tik praėjus dar penkeriems jo veiklos metams.</text:span></text:p>
      <text:p text:style-name="P176"><text:span text:style-name="T177">22</text:span><text:span text:style-name="T178">. Vadovaujantis Lietuvos Respublikos viešojo administravimo įstatymu (Žin., 1999, Nr.<text:s/></text:span><text:a xlink:href="https://www.e-tar.lt/portal/lt/legalAct/TAR.0BDFFD850A66" office:target-frame-name="_blank" xlink:show="new"><text:span text:style-name="T179">60-1945</text:span></text:a><text:span text:style-name="T180">), pasiūlyti Įstatymo proje</text:span><text:span text:style-name="T181">kto 9 straipsnio 2 dalyje numatyti vieno mėnesio terminą, per kurį asmuo, atitinkantis įstatymo reikalavimus, būtų įrašomas į prisiekusiųjų vertėjų sąrašą.</text:span></text:p>
      <text:p text:style-name="P182"><text:span text:style-name="T183">23</text:span><text:span text:style-name="T184">. Kadangi Įstatymo projekto 10 straipsnyje numatyta, kad asmuo, siekiantis tapti prisiekusiuoj</text:span><text:span text:style-name="T185">u vertėju, turi prisiekti būti ištikimas Lietuvos Respublikai, svarstytina, ar nereikėtų numatyti kitokį priesaikos tekstą ne Lietuvos Respublikos piliečiams.</text:span></text:p>
      <text:p text:style-name="P186"><text:span text:style-name="T187">24</text:span><text:span text:style-name="T188">. Pasiūlyti Įstatymo projekte nustatyti, kaip tvirtinama vertėjo kvalifikacija.</text:span></text:p>
      <text:p text:style-name="P189"><text:span text:style-name="T190">25</text:span><text:span text:style-name="T191">. Pas</text:span><text:span text:style-name="T192">iūlyti Įstatymo projekto 11 straipsnio 2 dalyje atsisakyti nuostatos, kad tas pats subjektas, kuris atestuoja, turėtų teisę ir rekomenduoti atlikti atestaciją (tai yra Atestacijos komisija); taip pat 11 straipsnio 3 dalyje nustatyti, nuo kada pradedamas sk</text:span><text:span text:style-name="T193">aičiuoti vienerių metų terminas.</text:span></text:p>
      <text:p text:style-name="P194"><text:span text:style-name="T195">26</text:span><text:span text:style-name="T196">. Atsižvelgiant į tai, kad prisiekusiojo vertėjo neatestavimas – vienas iš išbraukimo iš prisiekusiųjų vertėjų sąrašo pagrindų, pasiūlyti Įstatymo projekto 11 straipsnyje įtvirtinti prisiekusiųjų vertėjų atestacijos p</text:span><text:span text:style-name="T197">agrindus; 11 straipsnio 3 dalyje išbrauktinas žodis „pakartotinai“.</text:span></text:p>
      <text:p text:style-name="P198"><text:span text:style-name="T199">27</text:span><text:span text:style-name="T200">. Atsižvelgiant į Bendrųjų reikalavimų valstybės institucijų interneto svetainėms, patvirtintų Lietuvos Respublikos Vyriausybės 2003 m. balandžio 18 d. nutarimu Nr. 480 (Žin., 2003,<text:s/></text:span><text:span text:style-name="T201">Nr.<text:s/></text:span><text:a xlink:href="https://www.e-tar.lt/portal/lt/legalAct/TAR.3FB3953EFFDC" office:target-frame-name="_blank" xlink:show="new"><text:span text:style-name="T202">38-1739</text:span></text:a><text:span text:style-name="T203">), 6 punktą, kuriame numatyta, kad valstybės institucijos interneto svetainė (ne tik įvadinis puslapis) negali būti naudojama komercinių paslaugų ar įmonių reklamai,<text:s/></text:span><text:span text:style-name="T204">pasiūlyti Įstatymo projekto 12 straipsnio 2 dalyje numatyti, kad Prisiekusiųjų vertėjų rūmai turi savo puslapį internete ir patys jį tvarko, nurodo jame atitinkamą informaciją.</text:span></text:p>
      <text:p text:style-name="P205"><text:span text:style-name="T206">28</text:span><text:span text:style-name="T207">. Įstatymo projekto 13 straipsnio 1 dalyje numatyti asmens išbraukimo iš<text:s/></text:span><text:span text:style-name="T208">prisiekusiųjų vertėjų sąrašo pagrindai turėtų būti tikslūs, aiškūs ir baigtiniai, taigi pasiūlyti patikslinti 13 straipsnio 1 dalies 3 punktą.</text:span></text:p>
      <text:p text:style-name="P209"><text:span text:style-name="T210">29</text:span><text:span text:style-name="T211">. Patikslinti Įstatymo projekto 14 straipsnio nuostatas dėl veiksmų, kuriuos prisiekusysis vertėjas turi re</text:span><text:span text:style-name="T212">gistruoti jo veiklos registravimo žurnale.</text:span></text:p>
      <text:p text:style-name="P213"><text:span text:style-name="T214">30</text:span><text:span text:style-name="T215">. Atsižvelgiant į tai, kad pagal Įstatymo projekto 2 straipsnį prisiekusysis vertėjas laikomas valstybės įgaliotu asmeniu, svarstytina, ar antspaudas, kuriuo prisiekusysis vertėjas tvirtins dokumentus (15 straipsnio 1 dalis), neturėtų būti su Lietuvos vals</text:span><text:span text:style-name="T216">tybės herbu. Atitinkamai turėtų būti papildytas Lietuvos Respublikos įstatymas „Dėl Lietuvos valstybės herbo“ (Žin., 1990, Nr.<text:s/></text:span><text:a xlink:href="https://www.e-tar.lt/portal/lt/legalAct/TAR.55B9E4E382B3" office:target-frame-name="_blank" xlink:show="new"><text:span text:style-name="T217">17-439</text:span></text:a><text:span text:style-name="T218">).</text:span></text:p>
      <text:p text:style-name="P219"><text:span text:style-name="T220">31</text:span><text:span text:style-name="T221">. Įrašyti Įstatymo projekto 15 stra</text:span><text:span text:style-name="T222">ipsnio 2 dalyje po žodžio „gaminimo“ žodžius „ir naudojimo“.</text:span></text:p>
      <text:p text:style-name="P223"><text:span text:style-name="T224">32</text:span><text:span text:style-name="T225">. Pasiūlyti Įstatymo projekto 15 straipsnio 5 dalies nuostatas perkelti į 9 straipsnį.</text:span></text:p>
      <text:p text:style-name="P226"><text:span text:style-name="T227">33</text:span><text:span text:style-name="T228">. Papildyti Įstatymo projekto 16 straipsnio 3 dalį – nurodyti, kad draudiminiu įvykiu laikomi pr</text:span><text:span text:style-name="T229">isiekusiojo vertėjo neteisėti veiksmai (veikimas, neveikimas).</text:span></text:p>
      <text:p text:style-name="P230"><text:span text:style-name="T231">34</text:span><text:span text:style-name="T232">. Svarstytina, ar Įstatymo projekto 16 straipsnio 4 dalyje numatyta vieno prisiekusiojo vertėjo profesinės civilinės atsakomybės privalomojo draudimo suma (20000 litų) vienam draudiminiam</text:span><text:span text:style-name="T233"><text:s/>įvykiui ne per maža. Atkreiptinas dėmesys į tai, kad, pavyzdžiui, advokatų ir notarų profesinės civilinės atsakomybės privalomojo draudimo minimali draudimo suma yra 100000 litų vienam advokatui (notarui) kiekvienam draudiminiam įvykiui, antstolio – 20000</text:span><text:span text:style-name="T234">0 litų vienam draudiminiam įvykiui. Manytina, kad dėl netinkamos kokybės vertimo gali būti padaryta žymi žala, didesnė nei 20000 litų, pavyzdžiui, klaidingai išvertus sutartį ar kitą teisines pasekmes sukeliantį dokumentą.</text:span></text:p>
      <text:p text:style-name="P235"><text:span text:style-name="T236">35</text:span><text:span text:style-name="T237">. Svarstytina Įstatymo proj</text:span><text:span text:style-name="T238">ekto 16 straipsnio 5 dalies nuostatos, pagal kurią Lietuvos Respublikos Vyriausybė ar jos įgaliota institucija nustatytų maksimalią draudimo įmoką, atitiktis Tarybos direktyvai 92/49/EEB, kuri liberalizuoja draudimo veiklą ES, įtvirtindama draudimo įmonių<text:s/></text:span><text:span text:style-name="T239">laisvę nustatyti draudimo įmokų tarifus ir taikyti priemokų (nuolaidų) sistemą (direktyvos 6 straipsnis).</text:span></text:p>
      <text:p text:style-name="P240"><text:span text:style-name="T241">36</text:span><text:span text:style-name="T242">. Pagal Lietuvos Respublikos draudimo įstatymą (Žin., 2003, Nr.<text:s/></text:span><text:a xlink:href="https://www.e-tar.lt/portal/lt/legalAct/TAR.8447F63760E9" office:target-frame-name="_blank" xlink:show="new"><text:span text:style-name="T243">94-4246</text:span></text:a><text:span text:style-name="T244">) draudimo veiklos priežiūrą vykdo Lietuvos Respublikos draudimo priežiūros komisija, kurią reikėtų nurodyti Įstatymo projekto 16 straipsnio 6 dalyje vietoj Valstybinės draudimo priežiūros tarnybos. Vietoj žodžio „leidimą“ derėtų įrašyti žodį „licen</text:span><text:span text:style-name="T245">ciją“.</text:span></text:p>
      <text:p text:style-name="P246"><text:span text:style-name="T247">37</text:span><text:span text:style-name="T248">. Svarstytina Įstatymo projekto 16 straipsnio 7 dalies nuostata, kad prisiekusieji vertėjai profesinės civilinės atsakomybės privalomojo draudimo liudijimo (poliso) kopiją privalo pateikti Teisingumo ministerijai. Tikslingiau nustatyti, kad ši</text:span><text:span text:style-name="T249">os kopijos pateikiamos Prisiekusiųjų vertėjų rūmams.</text:span></text:p>
      <text:p text:style-name="P250"><text:span text:style-name="T251">38</text:span><text:span text:style-name="T252">. Įrašyti Įstatymo projekto 17 straipsnio 1 dalyje vietoj žodžio „savivaldą“ žodžius „savivaldos teisę“.</text:span></text:p>
      <text:p text:style-name="P253"><text:span text:style-name="T254">39</text:span><text:span text:style-name="T255">. Įrašyti Įstatymo projekto 17 straipsnio 4 dalyje vietoj žodžio „viešas“ žodį „viešas</text:span><text:span text:style-name="T256">is“.</text:span></text:p>
      <text:p text:style-name="P257"><text:span text:style-name="T258">40</text:span><text:span text:style-name="T259">. Atsižvelgiant į tai, kad juridinio asmens steigimo dokumentas – įstatai negali prieštarauti įstatymams, taisytina Įstatymo projekto 17 straipsnio 4 dalies nuostata, pagal kurią Prisiekusiųjų vertėjų rūmų įstatai turėtų teisinę viršenybę prieš<text:s/></text:span><text:span text:style-name="T260">Lietuvos Respublikos asociacijų įstatymą (Žin., 2004, Nr.<text:s/></text:span><text:a xlink:href="https://www.e-tar.lt/portal/lt/legalAct/TAR.FF00B0EA2F0E" office:target-frame-name="_blank" xlink:show="new"><text:span text:style-name="T261">25-745</text:span></text:a><text:span text:style-name="T262">).</text:span></text:p>
      <text:p text:style-name="P263"><text:span text:style-name="T264">41</text:span><text:span text:style-name="T265">. Atsižvelgiant į Lietuvos Respublikos viešojo administravimo įstatyme ir kituose įstatymuose vartojamas</text:span><text:span text:style-name="T266"><text:s/>sąvokas, išbraukti Įstatymo projekto 18 straipsnio 2 punkte žodį „valdžios“ ir įrašyti 7 punkte po žodžio „rūmų“ žodžius „šiame Įstatyme ir“.</text:span></text:p>
      <text:p text:style-name="P267"><text:span text:style-name="T268">42</text:span><text:span text:style-name="T269">. Įstatymo projekto 19 straipsnio 1 dalies 6 punktas ir 20 straipsnio 4 dalis derintini su Lietuvos Respubl</text:span><text:span text:style-name="T270">ikos įstatymų ir kitų teisės aktų skelbimo ir įsigaliojimo tvarkos įstatymo 3 straipsnio 4 dalimi, kurioje numatyta, kad įstatymus ir kitus teisės aktus „Valstybės žiniose“ oficialiai skelbia juos pasirašę pareigūnai.</text:span></text:p>
      <text:p text:style-name="P271"><text:span text:style-name="T272">43</text:span><text:span text:style-name="T273">. Įstatymo projekto 20 straipsni</text:span><text:span text:style-name="T274">o 3 dalies 1 punkte numatyta, kad Prisiekusiųjų vertėjų rūmų prezidiumas, kuris pagal šio straipsnio 1 dalį yra Prisiekusiųjų vertėjų rūmų valdymo organas, tikrina prisiekusiųjų vertėjų darbo organizavimą, tačiau nė viename straipsnyje nenumatyta, kas orga</text:span><text:span text:style-name="T275">nizuoja prisiekusiųjų vertėjų darbą. Be to, pažymėtina, kad tokia formuluotė pernelyg abstrakti ir nekonkreti. Atsižvelgiant į tai, kad niekur nenumatyta prisiekusiųjų vertėjų pareiga konkrečiu nustatytu būdu organizuoti savo darbą, pasiūlyti atitinkamai p</text:span><text:span text:style-name="T276">apildyti Įstatymo projekto 4 straipsnį.</text:span></text:p>
      <text:p text:style-name="P277"><text:span text:style-name="T278">44</text:span><text:span text:style-name="T279">. Pasiūlyti Įstatymo projekto 21 straipsnyje nustatyti, kad Prisiekusiųjų vertėjų garbės teismą sudarytų, be kitų šiame straipsnyje nurodytų narių, 3 prisiekusieji vertėjai.</text:span></text:p>
      <text:p text:style-name="P280"><text:span text:style-name="T281">45</text:span><text:span text:style-name="T282">. Pasiūlyti Įstatymo projekto<text:s/></text:span><text:span text:style-name="T283">22 straipsnyje nustatyti, kam, kada ir už kokią veiklą atsiskaito Prisiekusiųjų vertėjų rūmų prezidiumo pirmininkas.</text:span></text:p>
      <text:p text:style-name="P284"><text:span text:style-name="T285">46</text:span><text:span text:style-name="T286">. Pasiūlyti Įstatymo projekto 23 straipsnyje nustatyti, kad Prisiekusiųjų vertėjų garbės teismas tik nagrinėja prisiekusiųjų vertėjų<text:s/></text:span><text:span text:style-name="T287">drausmės bylas, o teisę iškelti minėtas bylas už įstatymo pažeidimus turi kiti subjektai: teisingumo ministras, Prisiekusiųjų vertėjų rūmų prezidiumas.</text:span></text:p>
      <text:p text:style-name="P288"><text:span text:style-name="T289">47</text:span><text:span text:style-name="T290">. Pasiūlyti Įstatymo projekto 24 straipsnio 3 dalyje nurodyti, kad sprendimai dėl drausminės nuoba</text:span><text:span text:style-name="T291">udos skyrimo gali būti skundžiami teismui.</text:span></text:p>
      <text:p text:style-name="P292"><text:span text:style-name="T293">48</text:span><text:span text:style-name="T294">. Neaišku, už kokių darbuotojų ir kokią jų padarytą žalą atsako prisiekusysis vertėjas, kadangi Įstatymo projekte nenumatyti kiti darbuotojai (padėjėjai ar panašiai), kurie turėtų teisę vykdyti Įstatymo proj</text:span><text:span text:style-name="T295">ekte pavestas prisiekusiajam vertėjui funkcijas. Be to, būtų neaišku, ar tokių darbuotojų atsakomybė turėtų būti draudžiama (Įstatymo projekto 16 straipsnis).</text:span></text:p>
      <text:p text:style-name="P296"><text:span text:style-name="T297">49</text:span><text:span text:style-name="T298">. Pasiūlyti Įstatymo projekto 25 straipsnį papildyti šia 2 dalimi:</text:span></text:p>
      <text:p text:style-name="P299"><text:span text:style-name="T300">„</text:span><text:span text:style-name="T301">2</text:span><text:span text:style-name="T302">. Prisiekusysis vert</text:span><text:span text:style-name="T303">ėjas už melagingą ar žinomai neteisingą vertimą atsako pagal Baudžiamojo kodekso 235 straipsnį“.</text:span></text:p>
      <text:p text:style-name="P304"><text:span text:style-name="T305">50</text:span><text:span text:style-name="T306">. Svarstytina, ar Įstatymo projekto 29 straipsnio 1 dalyje numatytas įstatymų lydimųjų teisės aktų parengimo ir patvirtinimo terminas realus. Atsižve</text:span><text:span text:style-name="T307">lgiant į tai, kad Įstatymo projekte daug normų, numatančių pareigą rengti įstatymų lydimuosius teisės aktus (4 straipsnio 4 punktas, 5 straipsnio 4 punktas, 7 straipsnio 2 dalis ir kiti), pasiūlyti nustatyti, kad įstatymų lydimųjų teisės aktų parengimo ir<text:s/></text:span><text:span text:style-name="T308">patvirtinimo terminas – šeši mėnesiai.</text:span></text:p>
      <text:p text:style-name="P309"><text:span text:style-name="T310">51</text:span><text:span text:style-name="T311">. Pasiūlyti Įstatymo projekto 30 straipsnio nuostatas perkelti į Įstatymo projekto pradžią.</text:span></text:p>
      <text:p text:style-name="P312"><text:span text:style-name="T313">52</text:span><text:span text:style-name="T314">. Įstatymo projekte nenumatyta, ar prisiekusysis vertėjas gali verstis kita veikla, gauti kitų pajamų, ar privalo</text:span><text:span text:style-name="T315"><text:s/>turėti biurą, kokie kiti jo statuso ypatumai; taip pat nenumatyta, kur saugomos prisiekusiųjų vertėjų asmens bylos, kas jas tvarko.</text:span></text:p>
      <text:p text:style-name="P316"><text:span text:style-name="T317">53</text:span><text:span text:style-name="T318">. Įstatymo projekto 3 straipsnyje numatyta prisiekusiojo vertėjo teisė patvirtinti vertimų atitiktį originalui ir kit</text:span><text:span text:style-name="T319">os teisės, kurios šiuo metu pagal Lietuvos Respublikos notariato įstatymo (Žin., 1992, Nr.<text:s/></text:span><text:a xlink:href="https://www.e-tar.lt/portal/lt/legalAct/TAR.BE3136A78E80" office:target-frame-name="_blank" xlink:show="new"><text:span text:style-name="T320">28-810</text:span></text:a><text:span text:style-name="T321">; 1998, 49-1329; 2001, Nr. 55-1943) 26 straipsnio 1 dalies 4 punktą numatytos no</text:span><text:span text:style-name="T322">tarams. Atsižvelgiant į tai, turėtų būti parengti ir kartu su šiuo Įstatymo projektu svarstomi atitinkami Lietuvos Respublikos notariato įstatymo pakeitimai.</text:span></text:p>
      <text:p text:style-name="P323"><text:span text:style-name="T324">54</text:span><text:span text:style-name="T325">. Atsižvelgiant į tai, kad Įstatymo projekte Teisingumo ministerijai numatytos papildomos fu</text:span><text:span text:style-name="T326">nkcijos, kartu su Įstatymo projektu turi būti parengtas ir svarstomas Lietuvos Respublikos 2004 metų valstybės biudžeto ir savivaldybių biudžetų finansinių rodiklių patvirtinimo įstatymo (Žin., 2003, Nr.<text:s/></text:span><text:a xlink:href="https://www.e-tar.lt/portal/lt/legalAct/TAR.538D8DA9A346" office:target-frame-name="_blank" xlink:show="new"><text:span text:style-name="T327">121-5466</text:span></text:a><text:span text:style-name="T328">) pakeitimo numatant lėšas šioms funkcijoms atlikti projektas.</text:span></text:p>
      <text:p text:style-name="P329"/>
      <text:p text:style-name="P330"/>
      <text:p text:style-name="P331"><text:span text:style-name="T332">MINISTRAS PIRMININKAS</text:span><text:span text:style-name="T333"><text:tab/>ALGIRDAS BRAZAUSKAS</text:span></text:p>
      <text:p text:style-name="P334"/>
      <text:p text:style-name="P335">TEISINGUMO MINISTRAS<text:tab/>VYTAUTAS MARKEVIČIUS</text:p>
      <text:p text:style-name="P336"><text:span text:style-name="T3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6:09:00Z</meta:creation-date>
    <dc:date>2015-07-02T16:09:00Z</dc:date>
    <meta:template xlink:href="Normal" xlink:type="simple"/>
    <meta:editing-cycles>2</meta:editing-cycles>
    <meta:editing-duration>PT0S</meta:editing-duration>
    <meta:document-statistic meta:page-count="6" meta:paragraph-count="88" meta:word-count="3343" meta:character-count="26228" meta:row-count="459" meta:non-whitespace-character-count="22973"/>
  </office:meta>
</office:document-meta>
</file>