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gruodžio 1 d. Nr. 399</text:p>
      <text:p text:style-name="P14">Vilnius</text:p>
      <text:p text:style-name="P15"/>
      <text:p text:style-name="P16"/>
      <text:p text:style-name="P17"><text:span text:style-name="T18">Atsižvelgdamas į tai, kad įmonės nutraukė mažmeninę prekybą:</text:span></text:p>
      <text:p text:style-name="P19"><text:span text:style-name="T20">1</text:span><text:span text:style-name="T21">. UAB „Pramonės prospekto degalinė“ (įmonės kodas 3493608, adresas: Pramonės pr. 6a, Kaunas) degalinėje adresu: Pramonės pr. 6a, Kaunas;</text:span></text:p>
      <text:p text:style-name="P22"><text:span text:style-name="T23">2</text:span><text:span text:style-name="T24">. UAB „Lazdynų degalinė“ (įmonės kodas 2362746, adresas: Erfurto g. 41, Vilnius) degalinėje adresu: Erfurto g. 41, Vilnius,</text:span></text:p>
      <text:p text:style-name="P25">ĮSAKAU:</text:p>
      <text:p text:style-name="P26">Panaikinti licencijas užsiimti naftos produktų mažmenine prekyba:</text:p>
      <text:p text:style-name="P27">– Nr. 4095 M, išduotą 1998 m. birželio 16 d. UAB „Pramonės prospekto degalinė“;</text:p>
      <text:p text:style-name="P28"><text:span text:style-name="T29">– Nr. 4636 M, išduotą 1998 m. rugsėjo 29 d. UAB „Lazdynų degalinė“.</text:span></text:p>
      <text:p text:style-name="P30"/>
      <text:p text:style-name="P31"/>
      <text:p text:style-name="P32"/>
      <text:p text:style-name="P33"><text:span text:style-name="T34">Viceministras</text:span><text:span text:style-name="T35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8:18:00Z</meta:creation-date>
    <dc:date>2017-08-04T08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7" meta:character-count="697" meta:row-count="33" meta:non-whitespace-character-count="605"/>
  </office:meta>
</office:document-meta>
</file>