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 fo:text-indent="0.4916in"/>
      <style:text-properties fo:text-transform="uppercase"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  <style:tab-stop style:type="left" style:position="7.031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  <style:tab-stop style:type="left" style:position="7.0312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INTELEKTINĖS NUOSAVYBĖS APSAUGOS IMPORTUOJANT IR EKSPORTUOJANT PREKES ĮSTATYMO ĮGYVENDINIMO</text:p>
      <text:p text:style-name="P11"/>
      <text:p text:style-name="P12"><text:span text:style-name="T13">2001 m. kovo 19 d. Nr. 308</text:span></text:p>
      <text:p text:style-name="P14"><text:span text:style-name="T15">Vilnius</text:span></text:p>
      <text:p text:style-name="P16"/>
      <text:p text:style-name="P17"><text:span text:style-name="T18">Vadovaudamasi Li</text:span><text:span text:style-name="T19">etuvos Respublikos intelektinės nuosavybės apsaugos importuojant ir eksportuojant prekes įstatymo (Žin., 2000, Nr.<text:s/></text:span><text:a xlink:href="https://www.e-tar.lt/portal/lt/legalAct/TAR.72ADAFB53DD1" office:target-frame-name="_blank" xlink:show="new"><text:span text:style-name="T20">113-3611</text:span></text:a><text:span text:style-name="T21">) 6 straipsnio 2 dalimi, 10 straipsnio 2 ir 3 dalimis,</text:span><text:span text:style-name="T22"><text:s/>12 straipsnio 1 dalimi, 14 straipsnio 1, 2 ir 4 dalimis, 16 straipsnio 5, 6 ir 9 dalimis ir 22 straipsniu, Lietuvos Respublikos Vyriausybė</text:span><text:span text:style-name="T23"><text:s/></text:span><text:span text:style-name="T24">nutari</text:span><text:span text:style-name="T25">a:</text:span></text:p>
      <text:p text:style-name="P26"><text:span text:style-name="T27">1</text:span><text:span text:style-name="T28">. Įgalioti Muitinės departamentą prie Finansų ministerijos parengti, patvirtinti ir paskelbti „Valstyb</text:span><text:span text:style-name="T29">ės žiniose“:</text:span></text:p>
      <text:p text:style-name="P30"><text:span text:style-name="T31">1.1</text:span><text:span text:style-name="T32">. prašymo taikyti muitinės priežiūros priemones formą;</text:span></text:p>
      <text:p text:style-name="P33"><text:span text:style-name="T34">1.2</text:span><text:span text:style-name="T35">. garantijos, kuri pateikiama muitinės priežiūros priemones taikančiai muitinės įstaigai, dydžio apskaičiavimo tvarką ir prekių, kurioms muitinės priežiūros priemonės taikomos<text:s/></text:span><text:span text:style-name="T36">nereikalaujant garantijos, vertės dydį;</text:span></text:p>
      <text:p text:style-name="P37"><text:span text:style-name="T38">1.3</text:span><text:span text:style-name="T39">. intelektinės nuosavybės teisių subjekto arba jo atstovo informavimo apie spėjamą jo teisių pažeidimą ir prekių sulaikymą muitinės iniciatyva tvarką;</text:span></text:p>
      <text:p text:style-name="P40"><text:span text:style-name="T41">1.4</text:span><text:span text:style-name="T42">. prekių, kurioms taikomos muitinės priežiūros prie</text:span><text:span text:style-name="T43">monės, sulaikymo, saugojimo, apžiūros ir pavyzdžių ėmimo tvarką;</text:span></text:p>
      <text:p text:style-name="P44"><text:span text:style-name="T45">1.5</text:span><text:span text:style-name="T46">. garantijos, kurią prekių savininkas, gavėjas ar importuotojas pateikia muitinės įstaigai intelektinės nuosavybės teisių subjekto arba jo įgalioto atstovo galimoms pretenzijoms patenk</text:span><text:span text:style-name="T47">inti, dydžio apskaičiavimo tvarką.</text:span></text:p>
      <text:p text:style-name="P48"><text:span text:style-name="T49">2</text:span><text:span text:style-name="T50">. Nustatyti, kad Lietuvos Respublikos intelektinės nuosavybės apsaugos importuojant ir eksportuojant prekes įstatyme nurodytos Lietuvos Respublikos Vyriausybės įgaliotos teisėsaugos institucijos funkcijas atlieka Mokesčių policijos departamentas prie Vidau</text:span><text:span text:style-name="T51">s reikalų ministerijos.<text:s/></text:span></text:p>
      <text:p text:style-name="P52"/>
      <text:p text:style-name="P53"/>
      <text:p text:style-name="P54">MINISTRAS PIRMININKAS<text:tab/>ROLANDAS PAKSAS</text:p>
      <text:p text:style-name="P55"/>
      <text:p text:style-name="P56">FINANSŲ MINISTRAS<text:tab/>JONAS LIONGINAS</text:p>
      <text:p text:style-name="P57">______________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18:31:00Z</meta:creation-date>
    <dc:date>2015-09-14T18:31:00Z</dc:date>
    <meta:template xlink:href="Normal" xlink:type="simple"/>
    <meta:editing-cycles>2</meta:editing-cycles>
    <meta:editing-duration>PT0S</meta:editing-duration>
    <meta:document-statistic meta:page-count="1" meta:paragraph-count="19" meta:word-count="238" meta:character-count="1904" meta:row-count="62" meta:non-whitespace-character-count="1685"/>
  </office:meta>
</office:document-meta>
</file>