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text-align="end" fo:text-indent="0.4923in" style:page-number="1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1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end" fo:text-indent="0.4923in"/>
    </style:style>
    <style:style style:name="P122" style:parent-style-name="Normal" style:family="paragraph">
      <style:paragraph-properties fo:text-align="end" fo:text-indent="0.4923in"/>
    </style:style>
    <style:style style:name="P123" style:parent-style-name="Normal" style:family="paragraph">
      <style:paragraph-properties fo:text-align="end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break-before="page" fo:text-align="center"/>
    </style:style>
    <style:style style:name="T12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ERIJOS</text:span></text:p>
      <text:p text:style-name="P10"/>
      <text:p text:style-name="P11">Į S A K Y M A S</text:p>
      <text:p text:style-name="P12">DĖL LIETUVOS TUBERKULIOZĖS REGISTRO ĮKŪRIMO IR TUBERKULIOZĖS KONTROLĖS</text:p>
      <text:p text:style-name="P13"/>
      <text:p text:style-name="P14">1995 m. lapkričio 28 d. Nr. 636</text:p>
      <text:p text:style-name="P15">Vilnius</text:p>
      <text:p text:style-name="P16"/>
      <text:p text:style-name="P17"/>
      <text:p text:style-name="P18"><text:span text:style-name="T19">Sergamumas tuberkulioze Lietuvoje didėja. Kasmet išaiškinama per 2000 aktyvios tuberkuliozės atvejų, todėl būtina kontroliuoti tuberkuliozės plitimą.</text:span></text:p>
      <text:p text:style-name="P20"><text:span text:style-name="T21">Lietuva 1991 metais priimta į Pasaulinę tuberkuliozės ir plaučių ligų sąjungą (IUATLD), jungiančią daugelį Europos centrų. Įsijungiant į valstybių monitoringą tuberkuliozės kontrolės klausimais, būtinas tuberkuliozės registras.</text:span></text:p>
      <text:p text:style-name="P22">Registro tikslas – registruoti visus, aktyvia tuberkulioze sergančius, stebėti ir kontroliuoti jų gydymą, įvertinti tuberkuliozės epidemiologinius rodiklius bei prognozuoti tuberkuliozės plitimą.</text:p>
      <text:p text:style-name="P23"><text:span text:style-name="T24">Siekdamas pagerinti sergančiųjų tuberkulioze išaiškinimą, diagnostiką ir gydymą,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Lietuvos tuberkuliozės registro kortelės formą Nr. 081- 1/a (pridedama). Formatas A 4, lapelis.</text:span></text:p>
      <text:p text:style-name="P33"><text:span text:style-name="T34">1.2</text:span><text:span text:style-name="T35">. Lietuvos tuberkuliozės registro kortelės pildymo instrukciją.</text:span></text:p>
      <text:p text:style-name="P36"><text:span text:style-name="T37">1.3</text:span><text:span text:style-name="T38">. Sergančiojo tuberkulioze sveikatos istoriją vietoj „Ftiziatrų įrašų“. Forma Nr. 081/a, formatas A 5, sąsiuvinis, 22 psl.</text:span></text:p>
      <text:p text:style-name="P39"><text:span text:style-name="T40">1.4</text:span><text:span text:style-name="T41">. Stacionare gydomo sergančiojo tuberkulioze ligos istoriją. Forma Nr. 003-9/a, formatas A 4, sąsiuvinis, 10 psl.</text:span></text:p>
      <text:p text:style-name="P42"><text:span text:style-name="T43">1.5</text:span><text:span text:style-name="T44">. Išrašą iš sergančiojo tuberkulioze medicinos dokumentų. Forma Nr. 027-9/a, formatas A 4, lapelis.</text:span></text:p>
      <text:p text:style-name="P45"><text:span text:style-name="T46">1.6</text:span><text:span text:style-name="T47">. Metodines rekomendacijas „Gyventojų tikrinimas dėl tuberkuliozės“.</text:span></text:p>
      <text:p text:style-name="P48"><text:span text:style-name="T49">2</text:span><text:span text:style-name="T50">.<text:s/></text:span><text:span text:style-name="T51">NUSTATA</text:span><text:span text:style-name="T52">U:</text:span></text:p>
      <text:p text:style-name="P53"><text:span text:style-name="T54">2.1</text:span><text:span text:style-name="T55">. Lietuvos tuberkuliozės registro kortelė saugoma Pulmonologijos ir ftiziatrijos centre 10 metų.</text:span></text:p>
      <text:p text:style-name="P56"><text:span text:style-name="T57">2.2</text:span><text:span text:style-name="T58">. Lietuvos tuberkuliozės registro kortelė nepakeičia pranešimo apie nustatytą (įtariamą) susirgimą (forma Nr. 058-089- 151 1/a).</text:span></text:p>
      <text:p text:style-name="P59"><text:span text:style-name="T60">2.3</text:span><text:span text:style-name="T61">. Sergančiojo tuberkulioze sveikatos istorija saugoma tuberkuliozės įstaigoje visą ligonio dispanserizacijos laiką ir 10 metų po jo išbraukimo iš įskaitos.</text:span></text:p>
      <text:p text:style-name="P62"><text:span text:style-name="T63">2.4</text:span><text:span text:style-name="T64">. Stacionare gydomo sergančiojo tuberkulioze ligos istorija saugoma tuberkuliozės stacionare visą gydymo laiką ir 10 metų po jo išrašymo.</text:span></text:p>
      <text:p text:style-name="P65"><text:span text:style-name="T66">2.5</text:span><text:span text:style-name="T67">. Formomis Nr. 081/a, Nr. 003-9/a, Nr. 027-9/a, Nr. 081-1/a privalo naudotis visos tuberkuliozės įstaigos.</text:span></text:p>
      <text:p text:style-name="P68"><text:span text:style-name="T69">3</text:span><text:span text:style-name="T70">.<text:s/></text:span><text:span text:style-name="T71">ĮSAKA</text:span><text:span text:style-name="T72">U:</text:span></text:p>
      <text:p text:style-name="P73"><text:span text:style-name="T74">3.1</text:span><text:span text:style-name="T75">. Pulmonologijos ir ftiziatrijos centro direktorei prof. D. Gaidamonienei jos vadovaujamame centre įkurti Lietuvos tuberkuliozės registrą ir nuo 1996 m. sausio 1 d. pradėti registro darbą.</text:span></text:p>
      <text:p text:style-name="P76"><text:span text:style-name="T77">3.2</text:span><text:span text:style-name="T78">. Asmens sveikatos priežiūros įstaigų vadovams įpareigoti ftiziatrus:</text:span></text:p>
      <text:p text:style-name="P79"><text:span text:style-name="T80">3.2.1</text:span><text:span text:style-name="T81">. visiems ligoniams, kuriems pirmą kartą išaiškinta aktyvi tuberkuliozė, užpildyti Lietuvos tuberkuliozės registro kortelę Nr. 081-1/a, laikantis Lietuvos tuberkuliozės registro kortelės pildymo instrukcijos, ir ją nusiųsti Lietuvos tuberkuliozės registrui (Antakalnio g. 77, 2040 Vilnius, tel.: 74 25 07, 74 61 94, faks. 74 22 32) ne vėliau kaip po trijų mėnesių nuo diagnozės patikslinimo;</text:span></text:p>
      <text:p text:style-name="P82"><text:span text:style-name="T83">3.2.2</text:span><text:span text:style-name="T84">. pirmus metus pakartotinai teikti informaciją kas 3 mėnesius, užpildant Lietuvos tuberkuliozės registro kortelės Nr. 081-1/a punktus: 1-5, 7, 17, 18, 19, 21-33;</text:span></text:p>
      <text:p text:style-name="P85"><text:span text:style-name="T86">3.2.3</text:span><text:span text:style-name="T87">. vėliau, kol tuberkuliozė aktyvi, teikti informaciją registrui vieną kartą per metus, užpildant Lietuvos tuberkuliozės registro kortelės Nr. 081-1/a nurodytus punktus;</text:span></text:p>
      <text:p text:style-name="P88"><text:span text:style-name="T89">3.2.4</text:span><text:span text:style-name="T90">. kai tuberkuliozės procesas tampa neaktyvus, teikti informaciją, užpildant Lietuvos tuberkuliozės registro kortelės Nr. 081-1/a nurodytus punktus, tik pasikeitus ligonio sveikatos būklei, dispanserinei grupei ar išbraukus asmenį iš dispanserinės įskaitos.</text:span></text:p>
      <text:p text:style-name="P91"><text:span text:style-name="T92">4</text:span><text:span text:style-name="T93">. Respublikiniam leidybos ir spaudos paslaugų biurui paruošti formas Nr. 081-1/a, Nr. 081/a, Nr. 003-9/a ir Nr. 027-9/a spaudai, padauginti 5000 tiražu ir nurodyta tvarka aprūpinti tuberkuliozės sveikatos priežiūros įstaigas.</text:span></text:p>
      <text:p text:style-name="P94"><text:span text:style-name="T95">5</text:span><text:span text:style-name="T96">. Visoms sveikatos priežiūros įstaigoms vykdyti SAM Pulmonologijos ir ftiziatrijos centro 1994 metais paruoštas metodines rekomendacijas „Gyventojų tikrinimas dėl tuberkuliozės“.</text:span></text:p>
      <text:p text:style-name="P97"><text:span text:style-name="T98">6</text:span><text:span text:style-name="T99">. Įsakymo kontrolę pavedu Medicinos skyriaus viršininkui P. Šerpyčiui.</text:span></text:p>
      <text:p text:style-name="P100"/>
      <text:p text:style-name="P101"/>
      <text:p text:style-name="P102"/>
      <text:p text:style-name="P103">SVEIKATOS APSAUGOS</text:p>
      <text:p text:style-name="P104"><text:span text:style-name="T105">MINISTRAS</text:span><text:span text:style-name="T106"><text:tab/>ANTANAS VINKUS</text:span></text:p>
      <text:soft-page-break/>
      <text:p text:style-name="P107">Forma Nr. 081-1/a</text:p>
      <text:p text:style-name="P113"/>
      <text:p text:style-name="P114"><text:span text:style-name="T115">LIETUVOS RESPUBLIKOS SVEIKATOS APSAUGOS MINISTERIJA</text:span></text:p>
      <text:p text:style-name="P116"><text:tab/></text:p>
      <text:p text:style-name="P117">Įstaigos pavadinimas, adresas, telefonas</text:p>
      <text:p text:style-name="P118"/>
      <text:p text:style-name="P119">LIETUVOS TUBERKULIOZĖS REGISTRO KORTELĖ</text:p>
      <text:p text:style-name="P120"/>
      <text:p text:style-name="P121">PATVIRTINTA</text:p>
      <text:p text:style-name="P122">Sveikatos apsaugos ministro</text:p>
      <text:p text:style-name="P123">1995 11 26 įsakymu Nr. 638</text:p>
      <text:p text:style-name="P124"/>
      <text:p text:style-name="P125"><text:span text:style-name="T126"><draw:frame draw:style-name="a0" draw:name="Picture 2" text:anchor-type="as-char" svg:x="0in" svg:y="0in" svg:width="6.6875in" svg:height="7.48958in" style:rel-width="scale" style:rel-height="scale"><draw:image xlink:href="media/image1.emf" xlink:type="simple" xlink:show="embed" xlink:actuate="onLoad"/><svg:title/><svg:desc/></draw:frame></text:span><text:s/></text:p>
      <text:soft-page-break/>
      <text:p text:style-name="P127"><text:span text:style-name="T128"><draw:frame draw:style-name="a1" draw:name="Picture 3" text:anchor-type="as-char" svg:x="0in" svg:y="0in" svg:width="6.6875in" svg:height="8.91667in" style:rel-width="scale" style:rel-height="scale"><draw:image xlink:href="media/image2.emf" xlink:type="simple" xlink:show="embed" xlink:actuate="onLoad"/><svg:title/><svg:desc/></draw:frame></text:span><text:s/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2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08:27:00Z</meta:creation-date>
    <dc:date>2017-11-09T08:27:00Z</dc:date>
    <meta:template xlink:href="Normal.dotm" xlink:type="simple"/>
    <meta:editing-cycles>2</meta:editing-cycles>
    <meta:editing-duration>PT0S</meta:editing-duration>
    <meta:document-statistic meta:page-count="4" meta:paragraph-count="47" meta:word-count="541" meta:character-count="4201" meta:row-count="115" meta:non-whitespace-character-count="3707"/>
  </office:meta>
</office:document-meta>
</file>