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style="italic" style:font-style-asian="italic"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indent="0.4916in"/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OKURATŪROS ĮSTATYMO 11STRAIPSNIO PAKEITIMO</text:p>
      <text:p text:style-name="P16">Į S T A T Y M A S</text:p>
      <text:p text:style-name="P17"/>
      <text:p text:style-name="P18">2000 m. lapkričio 28 d. Nr. IX-43</text:p>
      <text:p text:style-name="P19">Vilnius</text:p>
      <text:p text:style-name="P20"/>
      <text:p text:style-name="P21"><text:span text:style-name="T22">(Žin., 1994, Nr.<text:s/></text:span><text:a xlink:href="https://www.e-tar.lt/portal/lt/legalAct/TAR.3EB53577EFCA" office:target-frame-name="_blank" xlink:show="new"><text:span text:style-name="T23">81-1514</text:span></text:a><text:span text:style-name="T24">, Nr.<text:s/></text:span><text:a xlink:href="https://www.e-tar.lt/portal/lt/legalAct/TAR.F12BE93BBB67" office:target-frame-name="_blank" xlink:show="new"><text:span text:style-name="T25">86-1620</text:span></text:a><text:span text:style-name="T26">; 1997, Nr.<text:s/></text:span><text:a xlink:href="https://www.e-tar.lt/portal/lt/legalAct/TAR.E7EF3BEB9C84" office:target-frame-name="_blank" xlink:show="new"><text:span text:style-name="T27">23-54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1 straipsnio 3, 4 ir 5 dalių pakeitim</text:span><text:span text:style-name="T34">as</text:span></text:p>
      <text:p text:style-name="P35"><text:span text:style-name="T36">1</text:span><text:span text:style-name="T37">. 11 straipsnio 3 dalyje vietoj žodžių „Lietuvos Respublikos Seimas Seimo Teisės ir teisėtvarkos komiteto teikimu“ įrašyti žodžius „Respublikos Prezidentas Lietuvos Respublikos Seimo pritarimu“, antrąjį sakinį išbraukti ir šią dalį išdėstyti taip:</text:span></text:p>
      <text:p text:style-name="P38"><text:span text:style-name="T39">„</text:span><text:span text:style-name="T40">3</text:span><text:span text:style-name="T41">. Generalinį prokurorą septyneriems metams skiria ir atleidžia Respublikos Prezidentas Lietuvos Respublikos Seimo pritarimu.“</text:span></text:p>
      <text:p text:style-name="P42"><text:span text:style-name="T43">2</text:span><text:span text:style-name="T44">. 11 straipsnio 4 dalyje vietoj žodžių „gali būti atleistas“ įrašyti žodį „atleidžiamas“, dalį papildyti 9 punktu ir<text:s/></text:span><text:span text:style-name="T45">ją išdėstyti taip:</text:span></text:p>
      <text:p text:style-name="P46"><text:span text:style-name="T47">„</text:span><text:span text:style-name="T48">4</text:span><text:span text:style-name="T49">. Generalinis prokuroras atleidžiamas iš pareigų įstatymo nustatyta tvarka šiais atvejais:</text:span></text:p>
      <text:p text:style-name="P50"><text:span text:style-name="T51">1</text:span><text:span text:style-name="T52">) savo noru;</text:span></text:p>
      <text:p text:style-name="P53"><text:span text:style-name="T54">2</text:span><text:span text:style-name="T55">) pasibaigus įgaliojimų terminui;</text:span></text:p>
      <text:p text:style-name="P56"><text:span text:style-name="T57">3</text:span><text:span text:style-name="T58">) dėl sveikatos būklės;</text:span></text:p>
      <text:p text:style-name="P59"><text:span text:style-name="T60">4</text:span><text:span text:style-name="T61">) sulaukęs 65 metų arba dėl išėjimo į pensiją;</text:span></text:p>
      <text:p text:style-name="P62"><text:span text:style-name="T63">5</text:span><text:span text:style-name="T64">)</text:span><text:span text:style-name="T65"><text:s/>išrinkus į kitas pareigas arba jo sutikimu perkėlus į kitą darbą;</text:span></text:p>
      <text:p text:style-name="P66"><text:span text:style-name="T67">6</text:span><text:span text:style-name="T68">) jei savo poelgiu pažemino prokuroro vardą;</text:span></text:p>
      <text:p text:style-name="P69"><text:span text:style-name="T70">7</text:span><text:span text:style-name="T71">) jei įsiteisėja jį apkaltinęs teismo nuosprendis;</text:span></text:p>
      <text:p text:style-name="P72"><text:span text:style-name="T73">8</text:span><text:span text:style-name="T74">) jei netenka Lietuvos Respublikos pilietybės;</text:span></text:p>
      <text:p text:style-name="P75"><text:span text:style-name="T76">9</text:span><text:span text:style-name="T77">) pasikeitus generalinio p</text:span><text:span text:style-name="T78">rokuroro skyrimo tvarkai, kai įstatymas nustato kitus generalinį prokurorą skiriančius subjektus.“</text:span></text:p>
      <text:p text:style-name="P79"><text:span text:style-name="T80">3</text:span><text:span text:style-name="T81">. 11 straipsnio 5 dalyje vietoj žodžių „Lietuvos Respublikos Seimas“ įrašyti žodžius „Respublikos Prezidentas“ ir šią dalį išdėstyti taip:</text:span></text:p>
      <text:p text:style-name="P82"><text:span text:style-name="T83">„</text:span><text:span text:style-name="T84">5</text:span><text:span text:style-name="T85">.<text:s/></text:span><text:span text:style-name="T86">Generalinio prokuroro pavaduotojus skiria ir atleidžia Respublikos Prezidentas generalinio prokuroro teikimu.“</text:span></text:p>
      <text:p text:style-name="P87"/>
      <text:p text:style-name="P88"><text:span text:style-name="T89">2</text:span><text:span text:style-name="T90"><text:s/>straipsnis.<text:s/></text:span><text:span text:style-name="T91">Šio įstatymo įgyvendinimo tvarka</text:span></text:p>
      <text:p text:style-name="P92"><text:span text:style-name="T93">Nuo šio įstatymo įsigaliojimo dienos nutrūksta Lietuvos Respublikos Seimo paskirto ge</text:span><text:span text:style-name="T94">neralinio prokuroro įgaliojimai ir jis laikinai eina generalinio prokuroro pareigas tol, kol Lietuvos Respublikos įstatymų nustatyta tvarka bus paskirtas generalinis prokuroras.</text:span></text:p>
      <text:p text:style-name="P95"/>
      <text:p text:style-name="Normal"/>
      <text:p text:style-name="P96"><text:span text:style-name="T97">Skelbiu šį Lietuvos Respublikos Seimo priimtą įstatymą.<text:s/></text:span></text:p>
      <text:p text:style-name="Normal"/>
      <text:p text:style-name="P98">RESPUBLIKOS PREZIDENTAS<text:tab/>VALDAS ADAMKUS</text:p>
      <text:p text:style-name="P99">______________</text:p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12:00Z</meta:creation-date>
    <dc:date>2015-09-15T00:12:00Z</dc:date>
    <meta:template xlink:href="Normal" xlink:type="simple"/>
    <meta:editing-cycles>2</meta:editing-cycles>
    <meta:editing-duration>PT0S</meta:editing-duration>
    <meta:document-statistic meta:page-count="1" meta:paragraph-count="36" meta:word-count="311" meta:character-count="2282" meta:row-count="111" meta:non-whitespace-character-count="2007"/>
  </office:meta>
</office:document-meta>
</file>