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justify" fo:text-indent="0.4923in"/>
      <style:text-properties fo:color="#000000" style:language-asian="lt" style:country-asian="LT"/>
    </style:style>
    <style:style style:name="P11" style:parent-style-name="Normal" style:family="paragraph">
      <style:paragraph-properties style:snap-to-layout-grid="false" fo:text-align="center"/>
    </style:style>
    <style:style style:name="T12" style:parent-style-name="DefaultParagraphFont" style:family="text">
      <style:text-properties fo:color="#000000" style:font-size-complex="11pt"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font-weight="bold" style:font-weight-asian="bold" style:font-weight-complex="bold" fo:color="#000000"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font-weight="bold" style:font-weight-asian="bold" style:font-weight-complex="bold"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font-weight="bold" style:font-weight-asian="bold" style:font-weight-complex="bold"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color="#000000" style:font-size-complex="11pt" style:language-asian="lt" style:country-asian="LT"/>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margin-left="0.6694in" fo:text-indent="0.0034in">
        <style:tab-stops/>
      </style:paragraph-properties>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margin-left="0.6694in" fo:text-indent="0.0034in">
        <style:tab-stops/>
      </style:paragraph-properties>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P71" style:parent-style-name="Normal" style:family="paragraph">
      <style:paragraph-properties style:snap-to-layout-grid="false" fo:text-align="justify" fo:text-indent="0.4923in"/>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P79" style:parent-style-name="Normal" style:family="paragraph">
      <style:paragraph-properties style:snap-to-layout-grid="false" fo:text-align="justify" fo:text-indent="0.4923in"/>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P90" style:parent-style-name="Normal" style:family="paragraph">
      <style:paragraph-properties style:snap-to-layout-grid="false" fo:text-align="justify" fo:text-indent="0.4923in"/>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P97" style:parent-style-name="Normal" style:family="paragraph">
      <style:paragraph-properties style:snap-to-layout-grid="false" fo:text-align="justify" fo:text-indent="0.4923in"/>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P111" style:parent-style-name="Normal" style:family="paragraph">
      <style:paragraph-properties style:snap-to-layout-grid="false" fo:text-align="justify" fo:text-indent="0.4923in"/>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P125" style:parent-style-name="Normal" style:family="paragraph">
      <style:paragraph-properties style:snap-to-layout-grid="false" fo:text-align="justify" fo:text-indent="0.4923in"/>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P137" style:parent-style-name="Normal" style:family="paragraph">
      <style:paragraph-properties style:snap-to-layout-grid="false" fo:text-align="justify" fo:text-indent="0.4923in"/>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P148" style:parent-style-name="Normal" style:family="paragraph">
      <style:paragraph-properties style:snap-to-layout-grid="false" fo:text-align="justify" fo:text-indent="0.4923in"/>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P164" style:parent-style-name="Normal" style:family="paragraph">
      <style:paragraph-properties style:snap-to-layout-grid="false" fo:text-align="justify" fo:text-indent="0.4923in"/>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color="#000000"/>
    </style:style>
  </office:automatic-styles>
  <office:body>
    <office:text text:use-soft-page-breaks="true">
      <text:p text:style-name="P1"><text:span text:style-name="T7"/><text:span text:style-name="T8">Protokolas (Protokolas DĖL SST), iš dalies pakeičiantis 1924 M. RUGPJūČIO 25 D. Tarptautinę konvenciją dėl kai kurių teisės normų, susijusių su konosamentais, suvienodinimo (HAGOS TAISYKLĖS), IŠ DALIES PAKEISTą 1968 M. VA</text:span><text:span text:style-name="T9">SARIO 23 D. PROTOKOLU (Visbiu taisyklės)</text:span></text:p>
      <text:p text:style-name="P10"/>
      <text:p text:style-name="P11"><text:span text:style-name="T12">(1979 m. gruodžio 21 d. Briuselis)</text:span></text:p>
      <text:p text:style-name="P13"/>
      <text:p text:style-name="P14"><text:span text:style-name="T15">ŠIO PROTOKOLO SUSITARIANČIOSIOS ŠALYS</text:span><text:span text:style-name="T16">,</text:span></text:p>
      <text:p text:style-name="P17"><text:span text:style-name="T18">BŪDAMOS<text:s/></text:span><text:span text:style-name="T19">Tarptautinės konvencijos dėl kai kurių teisės normų, susijusių su konosamentais, suvienodinimo, priimtos 1924 m. rugpjūčio 25 d. Br</text:span><text:span text:style-name="T20">iuselyje ir iš dalies pakeistos Protokolu, skirtu iš dalies pakeisti šią Konvenciją ir pasirašytu 1968 m. vasario 23 d. Briuselyje, Šalimis,</text:span></text:p>
      <text:p text:style-name="P21"><text:span text:style-name="T22">SUSITARĖ</text:span><text:span text:style-name="T23">:</text:span></text:p>
      <text:p text:style-name="P24"/>
      <text:p text:style-name="P25"><text:span text:style-name="T26">I straipsnis</text:span></text:p>
      <text:p text:style-name="P27"/>
      <text:p text:style-name="P28"><text:span text:style-name="T29">Šiame Protokole „Konvencija“ – tai Tarptautinė konvencija dėl kai kurių teisės normų, susi</text:span><text:span text:style-name="T30">jusių su konosamentais, suvienodinimo, priimta 1924 m. rugpjūčio 25 d. Briuselyje ir iš dalies pakeista Protokolu, pasirašytu 1968 m. vasario 23 d. Briuselyje.</text:span></text:p>
      <text:p text:style-name="P31"/>
      <text:p text:style-name="P32"><text:span text:style-name="T33">II straipsnis</text:span></text:p>
      <text:p text:style-name="P34"/>
      <text:p text:style-name="P35"><text:span text:style-name="T36">1</text:span><text:span text:style-name="T37">. Konvencijos 4 straipsnio 5 dalies a punktą pakeisti taip:</text:span></text:p>
      <text:p text:style-name="P38"><text:span text:style-name="T39">„a) Jei siunt</text:span><text:span text:style-name="T40">ėjas, prieš siųsdamas prekes, nenurodė ir į konosamentą neįrašė tokių prekių rūšies ir vertės, nei vežėjas, nei laivas jokiu atveju nėra arba netampa atsakingas už prekių netekimą ar sužalojimą arba už su prekėmis susijusį turto netekimą ar sužalojimą, kur</text:span><text:span text:style-name="T41">ių suma yra didesnė kaip 666,67 atsiskaitymo vienetai už vieną prarastų ar sugadintų prekių paketą ar vienetą arba 2 atsiskaitymo vienetai už prarastų ar sugadintų prekių kilogramą bruto svorio, atsižvelgiant į tai, kuris skaičius didesnis.“</text:span></text:p>
      <text:p text:style-name="P42"><text:span text:style-name="T43">2</text:span><text:span text:style-name="T44">. Kon</text:span><text:span text:style-name="T45">vencijos 4 straipsnio 5 dalies d punktą pakeisti taip:</text:span></text:p>
      <text:p text:style-name="P46"><text:span text:style-name="T47">„d) Šiame straipsnyje nurodytas atsiskaitymo vienetas yra Tarptautinio valiutos fondo nustatyta speciali skolinimosi teisė. Šios dalies a punkte nurodytos sumos perskaičiuojamos į nacionalinę valiutą p</text:span><text:span text:style-name="T48">agal tos valiutos vertę, kuri tą dieną bus nustatyta pagal bylą nagrinėjančio teismo teisę.</text:span></text:p>
      <text:p text:style-name="P49"><text:span text:style-name="T50">Valstybės Tarptautinio valiutos fondo narės nacionalinės valiutos vertė specialios skolinimosi teisės atžvilgiu apskaičiuojama pagal Tarptautinio valiutos fondo pat</text:span><text:span text:style-name="T51">virtintą vertinimo metodiką, galiojančią jo operacijoms ir pervedimams konkrečią dieną. Valstybės, kuri nėra Tarptautinio valiutos fondo narė, nacionalinės valiutos vertė specialios skolinimosi teisės atžvilgiu apskaičiuojama pagal šios valstybės nustatytą</text:span><text:span text:style-name="T52"><text:s/>tvarką.</text:span></text:p>
      <text:p text:style-name="P53"><text:span text:style-name="T54">Nepaisant to, ratifikuojant 1979 m. Protokolą arba prisijungiant prie jo arba bet kada vėliau valstybė, kuri nėra Tarptautinio valiutos fondo narė ir kurios įstatymai neleidžia taikyti pirmiau minėtų nuostatų, gali pareikšti, kad jos teritorijoje<text:s/></text:span><text:span text:style-name="T55">yra taikomos šioje Konvencijoje numatytos šios atsakomybės ribos:</text:span></text:p>
      <text:p text:style-name="P56"><text:span text:style-name="T57">i) šio straipsnio 5 dalies a punkte nurodytiems 666,67 atsiskaitymo vienetams – 10000 piniginių vienetų;</text:span></text:p>
      <text:p text:style-name="P58"><text:span text:style-name="T59">ii) šio straipsnio 5 dalies a punkte nurodytiems 2 atsiskaitymo vienetams – 30 pi</text:span><text:span text:style-name="T60">niginių vienetų.</text:span></text:p>
      <text:p text:style-name="P61"><text:span text:style-name="T62">Pirmesniame sakinyje nurodytas piniginis vienetas yra lygus 65,5 miligramams aukso, kurio praba yra 900 tūkstantųjų dalių. Tame sakinyje nurodyti kiekiai į nacionalinę valiutą perskaičiuojami pagal atitinkamos valstybės įstatymus.</text:span></text:p>
      <text:soft-page-break/>
      <text:p text:style-name="P63"><text:span text:style-name="T64">Pirmesniame sakinyje nurodyti skaičiavimas ir perskaičiavimas atliekami taip, kad valstybės nacionaline valiuta kiek galima tiksliau išreikštų šio straipsnio 5 dalies a punkte atsiskaitymo vienetais nurodytų sumų realią vertę.</text:span></text:p>
      <text:p text:style-name="P65"><text:span text:style-name="T66">Deponuodamos 1979 m.<text:s/></text:span><text:span text:style-name="T67">Protokolo ratifikavimo arba prisijungimo prie jo dokumentus, valstybės turi pranešti depozitarui atitinkamai apie skaičiavimo būdą arba perskaičiavimo rezultatą arba jų pasikeitimus.“</text:span></text:p>
      <text:p text:style-name="P68"/>
      <text:p text:style-name="P69"><text:span text:style-name="T70">III straipsnis</text:span></text:p>
      <text:p text:style-name="P71"/>
      <text:p text:style-name="P72"><text:span text:style-name="T73">Bet koks dviejų ar daugiau Susitariančiųjų Ša</text:span><text:span text:style-name="T74">lių ginčas dėl šio Protokolo aiškinimo ar taikymo, kuris negali būti išspręstas derybomis, vienos iš jų prašymu teikiamas arbitražui. Jei per 6 mėnesius nuo prašymo arbitražui pateikimo Šalys negali susitarti dėl arbitražo organizavimo, bet kuri iš jų gali</text:span><text:span text:style-name="T75"><text:s/>perduoti ginčą Tarptautiniam Teisingumo Teismui pateikdama prašymą pagal Teismo statutą.</text:span></text:p>
      <text:p text:style-name="P76"/>
      <text:p text:style-name="P77"><text:span text:style-name="T78">IV straipsnis</text:span></text:p>
      <text:p text:style-name="P79"/>
      <text:p text:style-name="P80"><text:span text:style-name="T81">1</text:span><text:span text:style-name="T82">. Pasirašydama ar ratifikuodama šį Protokolą arba prie jo prisijungdama Susitariančioji Šalis gali pareikšti, kad ji nelaiko savęs įsipareigoju</text:span><text:span text:style-name="T83">sia pagal šio Protokolo III straipsnį.</text:span></text:p>
      <text:p text:style-name="P84"><text:span text:style-name="T85">2</text:span><text:span text:style-name="T86">. Susitariančioji Šalis, padariusi išlygą pagal 1 dalį, bet kada gali panaikinti tą išlygą apie tai pranešdama Belgijos Vyriausybei.</text:span></text:p>
      <text:p text:style-name="P87"/>
      <text:p text:style-name="P88"><text:span text:style-name="T89">V straipsnis</text:span></text:p>
      <text:p text:style-name="P90"/>
      <text:p text:style-name="P91"><text:span text:style-name="T92">Šis Protokolas teikiamas pasirašyti 1924 m. rugpjūčio 25 d</text:span><text:span text:style-name="T93">. Konvenciją arba 1968 m. vasario 23 d. Protokolą pasirašiusioms valstybėms arba valstybėms, kurios yra Konvencijos Šalys.</text:span></text:p>
      <text:p text:style-name="P94"/>
      <text:p text:style-name="P95"><text:span text:style-name="T96">VI straipsnis</text:span></text:p>
      <text:p text:style-name="P97"/>
      <text:p text:style-name="P98"><text:span text:style-name="T99">1</text:span><text:span text:style-name="T100">. Šis Protokolas turi būti ratifikuotas.</text:span></text:p>
      <text:p text:style-name="P101"><text:span text:style-name="T102">2</text:span><text:span text:style-name="T103">. Kai šį Protokolą ratifikuoja valstybė, kuri nėra Konvencijos Š</text:span><text:span text:style-name="T104">alis, tai prilygsta Konvencijos ratifikavimui.</text:span></text:p>
      <text:p text:style-name="P105"><text:span text:style-name="T106">3</text:span><text:span text:style-name="T107">. Ratifikavimo dokumentai deponuojami Belgijos Vyriausybei.</text:span></text:p>
      <text:p text:style-name="P108"/>
      <text:p text:style-name="P109"><text:span text:style-name="T110">VII straipsnis</text:span></text:p>
      <text:p text:style-name="P111"/>
      <text:p text:style-name="P112"><text:span text:style-name="T113">1</text:span><text:span text:style-name="T114">. V straipsnyje nenurodytos valstybės gali prisijungti prie šio Protokolo.</text:span></text:p>
      <text:p text:style-name="P115"><text:span text:style-name="T116">2</text:span><text:span text:style-name="T117">. Prisijungimas prie šio Protokolo pri</text:span><text:span text:style-name="T118">lygsta prisijungimui prie Konvencijos.</text:span></text:p>
      <text:p text:style-name="P119"><text:span text:style-name="T120">3</text:span><text:span text:style-name="T121">. Prisijungimo dokumentai deponuojami Belgijos Vyriausybei.</text:span></text:p>
      <text:p text:style-name="P122"/>
      <text:p text:style-name="P123"><text:span text:style-name="T124">VIII straipsnis</text:span></text:p>
      <text:p text:style-name="P125"/>
      <text:p text:style-name="P126"><text:span text:style-name="T127">1</text:span><text:span text:style-name="T128">. Šis Protokolas įsigalioja praėjus trims mėnesiams nuo tos dienos, kai deponuojami penki ratifikavimo arba prisijungimo<text:s/></text:span><text:span text:style-name="T129">dokumentai.</text:span></text:p>
      <text:p text:style-name="P130"><text:span text:style-name="T131">2</text:span><text:span text:style-name="T132">. Valstybei, kuri ratifikuoja šį Protokolą arba prie jo prisijungia po to, kai buvo deponuotas penktas ratifikavimo ar prisijungimo dokumentas, šis Protokolas įsigalioja praėjus trims mėnesiams nuo ratifikavimo ar prisijungimo dokumento<text:s/></text:span><text:span text:style-name="T133">deponavimo.</text:span></text:p>
      <text:p text:style-name="P134"/>
      <text:p text:style-name="P135"><text:span text:style-name="T136">IX straipsnis</text:span></text:p>
      <text:p text:style-name="P137"/>
      <text:p text:style-name="P138"><text:span text:style-name="T139">1</text:span><text:span text:style-name="T140">. Susitariančioji Šalis gali denonsuoti šį Protokolą, apie tai pranešdama Belgijos Vyriausybei.</text:span></text:p>
      <text:p text:style-name="P141"><text:span text:style-name="T142">2</text:span><text:span text:style-name="T143">. Denonsavimas įsigalioja praėjus vieneriems metams nuo tos dienos, kai Belgijos Vyriausybė gauna pranešimą.</text:span></text:p>
      <text:p text:style-name="P144"/>
      <text:p text:style-name="P145"><text:span text:style-name="T146">X st</text:span><text:span text:style-name="T147">raipsnis</text:span></text:p>
      <text:p text:style-name="P148"/>
      <text:p text:style-name="P149"><text:span text:style-name="T150">1</text:span><text:span text:style-name="T151">. Valstybė pasirašydama, ratifikuodama Protokolą ar prie jo prisijungdama ar bet kada vėliau gali Belgijos Vyriausybei raštu pranešti, kokioms teritorijoms, už kurių tarptautinius santykius ji atsako, taikomas šis Protokolas. Praėjus trims m</text:span><text:span text:style-name="T152">ėnesiams po to, kai Belgijos Vyriausybė gauna tokį pranešimą, Protokolas įsigalioja pranešime nurodytoms teritorijoms, bet ne anksčiau tos dienos, kai Protokolas įsigalioja tai valstybei.</text:span></text:p>
      <text:p text:style-name="P153"><text:span text:style-name="T154">2</text:span><text:span text:style-name="T155">. Galiojimo išplėtimas taip pat taikomas Konvencijai, jei pasta</text:span><text:span text:style-name="T156">roji dar netaikoma toms teritorijoms.</text:span></text:p>
      <text:p text:style-name="P157"><text:span text:style-name="T158">3</text:span><text:span text:style-name="T159">. Susitariančioji Šalis, pateikusi pareiškimą pagal šio straipsnio 1 dalį, bet kada vėliau gali Belgijos Vyriausybei raštu pranešti, kad Protokolas nustoja galios toms teritorijoms. Toks denonsavimas įsigalioja pr</text:span><text:span text:style-name="T160">aėjus vieneriems metams nuo tos dienos, kai Belgijos Vyriausybė gauna tokį pranešimą.</text:span></text:p>
      <text:p text:style-name="P161"/>
      <text:p text:style-name="P162"><text:span text:style-name="T163">XI straipsnis</text:span></text:p>
      <text:p text:style-name="P164"/>
      <text:p text:style-name="P165"><text:span text:style-name="T166">Belgijos Vyriausybė praneša Protokolą pasirašiusioms ir prie šio Protokolo prisijungiančioms valstybėms apie:</text:span></text:p>
      <text:p text:style-name="P167"><text:span text:style-name="T168">1</text:span><text:span text:style-name="T169">) pasirašymus, ratifikavimus ir pri</text:span><text:span text:style-name="T170">sijungimus, gautus pagal V, VI ir VII straipsnius;</text:span></text:p>
      <text:p text:style-name="P171"><text:span text:style-name="T172">2</text:span><text:span text:style-name="T173">) šio Protokolo įsigaliojimo datą pagal VIII straipsnį;</text:span></text:p>
      <text:p text:style-name="P174"><text:span text:style-name="T175">3</text:span><text:span text:style-name="T176">) pranešimus dėl teritorinio taikymo pagal X straipsnį;</text:span></text:p>
      <text:p text:style-name="P177"><text:span text:style-name="T178">4</text:span><text:span text:style-name="T179">) pareiškimus ir pranešimus pagal II straipsnį;</text:span></text:p>
      <text:p text:style-name="P180"><text:span text:style-name="T181">5</text:span><text:span text:style-name="T182">) pareiškimus pagal IV st</text:span><text:span text:style-name="T183">raipsnį;</text:span></text:p>
      <text:p text:style-name="P184"><text:span text:style-name="T185">6</text:span><text:span text:style-name="T186">) denonsavimus, gautus pagal IX straipsnį.</text:span></text:p>
      <text:p text:style-name="P187"/>
      <text:p text:style-name="P188"><text:span text:style-name="T189">TAI PATVIRTINDAMI</text:span><text:span text:style-name="T190">, toliau nurodyti savo Vyriausybių tinkamai įgalioti atstovai pasirašė šį Protokolą.</text:span></text:p>
      <text:p text:style-name="P191"/>
      <text:p text:style-name="P192"><text:span text:style-name="T193">Priimtas<text:s/></text:span><text:span text:style-name="T194">1979 m. gruodžio 21 d. Briuselyje anglų ir prancūzų kalbomis, abu tekstai yra<text:s/></text:span><text:span text:style-name="T195">autentiški, vienu egzemplioriumi, kuris deponuojamas Belgijos Vyriausybės archyvuose. Belgijos Vyriausybė išduoda patvirtintas kopijas.</text:span></text:p>
      <text:p text:style-name="P196"><text:span text:style-name="T1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13:00Z</meta:creation-date>
    <dc:date>2015-10-04T09:13:00Z</dc:date>
    <meta:template xlink:href="Normal" xlink:type="simple"/>
    <meta:editing-cycles>2</meta:editing-cycles>
    <meta:editing-duration>PT0S</meta:editing-duration>
    <meta:document-statistic meta:page-count="3" meta:paragraph-count="64" meta:word-count="949" meta:character-count="7199" meta:row-count="233" meta:non-whitespace-character-count="6314"/>
  </office:meta>
</office:document-meta>
</file>