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6"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7" style:parent-style-name="Normal" style:family="paragraph">
      <style:paragraph-properties fo:text-align="justify" fo:text-indent="0.4923in">
        <style:tab-stops>
          <style:tab-stop style:type="left" style:position="3.936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3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34" style:parent-style-name="Normal" style:family="paragraph">
      <style:paragraph-properties fo:text-align="justify" fo:text-indent="0.4923in">
        <style:tab-stops>
          <style:tab-stop style:type="left" style:position="3.93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text-position="25% 1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text-position="25% 1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21 D. ĮSAKYMO NR. 1763 „DĖL BRANDOS EGZAMINŲ, ĮSKAITŲ BEI PAGRINDINIO UGDYMO PASIEKIMŲ PATIKRINIMO ORGANIZAVIMO IR VYKDYMO“ PAKEITIMO</text:p>
      <text:p text:style-name="P9"/>
      <text:p text:style-name="P10">2002 m. lapkričio 19 d. Nr. 1902</text:p>
      <text:p text:style-name="P11">Vilnius</text:p>
      <text:p text:style-name="P12"/>
      <text:p text:style-name="P13"><text:span text:style-name="T14">Pakeičiu</text:span><text:span text:style-name="T15"><text:s/>Lietuvos Respublikos švietimo ir mokslo ministro 2002 m. spalio 21 d. įsakymu Nr. 1763 (Žin., 2002, Nr.<text:s/></text:span><text:a xlink:href="https://www.e-tar.lt/portal/lt/legalAct/TAR.134DABE99CD6" office:target-frame-name="_blank" xlink:show="new"><text:span text:style-name="T16">102-4577</text:span></text:a><text:span text:style-name="T17">) patvirtintą 2003 m. pagrindinio ugdymo pasiekimų patikrinimo tvarkos 1 priedą ir<text:s/></text:span><text:span text:style-name="T18">išdėstau</text:span><text:span text:style-name="T19"><text:s/>jį taip:</text:span></text:p>
      <text:p text:style-name="P20"/>
      <text:p text:style-name="P21"><text:span text:style-name="T22">„</text:span><text:span text:style-name="T23">2003 M. PAGRINDINIO UGDYMO PASIEKIMŲ PATIKRINIMO tvarkaraštis</text:span></text:p>
      <text:p text:style-name="P24"/>
      <text:p text:style-name="P25">Dalykas<text:tab/>Data</text:p>
      <text:p text:style-name="P26"/>
      <text:p text:style-name="P27"><text:span text:style-name="T28">Gimtoji kalba</text:span><text:span text:style-name="T29">1</text:span><text:span text:style-name="T30"><text:s/>(dalis žodžiu)</text:span><text:span text:style-name="T31"><text:tab/>05 27</text:span></text:p>
      <text:p text:style-name="P32">Gimtoji kalba (dalis raštu)<text:tab/>05 30</text:p>
      <text:p text:style-name="P33">Matematika<text:tab/>06 03</text:p>
      <text:p text:style-name="P34"><text:span text:style-name="T35">Lietuvių kalba</text:span><text:span text:style-name="T36">2</text:span><text:span text:style-name="T37"><text:s/>(dalis žodžiu)</text:span><text:span text:style-name="T38"><text:tab/>06 09 ir 06 10</text:span></text:p>
      <text:p text:style-name="P39">Lietuvių kalba (dalis raštu)<text:tab/>06 12</text:p>
      <text:p text:style-name="P40"/>
      <text:p text:style-name="P41"><text:span text:style-name="T42">1</text:span><text:span text:style-name="T43"><text:s/></text:span><text:span text:style-name="T44">Gimtoji rusų, lenkų, baltarusių, vokiečių kalba.</text:span></text:p>
      <text:p text:style-name="P45"><text:span text:style-name="T46">2</text:span><text:span text:style-name="T47"><text:s/></text:span><text:span text:style-name="T48">Lietuvių kalba (gimtoji ir valstybinė). Lietuvių gimtosios kalbos patikrinimo dalį žodžiu mokykla gali vykdyti vieną arba dvi dienas priklausomai nuo patikrinime dalyvaujančių moksleivių skaičiaus ir galimybių sudaryti vertinimo komisiją. Lietuvių valstybinės kalbos patikrinimo dalis žodžiu vykdoma 06 09.“</text:span></text:p>
      <text:p text:style-name="P49"/>
      <text:p text:style-name="P50"/>
      <text:p text:style-name="P51"/>
      <text:p text:style-name="P52"><text:span text:style-name="T53">ŠVIETIMO IR MOKSLO MINISTRAS</text:span><text:span text:style-name="T5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11:00Z</meta:creation-date>
    <dc:date>2018-04-25T13:11:00Z</dc:date>
    <meta:template xlink:href="Normal.dotm" xlink:type="simple"/>
    <meta:editing-cycles>2</meta:editing-cycles>
    <meta:editing-duration>PT0S</meta:editing-duration>
    <meta:document-statistic meta:page-count="1" meta:paragraph-count="8" meta:word-count="153" meta:character-count="1265" meta:row-count="31" meta:non-whitespace-character-count="1120"/>
  </office:meta>
</office:document-meta>
</file>