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margin-left="3.15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margin-left="3.15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fo:letter-spacing="-0.0013in"/>
    </style:style>
    <style:style style:name="T55" style:parent-style-name="DefaultParagraphFont" style:family="text">
      <style:text-properties fo:font-style="italic" style:font-style-asian="italic"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justify" fo:text-indent="0.3937in"/>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P128" style:parent-style-name="Normal" style:family="paragraph">
      <style:paragraph-properties fo:text-align="justify"/>
    </style:style>
    <style:style style:name="P12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37" style:parent-style-name="Normal" style:family="paragraph">
      <style:paragraph-properties fo:margin-left="6.6937in">
        <style:tab-stops/>
      </style:paragraph-properties>
    </style:style>
    <style:style style:name="P138" style:parent-style-name="Normal" style:family="paragraph">
      <style:paragraph-properties fo:margin-left="6.6937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text-properties fo:font-weight="bold" style:font-weight-asian="bold"/>
    </style:style>
    <style:style style:name="TableColumn144" style:family="table-column">
      <style:table-column-properties style:column-width="1in"/>
    </style:style>
    <style:style style:name="TableColumn145" style:family="table-column">
      <style:table-column-properties style:column-width="1.75in"/>
    </style:style>
    <style:style style:name="TableColumn146" style:family="table-column">
      <style:table-column-properties style:column-width="1.125in"/>
    </style:style>
    <style:style style:name="TableColumn147" style:family="table-column">
      <style:table-column-properties style:column-width="0.875in"/>
    </style:style>
    <style:style style:name="TableColumn148" style:family="table-column">
      <style:table-column-properties style:column-width="0.625in"/>
    </style:style>
    <style:style style:name="TableColumn149" style:family="table-column">
      <style:table-column-properties style:column-width="0.625in"/>
    </style:style>
    <style:style style:name="TableColumn150" style:family="table-column">
      <style:table-column-properties style:column-width="0.625in"/>
    </style:style>
    <style:style style:name="TableColumn151" style:family="table-column">
      <style:table-column-properties style:column-width="0.625in"/>
    </style:style>
    <style:style style:name="TableColumn152" style:family="table-column">
      <style:table-column-properties style:column-width="0.625in"/>
    </style:style>
    <style:style style:name="TableColumn153" style:family="table-column">
      <style:table-column-properties style:column-width="0.625in"/>
    </style:style>
    <style:style style:name="TableColumn154" style:family="table-column">
      <style:table-column-properties style:column-width="0.625in"/>
    </style:style>
    <style:style style:name="TableColumn155" style:family="table-column">
      <style:table-column-properties style:column-width="1.0145in"/>
    </style:style>
    <style:style style:name="Table143" style:family="table">
      <style:table-properties style:width="10.1395in" fo:margin-left="0.075in" table:align="left"/>
    </style:style>
    <style:style style:name="TableRow156" style:family="table-row">
      <style:table-row-properties style:min-row-height="0.0138in"/>
    </style:style>
    <style:style style:name="TableCell157" style:family="table-cell">
      <style:table-cell-properties fo:border="0.0069in solid #000000" style:vertical-align="middle" fo:padding-top="0.0194in" fo:padding-left="0.075in" fo:padding-bottom="0.0194in" fo:padding-right="0.07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0194in" fo:padding-left="0.075in" fo:padding-bottom="0.0194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fo:text-align="center"/>
      <style:text-properties fo:color="#000000" fo:font-size="11pt" style:font-size-asian="11pt"/>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38in"/>
    </style:style>
    <style:style style:name="P170" style:parent-style-name="Normal" style:family="paragraph">
      <style:paragraph-properties fo:text-align="center"/>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75in" fo:padding-bottom="0.0194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text-align="center"/>
      <style:text-properties fo:font-size="11pt" style:font-size-asian="11pt"/>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38in"/>
    </style:style>
    <style:style style:name="TableCell190" style:family="table-cell">
      <style:table-cell-properties fo:border="0.0069in solid #000000" fo:padding-top="0.0194in" fo:padding-left="0.075in" fo:padding-bottom="0.0194in" fo:padding-right="0.075in"/>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TableCell193" style:family="table-cell">
      <style:table-cell-properties fo:border="0.0069in solid #000000" fo:padding-top="0.0194in" fo:padding-left="0.075in" fo:padding-bottom="0.0194in" fo:padding-right="0.075in"/>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font-size="11pt" style:font-size-asian="11pt"/>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text-properties fo:font-size="11pt" style:font-size-asian="11pt"/>
    </style:style>
    <style:style style:name="TableRow216" style:family="table-row">
      <style:table-row-properties style:min-row-height="0.0138in"/>
    </style:style>
    <style:style style:name="TableCell217" style:family="table-cell">
      <style:table-cell-properties fo:border="0.0069in solid #000000" fo:padding-top="0.0194in" fo:padding-left="0.075in" fo:padding-bottom="0.0194in" fo:padding-right="0.075in"/>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size="11pt" style:font-size-asian="11pt"/>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text-properties fo:font-size="11pt" style:font-size-asian="11pt"/>
    </style:style>
    <style:style style:name="TableRow242" style:family="table-row">
      <style:table-row-properties style:min-row-height="0.0138in"/>
    </style:style>
    <style:style style:name="P243" style:parent-style-name="Normal" style:family="paragraph">
      <style:text-properties fo:color="#000000" fo:font-size="11pt" style:font-size-asian="11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text-properties fo:font-size="11pt" style:font-size-asian="11pt"/>
    </style:style>
    <style:style style:name="TableRow266" style:family="table-row">
      <style:table-row-properties style:min-row-height="0.0138in"/>
    </style:style>
    <style:style style:name="P267" style:parent-style-name="Normal" style:family="paragraph">
      <style:paragraph-properties fo:keep-with-next="always"/>
      <style:text-properties fo:color="#000000" fo:font-size="11pt" style:font-size-asian="11pt"/>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keep-with-next="always"/>
      <style:text-properties fo:font-size="11pt" style:font-size-asian="11pt"/>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keep-with-next="always"/>
      <style:text-properties fo:font-size="11pt" style:font-size-asian="11pt"/>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keep-with-next="always" fo:text-align="center"/>
      <style:text-properties fo:font-size="11pt" style:font-size-asian="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keep-with-next="always" fo:text-align="center"/>
      <style:text-properties fo:font-size="11pt" style:font-size-asian="11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keep-with-next="always" fo:text-align="center"/>
      <style:text-properties fo:font-size="11pt" style:font-size-asian="11pt"/>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keep-with-next="always" fo:text-align="center"/>
      <style:text-properties fo:font-size="11pt" style:font-size-asian="11pt"/>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keep-with-next="always" fo:text-align="center"/>
      <style:text-properties fo:font-size="11pt" style:font-size-asian="11pt"/>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keep-with-next="always" fo:text-align="center"/>
      <style:text-properties fo:font-size="11pt" style:font-size-asian="11pt"/>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keep-with-next="always" fo:text-align="center"/>
      <style:text-properties fo:font-size="11pt" style:font-size-asian="11pt"/>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keep-with-next="always" fo:text-align="center"/>
      <style:text-properties fo:font-size="11pt" style:font-size-asian="11pt"/>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keep-with-next="always"/>
      <style:text-properties fo:font-size="11pt" style:font-size-asian="11pt"/>
    </style:style>
    <style:style style:name="TableRow290" style:family="table-row">
      <style:table-row-properties style:min-row-height="0.0138in"/>
    </style:style>
    <style:style style:name="P291" style:parent-style-name="Normal" style:family="paragraph">
      <style:paragraph-properties fo:keep-with-next="always"/>
      <style:text-properties fo:color="#000000" fo:font-size="11pt" style:font-size-asian="11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keep-with-next="always"/>
      <style:text-properties fo:font-size="11pt" style:font-size-asian="11p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keep-with-next="always"/>
      <style:text-properties fo:font-size="11pt" style:font-size-asian="11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keep-with-next="always" fo:text-align="center"/>
      <style:text-properties fo:font-size="11pt" style:font-size-asian="11pt"/>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keep-with-next="always" fo:text-align="center"/>
      <style:text-properties fo:font-size="11pt" style:font-size-asian="11pt"/>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keep-with-next="always" fo:text-align="center"/>
      <style:text-properties fo:font-size="11pt" style:font-size-asian="11pt"/>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keep-with-next="always" fo:text-align="center"/>
      <style:text-properties fo:font-size="11pt" style:font-size-asian="11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keep-with-next="always" fo:text-align="center"/>
      <style:text-properties fo:font-size="11pt" style:font-size-asian="11pt"/>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keep-with-next="always" fo:text-align="center"/>
      <style:text-properties fo:font-size="11pt" style:font-size-asian="11pt"/>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keep-with-next="always" fo:text-align="center"/>
      <style:text-properties fo:font-size="11pt" style:font-size-asian="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keep-with-next="always" fo:text-align="center"/>
      <style:text-properties fo:font-size="11pt" style:font-size-asian="11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keep-with-next="always"/>
      <style:text-properties fo:font-size="11pt" style:font-size-asian="11pt"/>
    </style:style>
    <style:style style:name="TableRow314" style:family="table-row">
      <style:table-row-properties style:min-row-height="0.0138in"/>
    </style:style>
    <style:style style:name="P315" style:parent-style-name="Normal" style:family="paragraph">
      <style:text-properties fo:color="#000000" fo:font-size="11pt" style:font-size-asian="11pt"/>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text-properties fo:font-size="11pt" style:font-size-asian="11pt"/>
    </style:style>
    <style:style style:name="TableRow337" style:family="table-row">
      <style:table-row-properties style:min-row-height="0.0138in"/>
    </style:style>
    <style:style style:name="P338" style:parent-style-name="Normal" style:family="paragraph">
      <style:text-properties fo:color="#000000" fo:font-size="11pt" style:font-size-asian="11pt"/>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text-properties fo:font-size="11pt" style:font-size-asian="11pt"/>
    </style:style>
    <style:style style:name="TableRow360" style:family="table-row">
      <style:table-row-properties style:min-row-height="0.0138in"/>
    </style:style>
    <style:style style:name="P361" style:parent-style-name="Normal" style:family="paragraph">
      <style:text-properties fo:color="#000000" fo:font-size="11pt" style:font-size-asian="11pt"/>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text-properties fo:font-size="11pt" style:font-size-asian="11pt"/>
    </style:style>
    <style:style style:name="TableRow384" style:family="table-row">
      <style:table-row-properties style:min-row-height="0.0138in"/>
    </style:style>
    <style:style style:name="P385" style:parent-style-name="Normal" style:family="paragraph">
      <style:text-properties fo:color="#000000" fo:font-size="11pt" style:font-size-asian="11pt"/>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text-properties fo:font-size="11pt" style:font-size-asian="11pt"/>
    </style:style>
    <style:style style:name="TableRow408" style:family="table-row">
      <style:table-row-properties style:min-row-height="0.0138in"/>
    </style:style>
    <style:style style:name="P409" style:parent-style-name="Normal" style:family="paragraph">
      <style:text-properties fo:color="#000000" fo:font-size="11pt" style:font-size-asian="11pt"/>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text-properties fo:font-size="11pt" style:font-size-asian="11pt"/>
    </style:style>
    <style:style style:name="TableRow432" style:family="table-row">
      <style:table-row-properties style:min-row-height="0.0138in"/>
    </style:style>
    <style:style style:name="P433" style:parent-style-name="Normal" style:family="paragraph">
      <style:text-properties fo:color="#000000" fo:font-size="11pt" style:font-size-asian="11pt"/>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text-properties fo:font-size="11pt" style:font-size-asian="11pt"/>
    </style:style>
    <style:style style:name="TableRow457" style:family="table-row">
      <style:table-row-properties style:min-row-height="0.0138in"/>
    </style:style>
    <style:style style:name="P458" style:parent-style-name="Normal" style:family="paragraph">
      <style:text-properties fo:color="#000000" fo:font-size="11pt" style:font-size-asian="11pt"/>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text-align="center"/>
      <style:text-properties fo:color="#000000" fo:font-size="11pt" style:font-size-asian="11pt"/>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text-properties fo:font-size="11pt" style:font-size-asian="11pt"/>
    </style:style>
    <style:style style:name="TableRow481" style:family="table-row">
      <style:table-row-properties style:min-row-height="0.0138in"/>
    </style:style>
    <style:style style:name="P482" style:parent-style-name="Normal" style:family="paragraph">
      <style:text-properties fo:color="#000000" fo:font-size="11pt" style:font-size-asian="11pt"/>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text-properties fo:font-size="11pt" style:font-size-asian="11pt"/>
    </style:style>
    <style:style style:name="TableRow505" style:family="table-row">
      <style:table-row-properties style:min-row-height="0.0138in"/>
    </style:style>
    <style:style style:name="P506" style:parent-style-name="Normal" style:family="paragraph">
      <style:text-properties fo:color="#000000" fo:font-size="11pt" style:font-size-asian="11pt"/>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text-properties fo:font-size="11pt" style:font-size-asian="11pt"/>
    </style:style>
    <style:style style:name="TableRow530" style:family="table-row">
      <style:table-row-properties style:min-row-height="0.0138in"/>
    </style:style>
    <style:style style:name="TableCell531" style:family="table-cell">
      <style:table-cell-properties fo:border="0.0069in solid #000000" fo:padding-top="0.0194in" fo:padding-left="0.075in" fo:padding-bottom="0.0194in" fo:padding-right="0.075in"/>
    </style:style>
    <style:style style:name="T532" style:parent-style-name="DefaultParagraphFont" style:family="text">
      <style:text-properties fo:font-size="11pt" style:font-size-asian="11pt"/>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font-size="11pt" style:font-size-asian="11pt"/>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text-properties fo:font-size="11pt" style:font-size-asian="11pt"/>
    </style:style>
    <style:style style:name="TableRow557" style:family="table-row">
      <style:table-row-properties style:min-row-height="0.0138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font-size="11pt" style:font-size-asian="11pt"/>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text-align="center"/>
    </style:style>
    <style:style style:name="T572" style:parent-style-name="DefaultParagraphFont" style:family="text">
      <style:text-properties fo:color="#000000" fo:font-size="11pt" style:font-size-asian="11pt"/>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text-properties fo:font-size="11pt" style:font-size-asian="11pt"/>
    </style:style>
    <style:style style:name="TableRow585" style:family="table-row">
      <style:table-row-properties style:min-row-height="0.0138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font-size="11pt" style:font-size-asian="11pt"/>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text-align="center"/>
      <style:text-properties fo:color="#000000" fo:font-size="11pt" style:font-size-asian="11pt"/>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text-properties fo:font-size="11pt" style:font-size-asian="11pt"/>
    </style:style>
    <style:style style:name="TableRow612" style:family="table-row">
      <style:table-row-properties style:min-row-height="0.0138in"/>
    </style:style>
    <style:style style:name="P613" style:parent-style-name="Normal" style:family="paragraph">
      <style:text-properties fo:font-size="11pt" style:font-size-asian="11pt"/>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text-align="center"/>
      <style:text-properties fo:color="#000000" fo:font-size="11pt" style:font-size-asian="11pt"/>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text-properties fo:font-size="11pt" style:font-size-asian="11pt"/>
    </style:style>
    <style:style style:name="TableRow635" style:family="table-row">
      <style:table-row-properties style:min-row-height="0.0138in"/>
    </style:style>
    <style:style style:name="P636" style:parent-style-name="Normal" style:family="paragraph">
      <style:text-properties fo:font-size="11pt" style:font-size-asian="11pt"/>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text-align="center"/>
      <style:text-properties fo:color="#000000" fo:font-size="11pt" style:font-size-asian="11pt"/>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text-properties fo:font-size="11pt" style:font-size-asian="11pt"/>
    </style:style>
    <style:style style:name="TableRow658" style:family="table-row">
      <style:table-row-properties style:min-row-height="0.0138in"/>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text-properties fo:font-size="11pt" style:font-size-asian="11pt"/>
    </style:style>
    <style:style style:name="P6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AVIACIJOS SPECIALISTŲ RENGIMO IR MOKOMOSIOS BAZĖS ATNAUJINIMO 2008–2013 METŲ PROGRAMOS PATVIRTINIMO</text:p>
      <text:p text:style-name="Normal"/>
      <text:p text:style-name="P15">2008 m. vasario 13 d. Nr. 159</text:p>
      <text:p text:style-name="P16">Vilnius</text:p>
      <text:p text:style-name="P17"/>
      <text:p text:style-name="P18">Siekdama užtikrinti geros kokybės aviacijos specialistų rengimą, Lietuvos Respublikos Vyriausybė<text:span text:style-name="T19"><text:s/></text:span><text:span text:style-name="T20">nutari</text:span>a:</text:p>
      <text:p text:style-name="P21">1. Patvirtinti<text:s/><text:span text:style-name="T22">Aviacijos specialistų rengimo ir mokomosios bazės atnaujinimo 2008–2013 metų programą<text:s/></text:span>(pridedama).<text:s/></text:p>
      <text:p text:style-name="P23">2. Rekomenduoti Vilniaus Gedimino technikos universitetui dalyvauti įgyvendinant Aviacijos specialistų rengimo ir mokomosios bazės atnaujinimo<text:s/><text:span text:style-name="T24">2008–2013 metų</text:span><text:s/>programą.<text:s/></text:p>
      <text:p text:style-name="P25"/>
      <text:p text:style-name="P26">Ministras Pirmininkas<text:tab/>Gediminas Kirkilas</text:p>
      <text:p text:style-name="Normal"/>
      <text:p text:style-name="P27">Švietimo ir mokslo ministrė<text:tab/>Roma Žakaitienė</text:p>
      <text:p text:style-name="Normal"/>
      <text:p text:style-name="P28">_________________</text:p>
      <text:p text:style-name="P29"/>
      <text:p text:style-name="P30"/>
      <text:p text:style-name="P38"><text:span text:style-name="T39">Patvirtinta</text:span></text:p>
      <text:p text:style-name="P40">Lietuvos Respublikos Vyriausybės 2008 m. vasario 13 d. nutarimu Nr. 159</text:p>
      <text:p text:style-name="P41"/>
      <text:p text:style-name="P42"><text:span text:style-name="T43">AVIACIJOS SPECIALISTŲ RENGIMO IR MOKOMOSIOS BAZĖS ATNAUJINIMO<text:s/></text:span><text:span text:style-name="T44">2008–2013 metų</text:span><text:span text:style-name="T45"><text:s/>PROGRAMA</text:span></text:p>
      <text:p text:style-name="P46"/>
      <text:p text:style-name="P47"><text:span text:style-name="T48">I</text:span><text:span text:style-name="T49">.<text:s/></text:span><text:span text:style-name="T50">BENDROSIOS NUOSTATOS</text:span></text:p>
      <text:p text:style-name="P51"/>
      <text:p text:style-name="P52">1. Aviacijos specialistų rengimo ir mokomosios bazės atnaujinimo<text:s/><text:span text:style-name="T53">2008–2013 metų</text:span><text:s/>programos (toliau vadinama – ši Programa) paskirtis – pagerinti aukštos kvalifikacijos aviacijos specialistų rengimą Vilniaus Gedimino technikos universitete, kad Lietuvos aviacijos specialistų rengimo sistema atitiktų 2004 m. kovo 10 d. Europos Parlamento ir Tarybos reglamento (EB) Nr. 550/2004 dėl oro navigacijos paslaugų teikimo bendrame Europos danguje (paslaugų<text:s/><text:span text:style-name="T54">teikimo reglamento) (OL<text:s/></text:span><text:span text:style-name="T55">2004 m. specialusis leidimas</text:span><text:span text:style-name="T56">, 7 skyrius,</text:span><text:span text:style-name="T57"><text:s/>8 tomas, p. 31) (toliau vadinama – reglamentas (EB) Nr. 550/2004),</text:span><text:s/>Tarptautinės civilinės aviacijos konvencijos, prie kurios prisijungta Lietuvos Respublikos Vyriausybės 1991 m. lapkričio 30 d. nutarimu Nr. 514 „Dėl Lietuvos Respublikos prisijungimo prie<text:s/>Tarptautinės civilinės aviacijos konvencijos“ (Žin., 1992, Nr.<text:s/><text:a xlink:href="https://www.e-tar.lt/portal/lt/legalAct/TAR.6DDFACB4AF81" office:target-frame-name="_blank" xlink:show="new"><text:span text:style-name="T58">5-99</text:span></text:a>), ir jos pagrindu veikiančios Tarptautinės civilinės aviacijos organizacijos, taip pat Europos saugios oro navigacijos organizacijos tarptautinių sutarčių (Lietuvos Respublikos įstatymas dėl Europos saugios oro navigacijos organizacijos tarptautinių sutarčių ratifikavimo (Žin., 2006, Nr.<text:s/><text:a xlink:href="https://www.e-tar.lt/portal/lt/legalAct/TAR.D7A2642D9515" office:target-frame-name="_blank" xlink:show="new"><text:span text:style-name="T59">74-2816</text:span></text:a>), Europos aviacijos saugos agentūros ir Civilinės aviacijos administracijos priimtų ir kitų teisės aktų nustatytus aviacijos specialistų rengimo reikalavimus (toliau kartu vadinama – aviacijos specialistų rengimo reikalavimai).</text:p>
      <text:p text:style-name="P60"/>
      <text:p text:style-name="P61"><text:span text:style-name="T62">II</text:span><text:span text:style-name="T63">.<text:s/></text:span><text:span text:style-name="T64">ESAMOS</text:span><text:span text:style-name="T65"><text:s/>BŪKLĖS ANALIZĖ</text:span></text:p>
      <text:p text:style-name="P66"/>
      <text:p text:style-name="P67">2. Vilniaus Gedimino technikos universitetas (toliau vadinama – Universitetas) vienintelis Lietuvoje rengia aviacijos specialistus, turi atitinkamą mokomąją bazę, studijų programas ir aukštos kvalifikacijos dėstytojus. Orlaivių pilotavimo, skrydžių valdymo, aviacinės mechanikos, aviacinės elektronikos ir aviacinių elektros įrenginių studijų programos vykdomos Universiteto struktūriniame padalinyje – Antano Gustaičio aviacijos institute (toliau vadinama – Institutas), kuris turi Civilinės aviacijos administracijos išduotus akreditavimo pažymėjimus LT.25/1 skrydžių vadovams, LT.25/2 orlaivių pilotams ir LT.147.004 aviacijos technikos priežiūros specialistams rengti, patvirtinančius, kad studijų programos atitinka aviacijos specialistų rengimo reikalavimus, leidžiančius rengti aviacijos specialistus ir tobulinti jų kvalifikaciją. Studijų programos įregistruotos Studijų ir mokymo programų registre ir akredituotos Švietimo ir mokslo ministerijos. Nuo 1995 metų studijų programos skelbiamos Tarptautinės civilinės aviacijos organizacijos studijų programų registre.</text:p>
      <text:p text:style-name="P68">3. Institutas aktyviai dalyvauja mokslinėje veikloje tarptautiniu ir šalies mastu, jo darbuotojai Lietuvai atstovauja Europos Sąjungos 7-osios Bendrosios programos komitete „Transportas“ (įskaitant aeronautiką), Europos Sąjungos aeronautikos technologijų platformoje „Acare“, yra Lietuvos nacionalinės aeronautikos technologijų platformos kūrimo iniciatoriai ir aktyvūs dalyviai, vykdo du Europos Sąjungos 6-osios Bendrosios programos projektus. Institutas kartu su Lietuvos mokslų akademija ir 8 kitų valstybių aeronautikos universitetais leidžia 3 tarptautinėse duomenų bazėse referuojamą mokslo žurnalą „Aviation“ ir kasmetinį jaunųjų mokslininkų darbų rinkinį „Aviacijos technologijos“, kasmet organizuoja tarptautines ir šalies mokslines konferencijas, dalyvauja įgyvendinant tarptautinius projektus.<text:s/><text:soft-page-break/>Mokslinės veiklos finansavimas grindžiamas Lietuvos Respublikos valstybės biudžeto, tarptautinių projektų, juridinių ir fizinių asmenų paramos lėšomis.<text:s/></text:p>
      <text:p text:style-name="P69">4. Institutas nuo 1993 metų parengė apie 1000 aviacijos specialistų, organizavo kvalifikacijos tobulinimo kursus, kuriuos baigė per 600 aviacijos specialistų.<text:s/></text:p>
      <text:p text:style-name="P70">5. Aviacijos specialistų rengimas grindžiamas Ilgalaike (iki 2025 metų) Lietuvos transporto sistemos plėtros strategija, patvirtinta Lietuvos Respublikos Vyriausybės 2005 m. birželio 23 d. nutarimu Nr. 692 (Žin., 2005, Nr.<text:s/><text:a xlink:href="https://www.e-tar.lt/portal/lt/legalAct/TAR.4AC7DBE99594" office:target-frame-name="_blank" xlink:show="new"><text:span text:style-name="T71">79-2860</text:span></text:a>), ir Lietuvos civilinės aviacijos veiklos liberalizuotoje rinkoje strategija iki 2015 metų, patvirtinta Lietuvos Respublikos Vyriausybės Tranzito komiteto 2006 m. sausio 19 d. posėdyje. Tačiau siekti užsibrėžtų aviacijos specialistų rengimo ir kvalifikacijos tobulinimo tikslų vis<text:s/>sunkiau ne tik dėl griežtėjančių aviacijos specialistų rengimo reikalavimų, bet ir konkurencijos sparčiai kintančioje tarptautinėje aviacijos specialistų rinkoje.<text:s/></text:p>
      <text:p text:style-name="P72">6. Užtikrinti aviacijos specialistų rengimo reikalavimus Institutui sudėtinga dėl to, kad:</text:p>
      <text:p text:style-name="P73">6.1. Nepakanka lėšų orlaivių pilotavimo ir skrydžių valdymo studentų praktiniam mokymui (Universiteto skaičiavimais, 2007 metais studentų praktiniam mokymui reikėtų 2585 tūkst. litų, iš Lietuvos Respublikos valstybės biudžeto skirta 866 tūkst. litų, taigi dar trūksta 1719 tūkst. litų; įskaičius valstybės įmonės „Oro navigacija“ 348 tūkst. litų finansinę paramą, kuri pagal sutartį bus teikiama kasmet iki 2010 metų, trūksta dar 1371 tūkst. litų).<text:s/></text:p>
      <text:p text:style-name="P74">6.2. Susidėvėjusi mokomoji įranga:<text:s/></text:p>
      <text:p text:style-name="P75">6.2.1. Susidėvėjęs ir nepakankamas mokomųjų orlaivių parkas. Yra 10 mokomųjų lėktuvų, pagamintų 1973–1978 metais, kurie dėl intensyvaus naudojimo susidėvėję, jų navigacinė įranga nebeatitinka aviacijos specialistų rengimo reikalavimų. Mokomuosius lėktuvus būtina remontuoti ir pamažu keisti naujais.<text:s/></text:p>
      <text:p text:style-name="P76">6.2.2. Valstybės užsakovams – Lietuvos kariuomenės karinėms oro pajėgoms ir Valstybės sienos apsaugos tarnybai prie Vidaus reikalų ministerijos – reikia sraigtasparnių pilotų. Būtina įsigyti ekonomiškų mokomųjų sraigtasparnių, nes mokyti studentus skraidyti sunkiais Lietuvos kariuomenės karinių oro pajėgų ir Valstybės sienos apsaugos tarnybos prie Vidaus reikalų ministerijos sraigtasparniais neekonomiška.<text:s/></text:p>
      <text:p text:style-name="P77">6.2.3. Susidėvėję mokomųjų lėktuvų treniruokliai. Pagal aviacijos specialistų rengimo reikalavimus 20 procentų orlaivių pilotavimo programos skrydžių praktinio mokymo gali būti atliekama mokomojo lėktuvo treniruokliu. Tai beveik 20 procentų sumažina skrydžių praktinio mokymo sąnaudas. Turimi mokomųjų lėktuvų<text:s/>treniruokliai senesni nei 20 metų, baigę naudojimo limitą ir jau neatitinka Europos aviacijos saugos agentūros nustatytų reikalavimų. Be šiuolaikinio treniruoklio neįmanoma išmokti pilotuoti esant avarinei situacijai, stambiems oro uostams būdingomis intensyvaus eismo sąlygomis, gauti pilotų bendradarbiavimo įguloje reitingo, kurio neturintys absolventai negali įsidarbinti Lietuvos kariuomenės karinių oro pajėgų transporto aviacijoje ir oro bendrovėse. Be to, būtina įsigyti Europos Sąjungoje sertifikuotą mokomąjį skrydžių ir navigacijos procedūrų treniruoklį.</text:p>
      <text:p text:style-name="P78">6.3. Nepakankama infrastruktūra, kurios reikia sklandžiam aviacijos specialistų rengimo ir jų praktinio mokymo procesui užtikrinti:</text:p>
      <text:p text:style-name="P79">6.3.1. Universitetas neturi skrydžių praktinio mokymo bazės. Pagal Tarptautinės civilinės aviacijos organizacijos reikalavimus orlaivių pilotus rengianti įstaiga privalo turėti skrydžių praktinio mokymo bazę su dirbtinės dangos kilimo ir tūpimo taku, mokomuoju buities korpusu, orlaivių angaru, kitais įrenginiais ir statiniais. Pagal reglamentą (EB) Nr. 550/2004 ir 2005 m. gruodžio 20 d. Komisijos reglamentą (EB) Nr. 2096/2005, nustatantį bendruosius oro navigacijos paslaugų teikimo reikalavimus (OL 2005 L 335, p. 13), mokomasis aerodromas turi būti sertifikuotas teikti oro navigacijos paslaugas. Skrydžių praktinis mokymas pagal sutartį su Krašto apsaugos savanorių pajėgomis atliekamas Kyviškių kariniame aerodrome, tačiau šis aerodromas nesertifikuotas pagal civiliniams aerodromams keliamus reikalavimus. Universitetas nėra šio turto valdytojas, taigi negali rūpintis jo sertifikavimu. Kadangi aerodromas neatitinka aviacijos specialistų rengimo reikalavimų, Civilinės aviacijos administracija nuolat riboja sertifikato LT.25/2 galiojimo terminus.<text:s/></text:p>
      <text:p text:style-name="P80">6.3.2. Nepakanka patalpų aviacijos studijų programų mokomosioms laboratorijoms ir treniruokliams. Universitetas yra sukaupęs aviacijos inžinerijos studijų programoms reikalingos laboratorinės mokomosios įrangos, tačiau neturi patalpų šiai įrangai demonstruoti, negali plėsti inžinerinėms aviacinės mechanikos, aviacinės elektronikos ir aviacinių elektros įrenginių studijų programoms reikalingų specializuotų mokomųjų laboratorijų. Dėl to sunkiau vykdyti inžinerinių studijų programas, siaurinamos sertifikato LT.147.004 galiojimo ribos.</text:p>
      <text:p text:style-name="P81">7. Institute rengiami aviacijos specialistai valstybės reikmėms – Lietuvos kariuomenės karinėms oro pajėgoms, Valstybės sienos apsaugos tarnybos prie Vidaus reikalų ministerijos aviacijai, valstybės įmonės „Oro navigacija“, privataus verslo oro<text:s/>bendrovėms ir aviacijos pramonės įmonėms. Pagal Civilinės aviacijos administracijos atliktos apklausos rezultatus kasmet reikia parengti po 22 orlaivių pilotus (iš jų 6 sraigtasparnių pilotus), 9 skrydžių vadovus ir 24 aviacijos inžinerijos sričių specialistus. Per artimiausius 10 metų reikėtų parengti 220 orlaivių pilotų, 90 skrydžių vadovų ir 240 aviacijos inžinerijos specialistų, iš viso 550 aukštos kvalifikacijos aviacijos specialistų.<text:s/></text:p>
      <text:p text:style-name="P82"/>
      <text:p text:style-name="P83"><text:span text:style-name="T84">III</text:span><text:span text:style-name="T85">.<text:s/></text:span><text:span text:style-name="T86">PROGRAMOS TIKSLAS IR UŽDAVINIAI</text:span></text:p>
      <text:p text:style-name="P87"/>
      <text:p text:style-name="P88">8. Šios Programos<text:s/>tikslas – sudaryti sąlygas rengti Institute aukštos kvalifikacijos aviacijos specialistus, tam skyrus lėšų iš Lietuvos Respublikos valstybės biudžeto ir Europos regioninės plėtros fondo.<text:s/></text:p>
      <text:p text:style-name="P89">9. Šios Programos uždaviniai:</text:p>
      <text:p text:style-name="P90">9.1. pagerinti aviacijos specialistų praktinio mokymo kokybę;<text:s/></text:p>
      <text:p text:style-name="P91">9.2. įkurti skrydžių praktinio mokymo bazę;<text:s/></text:p>
      <text:p text:style-name="P92">9.3. atnaujinti aviacijos specialistams rengti būtiną mokomąją įrangą.</text:p>
      <text:p text:style-name="P93">10. Šios Programos įgyvendinimo priemonės nurodytos priede.<text:s/></text:p>
      <text:p text:style-name="P94"/>
      <text:p text:style-name="P95"><text:span text:style-name="T96">IV</text:span><text:span text:style-name="T97">.<text:s/></text:span><text:span text:style-name="T98">VERTINIMO KRITERIJAI</text:span></text:p>
      <text:p text:style-name="P99"/>
      <text:p text:style-name="P100">11. Šios Programos įgyvendinimas vertinamas pagal tai:</text:p>
      <text:p text:style-name="P101">11.1. kiek parengta ir įdarbinta specialistų;</text:p>
      <text:p text:style-name="P102">11.2. kiek aviacijos specialistų tobulino kvalifikaciją;<text:s/></text:p>
      <text:p text:style-name="P103">11.3. kiek skrydžių atlikta treniruokliu, koks jų santykis su atliktų praktinių mokomųjų skrydžių trukme;<text:s/></text:p>
      <text:p text:style-name="P104">11.4. kiek įsigyta įrangos;</text:p>
      <text:p text:style-name="P105">11.5. kiek pastatyta ir rekonstruota statinių.</text:p>
      <text:p text:style-name="P106"/>
      <text:p text:style-name="P107"><text:span text:style-name="T108">V</text:span><text:span text:style-name="T109">.<text:s/></text:span><text:span text:style-name="T110">NUMATOMI REZULTATAI</text:span></text:p>
      <text:p text:style-name="P111"/>
      <text:p text:style-name="P112">12. Numatoma, kad įgyvendinus šią Programą Institute:</text:p>
      <text:p text:style-name="P113">12.1. kasmet bus parengiama ne mažiau kaip 50 aukštos<text:s/>kvalifikacijos aviacijos specialistų pagal valstybės ir kitų juridinių asmenų užsakymus;</text:p>
      <text:p text:style-name="P114">12.2. kasmet tobulins kvalifikaciją ne mažiau kaip 100 aviacijos specialistų, kuriems tai daryti būtina pagal aviacijos specialistų rengimo reikalavimus;</text:p>
      <text:p text:style-name="P115">12.3.<text:s/>bus nupirktas navigacijos ir skrydžių procedūrų treniruoklis, kuriuo kiekvienas orlaivių pilotavimo studijų programos studentas atliks ne mažiau kaip 40 valandų lėktuvo pilotavimo praktikos, tai sudarys 20 procentų skrydžių praktinio mokymo programos;</text:p>
      <text:p text:style-name="P116">12.4. bus nupirkti 2 mokomieji sraigtasparniai, 4 mokomieji lėktuvai, 3 aerodromo priežiūros automobiliai;</text:p>
      <text:p text:style-name="P117">12.5. bus pastatyti 4 pastatai ir 4 inžineriniai statiniai, rekonstruoti 2 inžineriniai statiniai.</text:p>
      <text:p text:style-name="P118"/>
      <text:p text:style-name="Normal"/>
      <text:p text:style-name="P119"><text:span text:style-name="T120">VI</text:span><text:span text:style-name="T121">.<text:s/></text:span><text:span text:style-name="T122">PROGRAMOS ĮGYVENDINIMAS, STEBĖS</text:span><text:span text:style-name="T123">ENA IR ATSKAITOMYBĖS MECHANIZMAS</text:span></text:p>
      <text:p text:style-name="P124"/>
      <text:p text:style-name="P125">13. Šią Programą koordinuoja ir jos stebėseną atlieka Švietimo ir mokslo ministerija. Šios Programos įgyvendinimo priemonių atsakingi vykdytojai kasmet iki gruodžio 20 d. pateikia Švietimo ir mokslo ministerijai informaciją apie šios Programos įgyvendinimą. Pasibaigus metams, Švietimo ir mokslo ministerija kartu su savo metine veiklos ataskaita pateikia Lietuvos Respublikos Vyriausybei šios Programos įgyvendinimo ataskaitą.</text:p>
      <text:p text:style-name="P126"/>
      <text:p text:style-name="P127">_________________</text:p>
      <text:p text:style-name="P128"/>
      <text:p text:style-name="P129"/>
      <text:p text:style-name="P137">Aviacijos specialistų rengimo ir mokomosios bazės atnaujinimo programos<text:s/></text:p>
      <text:p text:style-name="P138">priedas</text:p>
      <text:p text:style-name="Normal"/>
      <text:p text:style-name="P139"><text:span text:style-name="T140">AVIACIJOS SPECIALISTŲ RENGIMO IR MOKOMOSIOS BAZĖS ATNAUJINIMO 2008</text:span>–<text:span text:style-name="T141">2013 METŲ PROGRAMOS ĮGYVENDINIMO PRIEMONĖ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Programos uždavinys</text:p>
            </table:table-cell>
            <table:table-cell table:style-name="TableCell159" table:number-rows-spanned="2">
              <text:p text:style-name="P160">Priemonė</text:p>
            </table:table-cell>
            <table:table-cell table:style-name="TableCell161" table:number-rows-spanned="2">
              <text:p text:style-name="P162">Atsakingi vykdytojai</text:p>
            </table:table-cell>
            <table:table-cell table:style-name="TableCell163" table:number-rows-spanned="2">
              <text:p text:style-name="P164">Įvykdymo<text:s/>terminas</text:p>
            </table:table-cell>
            <table:table-cell table:style-name="TableCell165" table:number-columns-spanned="7">
              <text:p text:style-name="P166">Preliminarus lėšų poreikis, tūkst. litų</text:p>
            </table:table-cell>
            <table:covered-table-cell/>
            <table:covered-table-cell/>
            <table:covered-table-cell/>
            <table:covered-table-cell/>
            <table:covered-table-cell/>
            <table:covered-table-cell/>
            <table:table-cell table:style-name="TableCell167" table:number-rows-spanned="2">
              <text:p text:style-name="P168">Finansavimo šaltinis</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2008 metais</text:p>
            </table:table-cell>
            <table:table-cell table:style-name="TableCell176">
              <text:p text:style-name="P177">2009 metais</text:p>
            </table:table-cell>
            <table:table-cell table:style-name="TableCell178">
              <text:p text:style-name="P179">2010 metais</text:p>
            </table:table-cell>
            <table:table-cell table:style-name="TableCell180">
              <text:p text:style-name="P181">2011 metais</text:p>
            </table:table-cell>
            <table:table-cell table:style-name="TableCell182">
              <text:p text:style-name="P183">2012 metais</text:p>
            </table:table-cell>
            <table:table-cell table:style-name="TableCell184">
              <text:p text:style-name="P185">2013 metais</text:p>
            </table:table-cell>
            <table:table-cell table:style-name="TableCell186">
              <text:p text:style-name="P187">iš viso</text:p>
            </table:table-cell>
            <table:covered-table-cell>
              <text:p text:style-name="P188"/>
            </table:covered-table-cell>
          </table:table-row>
        </table:table-header-rows>
        <table:table-row table:style-name="TableRow189">
          <table:table-cell table:style-name="TableCell190">
            <text:p text:style-name="Normal"><text:span text:style-name="T191">1.<text:s/></text:span><text:span text:style-name="T192">Pagerinti aviacijos specialistų praktinio mokymo kokybę</text:span></text:p>
          </table:table-cell>
          <table:table-cell table:style-name="TableCell193">
            <text:p text:style-name="Normal"><text:span text:style-name="T194">1.1.<text:s/></text:span><text:span text:style-name="T195">Tobulinti orlaivių pilotavimo ir skrydžių valdymo praktinį mokymą<text:s/></text:span></text:p>
          </table:table-cell>
          <table:table-cell table:style-name="TableCell196">
            <text:p text:style-name="P197">Vilniaus Gedimino technikos universitetas</text:p>
          </table:table-cell>
          <table:table-cell table:style-name="TableCell198">
            <text:p text:style-name="P199">2013 metai</text:p>
          </table:table-cell>
          <table:table-cell table:style-name="TableCell200">
            <text:p text:style-name="P201">1371</text:p>
          </table:table-cell>
          <table:table-cell table:style-name="TableCell202">
            <text:p text:style-name="P203">1371</text:p>
          </table:table-cell>
          <table:table-cell table:style-name="TableCell204">
            <text:p text:style-name="P205">1371</text:p>
          </table:table-cell>
          <table:table-cell table:style-name="TableCell206">
            <text:p text:style-name="P207">1371</text:p>
          </table:table-cell>
          <table:table-cell table:style-name="TableCell208">
            <text:p text:style-name="P209">1371</text:p>
          </table:table-cell>
          <table:table-cell table:style-name="TableCell210">
            <text:p text:style-name="P211">1371</text:p>
          </table:table-cell>
          <table:table-cell table:style-name="TableCell212">
            <text:p text:style-name="P213">8226</text:p>
          </table:table-cell>
          <table:table-cell table:style-name="TableCell214">
            <text:p text:style-name="P215">Lietuvos Respublikos valstybės biudžeto lėšos</text:p>
          </table:table-cell>
        </table:table-row>
        <table:table-row table:style-name="TableRow216">
          <table:table-cell table:style-name="TableCell217" table:number-rows-spanned="13">
            <text:p text:style-name="Normal"><text:span text:style-name="T218">2.<text:s/></text:span><text:span text:style-name="T219">Įkurti skrydžių praktinio mokymo bazę</text:span></text:p>
          </table:table-cell>
          <table:table-cell table:style-name="TableCell220">
            <text:p text:style-name="P221">2.1. Išnagrinėti galimybę perduoti dalį Kyviškių aerodromo statinių patikėjimo teise Vilniaus Gedimino technikos universitetui<text:s/></text:p>
          </table:table-cell>
          <table:table-cell table:style-name="TableCell222">
            <text:p text:style-name="P223">Krašto apsaugos ministerija, Vilniaus Gedimino technikos universitetas</text:p>
          </table:table-cell>
          <table:table-cell table:style-name="TableCell224">
            <text:p text:style-name="P225">2008 metai</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2.2. Išnagrinėti galimybę perduoti<text:s/>dalį Kyviškių aerodromo žemės sklypo pagal panaudos sutartį Vilniaus Gedimino technikos universitetui</text:p>
          </table:table-cell>
          <table:table-cell table:style-name="TableCell246">
            <text:p text:style-name="P247">Vilniaus apskrities viršininkas, Krašto apsaugos ministerija, Vilniaus Gedimino technikos universitetas</text:p>
          </table:table-cell>
          <table:table-cell table:style-name="TableCell248">
            <text:p text:style-name="P249">2008 metai</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2.3. Išnagrinėti galimybę<text:s/>paimti visuomenės poreikiams Kyviškių aerodromui trūkstamą žemę ir skirti lėšų jai išpirkti iš savininkų</text:p>
          </table:table-cell>
          <table:table-cell table:style-name="TableCell270">
            <text:p text:style-name="P271">Vilniaus apskrities viršininkas, Vilniaus Gedimino technikos universitetas, Švietimo ir mokslo ministerija, Finansų ministerija</text:p>
          </table:table-cell>
          <table:table-cell table:style-name="TableCell272">
            <text:p text:style-name="P273">2009 metai</text:p>
          </table:table-cell>
          <table:table-cell table:style-name="TableCell274">
            <text:p text:style-name="P275"/>
          </table:table-cell>
          <table:table-cell table:style-name="TableCell276">
            <text:p text:style-name="P277">2130</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2130</text:p>
          </table:table-cell>
          <table:table-cell table:style-name="TableCell288">
            <text:p text:style-name="P289">Lietuvos Respublikos valstybės biudžeto lėšos</text:p>
          </table:table-cell>
        </table:table-row>
        <table:table-row table:style-name="TableRow290">
          <table:covered-table-cell>
            <text:p text:style-name="P291"/>
          </table:covered-table-cell>
          <table:table-cell table:style-name="TableCell292">
            <text:p text:style-name="P293">2.4. Išnagrinėti galimybę skirti lėšų Kyviškių skrydžių praktinio mokymo bazei rekonstruoti, statyti ir teritorijai aptverti:</text:p>
          </table:table-cell>
          <table:table-cell table:style-name="TableCell294" table:number-rows-spanned="3">
            <text:p text:style-name="P295">Vilniaus Gedimino technikos universitetas, Švietimo ir mokslo ministerija,<text:s/>Finansų ministerija</text:p>
          </table:table-cell>
          <table:table-cell table:style-name="TableCell296">
            <text:p text:style-name="P297">2013 metai</text:p>
          </table:table-cell>
          <table:table-cell table:style-name="TableCell298">
            <text:p text:style-name="P299"/>
          </table:table-cell>
          <table:table-cell table:style-name="TableCell300">
            <text:p text:style-name="P301">372</text:p>
          </table:table-cell>
          <table:table-cell table:style-name="TableCell302">
            <text:p text:style-name="P303">8730</text:p>
          </table:table-cell>
          <table:table-cell table:style-name="TableCell304">
            <text:p text:style-name="P305">5935</text:p>
          </table:table-cell>
          <table:table-cell table:style-name="TableCell306">
            <text:p text:style-name="P307">1455</text:p>
          </table:table-cell>
          <table:table-cell table:style-name="TableCell308">
            <text:p text:style-name="P309">498</text:p>
          </table:table-cell>
          <table:table-cell table:style-name="TableCell310">
            <text:p text:style-name="P311">16990</text:p>
          </table:table-cell>
          <table:table-cell table:style-name="TableCell312">
            <text:p text:style-name="P313">Lietuvos Respublikos valstybės biudžeto lėšos</text:p>
          </table:table-cell>
        </table:table-row>
        <table:table-row table:style-name="TableRow314">
          <table:covered-table-cell>
            <text:p text:style-name="P315"/>
          </table:covered-table-cell>
          <table:table-cell table:style-name="TableCell316">
            <text:p text:style-name="P317">2.4.1. kilimo ir tūpimo takui rekonstruoti</text:p>
          </table:table-cell>
          <table:covered-table-cell>
            <text:p text:style-name="P318"/>
          </table:covered-table-cell>
          <table:table-cell table:style-name="TableCell319">
            <text:p text:style-name="P320">2010 metai</text:p>
          </table:table-cell>
          <table:table-cell table:style-name="TableCell321">
            <text:p text:style-name="P322"/>
          </table:table-cell>
          <table:table-cell table:style-name="TableCell323">
            <text:p text:style-name="P324">260</text:p>
          </table:table-cell>
          <table:table-cell table:style-name="TableCell325">
            <text:p text:style-name="P326">4879</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2.4.2. riedėjimo takams rekonstruoti ir peronui statyti</text:p>
          </table:table-cell>
          <table:covered-table-cell>
            <text:p text:style-name="P341"/>
          </table:covered-table-cell>
          <table:table-cell table:style-name="TableCell342">
            <text:p text:style-name="P343">2010 metai</text:p>
          </table:table-cell>
          <table:table-cell table:style-name="TableCell344">
            <text:p text:style-name="P345"/>
          </table:table-cell>
          <table:table-cell table:style-name="TableCell346">
            <text:p text:style-name="P347">112</text:p>
          </table:table-cell>
          <table:table-cell table:style-name="TableCell348">
            <text:p text:style-name="P349">2137</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2.4.3. infrastruktūrai įrengti ir inžineriniams tinklams tiesti</text:p>
          </table:table-cell>
          <table:table-cell table:style-name="TableCell364">
            <text:p text:style-name="P365"/>
          </table:table-cell>
          <table:table-cell table:style-name="TableCell366">
            <text:p text:style-name="P367">2010 metai</text:p>
          </table:table-cell>
          <table:table-cell table:style-name="TableCell368">
            <text:p text:style-name="P369"/>
          </table:table-cell>
          <table:table-cell table:style-name="TableCell370">
            <text:p text:style-name="P371"/>
          </table:table-cell>
          <table:table-cell table:style-name="TableCell372">
            <text:p text:style-name="P373">1470</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2.4.4. angarui statyti</text:p>
          </table:table-cell>
          <table:table-cell table:style-name="TableCell388">
            <text:p text:style-name="P389"/>
          </table:table-cell>
          <table:table-cell table:style-name="TableCell390">
            <text:p text:style-name="P391">2011 metai</text:p>
          </table:table-cell>
          <table:table-cell table:style-name="TableCell392">
            <text:p text:style-name="P393"/>
          </table:table-cell>
          <table:table-cell table:style-name="TableCell394">
            <text:p text:style-name="P395"/>
          </table:table-cell>
          <table:table-cell table:style-name="TableCell396">
            <text:p text:style-name="P397">244</text:p>
          </table:table-cell>
          <table:table-cell table:style-name="TableCell398">
            <text:p text:style-name="P399">4635</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2.4.5. mokomajam buities korpusui statyti</text:p>
          </table:table-cell>
          <table:table-cell table:style-name="TableCell412">
            <text:p text:style-name="P413"/>
          </table:table-cell>
          <table:table-cell table:style-name="TableCell414">
            <text:p text:style-name="P415">2012 metai</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1300</text:p>
          </table:table-cell>
          <table:table-cell table:style-name="TableCell424">
            <text:p text:style-name="P425">1455</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2.4.6. specialiems priedangos<text:s/>automobiliams statyti</text:p>
          </table:table-cell>
          <table:table-cell table:style-name="TableCell436">
            <text:p text:style-name="P437"/>
          </table:table-cell>
          <table:table-cell table:style-name="TableCell438">
            <text:p text:style-name="P439">2013 meta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141</text:span></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2.4.7. degalų saugyklai<text:s/><text:soft-page-break/>įrengti</text:p>
          </table:table-cell>
          <table:table-cell table:style-name="TableCell461">
            <text:p text:style-name="P462"/>
          </table:table-cell>
          <table:table-cell table:style-name="TableCell463">
            <text:p text:style-name="P464">2013 meta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357</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2.5. Pastatyti treniruoklių ir laboratorijų korpusą Vilniuje, Rodūnės kelio gatvėje<text:s/></text:p>
          </table:table-cell>
          <table:table-cell table:style-name="TableCell485">
            <text:p text:style-name="P486">Vilniaus Gedimino technikos universitetas</text:p>
          </table:table-cell>
          <table:table-cell table:style-name="TableCell487">
            <text:p text:style-name="P488">2013 metai</text:p>
          </table:table-cell>
          <table:table-cell table:style-name="TableCell489">
            <text:p text:style-name="P490"/>
          </table:table-cell>
          <table:table-cell table:style-name="TableCell491">
            <text:p text:style-name="P492"/>
          </table:table-cell>
          <table:table-cell table:style-name="TableCell493">
            <text:p text:style-name="P494">340</text:p>
          </table:table-cell>
          <table:table-cell table:style-name="TableCell495">
            <text:p text:style-name="P496">1255</text:p>
          </table:table-cell>
          <table:table-cell table:style-name="TableCell497">
            <text:p text:style-name="P498">2760</text:p>
          </table:table-cell>
          <table:table-cell table:style-name="TableCell499">
            <text:p text:style-name="P500">2390</text:p>
          </table:table-cell>
          <table:table-cell table:style-name="TableCell501">
            <text:p text:style-name="P502">6745</text:p>
          </table:table-cell>
          <table:table-cell table:style-name="TableCell503">
            <text:p text:style-name="P504">Europos regioninės plėtros fondas</text:p>
          </table:table-cell>
        </table:table-row>
        <table:table-row table:style-name="TableRow505">
          <table:covered-table-cell>
            <text:p text:style-name="P506"/>
          </table:covered-table-cell>
          <table:table-cell table:style-name="TableCell507">
            <text:p text:style-name="P508">2.6. Išnagrinėti galimybę skirti lėšų aerodromo priežiūros, aptarnavimo ir degalų tiekimo technikai įsigyti<text:s/></text:p>
            <text:p text:style-name="P509">(3 vienetams)</text:p>
          </table:table-cell>
          <table:table-cell table:style-name="TableCell510">
            <text:p text:style-name="P511">Vilniaus Gedimino technikos universitetas, Švietimo ir mokslo ministerija, Finansų<text:s/>ministerija</text:p>
          </table:table-cell>
          <table:table-cell table:style-name="TableCell512">
            <text:p text:style-name="P513">2009 metai</text:p>
          </table:table-cell>
          <table:table-cell table:style-name="TableCell514">
            <text:p text:style-name="P515"/>
          </table:table-cell>
          <table:table-cell table:style-name="TableCell516">
            <text:p text:style-name="P517">740</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740</text:p>
          </table:table-cell>
          <table:table-cell table:style-name="TableCell528">
            <text:p text:style-name="P529">Lietuvos Respublikos valstybės biudžeto lėšos</text:p>
          </table:table-cell>
        </table:table-row>
        <table:table-row table:style-name="TableRow530">
          <table:table-cell table:style-name="TableCell531" table:number-rows-spanned="5">
            <text:p text:style-name="Normal"><text:span text:style-name="T532">3. Atnaujinti aviacijos specialistams rengti būtiną mokomąją įrangą</text:span></text:p>
          </table:table-cell>
          <table:table-cell table:style-name="TableCell533">
            <text:p text:style-name="P534">3.1. Įsigyti studijoms skirtą mokomąjį navigacijos ir procedūrų treniruoklį<text:s/></text:p>
          </table:table-cell>
          <table:table-cell table:style-name="TableCell535">
            <text:p text:style-name="P536">Vilniaus Gedimino technikos<text:s/>universitetas</text:p>
          </table:table-cell>
          <table:table-cell table:style-name="TableCell537">
            <text:p text:style-name="P538"><text:span text:style-name="T539">2009 m</text:span><text:span text:style-name="T540">etai</text:span></text:p>
          </table:table-cell>
          <table:table-cell table:style-name="TableCell541">
            <text:p text:style-name="P542"/>
          </table:table-cell>
          <table:table-cell table:style-name="TableCell543">
            <text:p text:style-name="P544">1000</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1000</text:p>
          </table:table-cell>
          <table:table-cell table:style-name="TableCell555">
            <text:p text:style-name="P556">Europos regioninės plėtros fondas</text:p>
          </table:table-cell>
        </table:table-row>
        <table:table-row table:style-name="TableRow557">
          <table:covered-table-cell>
            <text:p text:style-name="P558"/>
          </table:covered-table-cell>
          <table:table-cell table:style-name="TableCell559">
            <text:p text:style-name="P560">3.2. Įsigyti 2 studijoms skirtus mokomuosius sraigtasparnius<text:s/></text:p>
          </table:table-cell>
          <table:table-cell table:style-name="TableCell561">
            <text:p text:style-name="P562">Vilniaus Gedimino technikos universitetas</text:p>
          </table:table-cell>
          <table:table-cell table:style-name="TableCell563">
            <text:p text:style-name="P564"><text:span text:style-name="T565">2009</text:span><text:span text:style-name="T566"><text:s/>m</text:span><text:span text:style-name="T567">etai</text:span></text:p>
          </table:table-cell>
          <table:table-cell table:style-name="TableCell568">
            <text:p text:style-name="P569"/>
          </table:table-cell>
          <table:table-cell table:style-name="TableCell570">
            <text:p text:style-name="P571"><text:span text:style-name="T572">2088</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2088</text:p>
          </table:table-cell>
          <table:table-cell table:style-name="TableCell583">
            <text:p text:style-name="P584">Europos regioninės plėtros fondas</text:p>
          </table:table-cell>
        </table:table-row>
        <table:table-row table:style-name="TableRow585">
          <table:covered-table-cell>
            <text:p text:style-name="P586"/>
          </table:covered-table-cell>
          <table:table-cell table:style-name="TableCell587">
            <text:p text:style-name="P588">3.3. Įsigyti<text:s/>studijoms skirtus mokomuosius lėktuvus:</text:p>
          </table:table-cell>
          <table:table-cell table:style-name="TableCell589" table:number-rows-spanned="3">
            <text:p text:style-name="P590">Vilniaus Gedimino technikos universitetas</text:p>
          </table:table-cell>
          <table:table-cell table:style-name="TableCell591">
            <text:p text:style-name="P592"><text:span text:style-name="T593">2009</text:span><text:span text:style-name="T594"><text:s/>m</text:span><text:span text:style-name="T595">etai</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5127</text:p>
          </table:table-cell>
          <table:table-cell table:style-name="TableCell610">
            <text:p text:style-name="P611">Europos regioninės plėtros fondas</text:p>
          </table:table-cell>
        </table:table-row>
        <table:table-row table:style-name="TableRow612">
          <table:covered-table-cell>
            <text:p text:style-name="P613"/>
          </table:covered-table-cell>
          <table:table-cell table:style-name="TableCell614">
            <text:p text:style-name="P615">3.3.1. 3 vienmotorius</text:p>
          </table:table-cell>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258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3.3.2. dvimotorį</text:p>
          </table:table-cell>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2544</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Iš viso</text:p>
          </table:table-cell>
          <table:covered-table-cell/>
          <table:covered-table-cell/>
          <table:covered-table-cell/>
          <table:table-cell table:style-name="TableCell661">
            <text:p text:style-name="P662">1371</text:p>
          </table:table-cell>
          <table:table-cell table:style-name="TableCell663">
            <text:p text:style-name="P664">12828</text:p>
          </table:table-cell>
          <table:table-cell table:style-name="TableCell665">
            <text:p text:style-name="P666">10441</text:p>
          </table:table-cell>
          <table:table-cell table:style-name="TableCell667">
            <text:p text:style-name="P668">8561</text:p>
          </table:table-cell>
          <table:table-cell table:style-name="TableCell669">
            <text:p text:style-name="P670">5586</text:p>
          </table:table-cell>
          <table:table-cell table:style-name="TableCell671">
            <text:p text:style-name="P672">4259</text:p>
          </table:table-cell>
          <table:table-cell table:style-name="TableCell673">
            <text:p text:style-name="P674">43046</text:p>
          </table:table-cell>
          <table:table-cell table:style-name="TableCell675">
            <text:p text:style-name="P676"/>
          </table:table-cell>
        </table:table-row>
      </table:table>
      <text:p text:style-name="P67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fo:margin-right="0.25in">
        <style:tab-stops>
          <style:tab-stop style:type="center" style:position="2.884in"/>
          <style:tab-stop style:type="right" style:position="5.768in"/>
        </style:tab-stops>
      </style:paragraph-properties>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font-size="11pt" style:font-size-asian="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6:27:00Z</meta:creation-date>
    <dc:date>2015-08-27T16:27:00Z</dc:date>
    <meta:print-date>2008-02-27T12:17:00Z</meta:print-date>
    <meta:template xlink:href="Normal" xlink:type="simple"/>
    <meta:editing-cycles>2</meta:editing-cycles>
    <meta:editing-duration>PT0S</meta:editing-duration>
    <meta:document-statistic meta:page-count="8" meta:paragraph-count="209" meta:word-count="1909" meta:character-count="15739" meta:row-count="1079" meta:non-whitespace-character-count="14039"/>
  </office:meta>
</office:document-meta>
</file>