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font-weight="bold" style:font-weight-asian="bold" fo:color="#000000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center"/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center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  <style:text-properties fo:color="#000000"/>
    </style:style>
    <style:style style:name="P75" style:parent-style-name="Normal" style:family="paragraph">
      <style:paragraph-properties fo:text-align="center"/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center"/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>STATISTIKOS DEPARTAMENTO PRIE LIETUVOS RESPUBLIKOS VYRIAUSYBĖS GENERALINIS DIREKTORIUS</text:span></text:p>
      <text:p text:style-name="P10"/>
      <text:p text:style-name="P11">Į S A K Y M A S</text:p>
      <text:p text:style-name="P12">DĖL STATISTIKOS DEPARTAMENTO PRIE LIETUVOS RESPUBLIKOS VYRIAUSYBĖS GENERALINIO DIREKTORIAUS 2000 M. GRUODŽIO 18 D. ĮSAKYMO NR. 137 „DĖL GELEŽINKELIŲ TRANSPORTO STATISTINIŲ ATASKAITŲ PATVIRTINIMO“ DALINIO PAKEITIMO</text:p>
      <text:p text:style-name="P13"/>
      <text:p text:style-name="P14">2001 m. lapkričio 23 d. Nr. 141</text:p>
      <text:p text:style-name="P15">Vilnius</text:p>
      <text:p text:style-name="P16"/>
      <text:p text:style-name="P17"/>
      <text:p text:style-name="P18"><text:span text:style-name="T19">Vadovaudamasis Lietuvos Respublikos statistikos įstatymo (Žin.,1993, Nr.<text:s/></text:span><text:a xlink:href="https://www.e-tar.lt/portal/lt/legalAct/TAR.026F44E06A27" office:target-frame-name="_blank" xlink:show="new"><text:span text:style-name="T20">54-1048</text:span></text:a><text:span text:style-name="T21">; 1999, Nr. 114-3299) 12 straipsnio 2 dalimi,</text:span></text:p>
      <text:p text:style-name="P22"><text:span text:style-name="T23">iš dalies<text:s/></text:span><text:span text:style-name="T24">keičiu</text:span><text:span text:style-name="T25"><text:s/>Statistikos departamento generalinio direktoriaus 2000 m. gruodžio 18 d. įsakymu Nr. 137 „Dėl geležinkelių transporto statistinių ataskaitų patvirtinimo“ (Žin., 2001, Nr.<text:s/></text:span><text:a xlink:href="https://www.e-tar.lt/portal/lt/legalAct/TAR.48DE000CD458" office:target-frame-name="_blank" xlink:show="new"><text:span text:style-name="T26">2-37</text:span></text:a><text:span text:style-name="T27">) patvirtintų metinio periodiškumo geležinkelio kelių ilgio TG-07, įvykių su geležinkelių riedmenimis TG-09, riedmenų judėjimo TG-10 ir ketvirtinio periodiškumo krovinių vežimo pagal krovinių rūšis geležinkeliais TG-03 ataskaitų adresinę dalį:</text:span></text:p>
      <text:p text:style-name="P28"><text:span text:style-name="T29">1</text:span><text:span text:style-name="T30">. Išdėstau minėtu įsakymu patvirtintos metinio periodiškumo geležinkelio kelių ilgio TG-07 ataskaitos adresinę dalį taip:</text:span></text:p>
      <text:p text:style-name="P31"/>
      <text:p text:style-name="P32"><text:span text:style-name="T33">„</text:span><text:span text:style-name="T34">GELEŽINKELIO KELIŲ ILGIO</text:span></text:p>
      <text:p text:style-name="P35">ATASKAITA</text:p>
      <text:p text:style-name="P36"><text:span text:style-name="T37">TG-07 metinė</text:span></text:p>
      <text:p text:style-name="P38"/>
      <text:p text:style-name="P39">2001 metai</text:p>
      <text:p text:style-name="P40"/>
      <text:p text:style-name="P41"><text:span text:style-name="T42">Pateikiama</text:span><text:span text:style-name="T43">: vasario 3 dieną Statistikos departamentui“.</text:span></text:p>
      <text:p text:style-name="P44"/>
      <text:p text:style-name="P45"><text:span text:style-name="T46">2</text:span><text:span text:style-name="T47">. Išdėstau minėtu įsakymu patvirtintos metinio periodiškumo įvykių su geležinkelių riedmenimis TG-09 ataskaitos adresinę dalį taip:</text:span></text:p>
      <text:p text:style-name="P48"/>
      <text:p text:style-name="P49"><text:span text:style-name="T50">„</text:span><text:span text:style-name="T51">ĮVYKIŲ SU GELEŽINKELIŲ RIEDMENIMIS</text:span></text:p>
      <text:p text:style-name="P52">ATASKAITA</text:p>
      <text:p text:style-name="P53"><text:span text:style-name="T54">TG-09 metinė</text:span></text:p>
      <text:p text:style-name="P55"/>
      <text:p text:style-name="P56"><text:span text:style-name="T57">2001 metai</text:span></text:p>
      <text:p text:style-name="P58"/>
      <text:p text:style-name="P59"><text:span text:style-name="T60">Pateikiama</text:span><text:span text:style-name="T61">: sausio 17 dieną Statistikos departamentui“.</text:span></text:p>
      <text:p text:style-name="P62"/>
      <text:p text:style-name="P63"><text:span text:style-name="T64">3</text:span><text:span text:style-name="T65">. Išdėstau minėtu įsakymu patvirtintos metinio periodiškumo riedmenų judėjimo TG-10 ataskaitos adresinę dalį taip:</text:span></text:p>
      <text:p text:style-name="P66"/>
      <text:p text:style-name="P67"><text:span text:style-name="T68">„</text:span><text:span text:style-name="T69">RIEDMENŲ JUDĖJIMO</text:span></text:p>
      <text:p text:style-name="P70"><text:span text:style-name="T71">ATASKAITA</text:span></text:p>
      <text:p text:style-name="P72"><text:span text:style-name="T73">TG-10 metinė</text:span></text:p>
      <text:p text:style-name="P74"/>
      <text:p text:style-name="P75">2001 metai</text:p>
      <text:p text:style-name="P76"/>
      <text:p text:style-name="P77"><text:span text:style-name="T78">Pateikiama</text:span><text:span text:style-name="T79">: vasario 20 dieną Statistikos departamentui“.</text:span></text:p>
      <text:p text:style-name="P80"/>
      <text:p text:style-name="P81"><text:span text:style-name="T82">4</text:span><text:span text:style-name="T83">. Išdėstau minėtu įsakymu patvirtintos ketvirtinio periodiškumo krovinių vežimo pagal krovinių rūšis geležinkeliais TG-03 ataskaitos adresinę dalį taip:</text:span></text:p>
      <text:p text:style-name="P84"/>
      <text:p text:style-name="P85"><text:span text:style-name="T86">„</text:span><text:span text:style-name="T87">KROVINIŲ VEŽIMO PAGAL KROVINIŲ RŪŠIS</text:span></text:p>
      <text:p text:style-name="P88">GELEŽINKELIAIS</text:p>
      <text:p text:style-name="P89"><text:span text:style-name="T90">ATASKAITA</text:span></text:p>
      <text:p text:style-name="P91"/>
      <text:p text:style-name="P92"><text:span text:style-name="T93">TG-03 ketvirtinė</text:span></text:p>
      <text:p text:style-name="P94"/>
      <text:p text:style-name="P95"><text:span text:style-name="T96">2002 m. sausio- _________________mėn.</text:span></text:p>
      <text:p text:style-name="P97"/>
      <text:p text:style-name="P98"><text:span text:style-name="T99">Pateikiama</text:span><text:span text:style-name="T100">: 32 dieną pasibaigus ataskaitiniam laikotarpiui Statistikos departamentui“.</text:span></text:p>
      <text:p text:style-name="P101"/>
      <text:p text:style-name="P102"/>
      <text:p text:style-name="P103"><text:span text:style-name="T104">GENERALINIS DIREKTORIUS</text:span><text:span text:style-name="T105"><text:tab/>ALGIRDAS ŠEMETA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5-22T10:55:00Z</meta:creation-date>
    <dc:date>2019-05-22T10:55:00Z</dc:date>
    <meta:template xlink:href="Normal.dotm" xlink:type="simple"/>
    <meta:editing-cycles>2</meta:editing-cycles>
    <meta:editing-duration>PT0S</meta:editing-duration>
    <meta:document-statistic meta:page-count="2" meta:paragraph-count="39" meta:word-count="276" meta:character-count="2236" meta:row-count="83" meta:non-whitespace-character-count="1999"/>
  </office:meta>
</office:document-meta>
</file>