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  <style:tab-stop style:type="right" style:position="6.7527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  <style:tab-stop style:type="right" style:position="6.752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EKRETAS</text:p>
      <text:p text:style-name="P14">DĖL PILIETYBĖS REIKALŲ KOMISIJOS</text:p>
      <text:p text:style-name="P15"/>
      <text:p text:style-name="P16">1993 m. sausio 11 d. Nr. 8</text:p>
      <text:p text:style-name="P17">Vilnius</text:p>
      <text:p text:style-name="Normal"/>
      <text:p text:style-name="P18"><text:span text:style-name="T19">Vadovaudamasis Lietuvos Respublikos Konstitucijos 84 straipsnio 21 punktu, 89 straipsniu, taip pat Lietuvos<text:s/></text:span><text:span text:style-name="T20">Respublikos įstatymo „Dėl Lietuvos Respublikos Konstitucijos įsigaliojimo tvarkos“ 6 straipsniu:</text:span></text:p>
      <text:p text:style-name="P21"><text:span text:style-name="T22">1</text:span><text:span text:style-name="T23">. Lietuvos Respublikos pilietybės klausimams preliminariai svarstyti ir teikti pasiūlymus<text:s/></text:span><text:span text:style-name="T24">sudarau</text:span><text:span text:style-name="T25"><text:s/>tokią Pilietybės reikalų komisiją:</text:span></text:p>
      <text:p text:style-name="P26">Lietuvos Respublikos<text:s/>teisingumo ministro pavaduotojas (komisijos pirmininkas);</text:p>
      <text:p text:style-name="P27">Lietuvos Respublikos generalinio prokuroro pavaduotojas;</text:p>
      <text:p text:style-name="P28">Migracijos departamento prie Lietuvos Respublikos vidaus reikalų ministerijos direktorius;</text:p>
      <text:p text:style-name="P29">Lietuvos Respublikos Seimo Juridinio skyriaus vedėjo pavaduotojas (laikinai, kol bus išrinktas Respublikos Prezidentas);</text:p>
      <text:p text:style-name="P30"><text:span text:style-name="T31">Lietuvos Respublikos užsienio reikalų ministerijos Konsulinio departamento direktorius.</text:span></text:p>
      <text:p text:style-name="P32"><text:span text:style-name="T33">2</text:span><text:span text:style-name="T34">. Lietuvos Respublikos teisingumo ministras ir Lietuvos Respublikos generalinis prokuroras t</text:span><text:span text:style-name="T35">uri nurodyti, kuriuos savo pavaduotojus jie skiria į Pilietybės reikalų komisiją.</text:span></text:p>
      <text:p text:style-name="P36"><text:span text:style-name="T37">3</text:span><text:span text:style-name="T38">. Laikinai, kol bus išrinktas Respublikos Prezidentas, pilietybės klausimams svarstyti reikalingus dokumentus Pilietybės reikalų komisijai pateikia Seimo Juridinis skyri</text:span><text:span text:style-name="T39">us.</text:span></text:p>
      <text:p text:style-name="P40"/>
      <text:p text:style-name="Normal"/>
      <text:p text:style-name="P41">LAIKINAI EINANTIS</text:p>
      <text:p text:style-name="P42">RESPUBLIKOS PREZIDENTO PAREIG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34:00Z</meta:creation-date>
    <dc:date>2015-09-07T23:34:00Z</dc:date>
    <meta:template xlink:href="Normal" xlink:type="simple"/>
    <meta:editing-cycles>2</meta:editing-cycles>
    <meta:editing-duration>PT0S</meta:editing-duration>
    <meta:document-statistic meta:page-count="1" meta:paragraph-count="19" meta:word-count="146" meta:character-count="1326" meta:row-count="44" meta:non-whitespace-character-count="1199"/>
  </office:meta>
</office:document-meta>
</file>