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text-indent="3.543in"/>
    </style:style>
    <style:style style:name="P30" style:parent-style-name="Normal" style:family="paragraph">
      <style:paragraph-properties fo:break-before="page"/>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ableColumn48" style:family="table-column">
      <style:table-column-properties style:column-width="0.2416in" style:use-optimal-column-width="false"/>
    </style:style>
    <style:style style:name="TableColumn49" style:family="table-column">
      <style:table-column-properties style:column-width="1.4166in" style:use-optimal-column-width="false"/>
    </style:style>
    <style:style style:name="TableColumn50" style:family="table-column">
      <style:table-column-properties style:column-width="2.5in" style:use-optimal-column-width="false"/>
    </style:style>
    <style:style style:name="TableColumn51" style:family="table-column">
      <style:table-column-properties style:column-width="1.9763in" style:use-optimal-column-width="false"/>
    </style:style>
    <style:style style:name="TableColumn52" style:family="table-column">
      <style:table-column-properties style:column-width="0.1638in" style:use-optimal-column-width="false"/>
    </style:style>
    <style:style style:name="Table47" style:family="table">
      <style:table-properties style:width="6.2986in" fo:margin-left="0in" table:align="left"/>
    </style:style>
    <style:style style:name="TableRow53" style:family="table-row">
      <style:table-row-properties style:min-row-height="1.9895in" style:use-optimal-row-height="false"/>
    </style:style>
    <style:style style:name="TableCell54" style:family="table-cell">
      <style:table-cell-properties fo:border-top="0.0069in solid #000000" fo:border-left="0.0069in solid #000000" fo:border-bottom="none" fo:border-right="0.0069in solid #000000"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language="en" fo:country="US"/>
    </style:style>
    <style:style style:name="P59" style:parent-style-name="Normal" style:family="paragraph">
      <style:paragraph-properties fo:text-align="center" fo:text-indent="0.0465in"/>
      <style:text-properties fo:language="en" fo:country="US"/>
    </style:style>
    <style:style style:name="P60" style:parent-style-name="Normal" style:family="paragraph">
      <style:paragraph-properties fo:text-align="justify"/>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language="en" fo:country="US"/>
    </style:style>
    <style:style style:name="TableRow63" style:family="table-row">
      <style:table-row-properties style:min-row-height="0.0625in" style:use-optimal-row-height="false"/>
    </style:style>
    <style:style style:name="TableCell64" style:family="table-cell">
      <style:table-cell-properties fo:border-top="none" fo:border-left="0.0069in solid #000000" fo:border-bottom="none" fo:border-right="0.0069in solid #000000"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top="none" fo:border-left="0.0069in solid #000000" fo:border-bottom="none" fo:border-right="non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top="none" fo:border-left="none" fo:border-bottom="none" fo:border-right="0.0069in solid #000000"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min-row-height="0.9826in" style:use-optimal-row-height="false"/>
    </style:style>
    <style:style style:name="TableCell75" style:family="table-cell">
      <style:table-cell-properties fo:border-top="none" fo:border-left="0.0069in solid #000000" fo:border-bottom="none" fo:border-right="0.0069in solid #000000" fo:padding-top="0in" fo:padding-left="0.075in" fo:padding-bottom="0in" fo:padding-right="0.07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ell78" style:family="table-cell">
      <style:table-cell-properties fo:border-top="none" fo:border-left="0.0069in solid #000000" fo:border-bottom="none" fo:border-right="none" fo:padding-top="0in" fo:padding-left="0.075in" fo:padding-bottom="0in" fo:padding-right="0.075in"/>
    </style:style>
    <style:style style:name="P79" style:parent-style-name="Normal" style:family="paragraph">
      <style:paragraph-properties fo:text-align="justify" fo:margin-left="0.2583in">
        <style:tab-stops/>
      </style:paragraph-properties>
    </style:style>
    <style:style style:name="P80" style:parent-style-name="Normal" style:family="paragraph">
      <style:paragraph-properties fo:text-align="justify" fo:margin-left="0.2583in">
        <style:tab-stops/>
      </style:paragraph-properties>
    </style:style>
    <style:style style:name="P81" style:parent-style-name="Normal" style:family="paragraph">
      <style:paragraph-properties fo:text-align="justify" fo:margin-left="0.2583in">
        <style:tab-stops/>
      </style:paragraph-properties>
    </style:style>
    <style:style style:name="P82" style:parent-style-name="Normal" style:family="paragraph">
      <style:paragraph-properties fo:text-align="justify" fo:margin-left="0.2583in">
        <style:tab-stops/>
      </style:paragraph-properties>
    </style:style>
    <style:style style:name="P83" style:parent-style-name="Normal" style:family="paragraph">
      <style:paragraph-properties fo:text-align="justify" fo:margin-left="0.2583in">
        <style:tab-stops/>
      </style:paragraph-properties>
    </style:style>
    <style:style style:name="P84" style:parent-style-name="Normal" style:family="paragraph">
      <style:paragraph-properties fo:text-align="center"/>
    </style:style>
    <style:style style:name="TableCell85" style:family="table-cell">
      <style:table-cell-properties fo:border="none" fo:padding-top="0in" fo:padding-left="0.075in" fo:padding-bottom="0in" fo:padding-right="0.075in"/>
    </style:style>
    <style:style style:name="TableCell86" style:family="table-cell">
      <style:table-cell-properties fo:border-top="none" fo:border-left="none" fo:border-bottom="none" fo:border-right="0.0069in solid #000000"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min-row-height="0.0625in" style:use-optimal-row-height="false"/>
    </style:style>
    <style:style style:name="TableCell89" style:family="table-cell">
      <style:table-cell-properties fo:border-top="none" fo:border-left="0.0069in solid #000000" fo:border-bottom="0.0069in solid #000000" fo:border-right="non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al" style:family="paragraph">
      <style:paragraph-properties fo:text-align="center"/>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ableColumn103" style:family="table-column">
      <style:table-column-properties style:column-width="3.825in" style:use-optimal-column-width="false"/>
    </style:style>
    <style:style style:name="TableColumn104" style:family="table-column">
      <style:table-column-properties style:column-width="2.4736in" style:use-optimal-column-width="false"/>
    </style:style>
    <style:style style:name="Table102" style:family="table">
      <style:table-properties style:width="6.2986in" fo:margin-left="0in" table:align="left"/>
    </style:style>
    <style:style style:name="TableRow105" style:family="table-row">
      <style:table-row-properties style:min-row-height="2.0104in" style:use-optimal-row-height="false"/>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paragraph-properties fo:text-align="center"/>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fo:margin-left="0.9in" fo:text-indent="-0.9in">
        <style:tab-stops/>
      </style:paragraph-properties>
    </style:style>
    <style:style style:name="P122" style:parent-style-name="Normal" style:family="paragraph">
      <style:paragraph-properties fo:text-align="justify" fo:margin-left="0.9in" fo:text-indent="-0.9in">
        <style:tab-stops/>
      </style:paragraph-properties>
    </style:style>
    <style:style style:name="P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style:style>
    <style:style style:name="P128" style:parent-style-name="Normal" style:family="paragraph">
      <style:paragraph-properties fo:text-align="justify" fo:margin-left="0.9in" fo:text-indent="1.725in">
        <style:tab-stops/>
      </style:paragraph-properties>
    </style:style>
    <style:style style:name="P129" style:parent-style-name="Normal" style:family="paragraph">
      <style:paragraph-properties fo:text-align="justify" fo:text-indent="0.3937in"/>
    </style:style>
    <style:style style:name="P130" style:parent-style-name="Normal" style:family="paragraph">
      <style:paragraph-properties fo:text-indent="3.543in"/>
    </style:style>
    <style:style style:name="P131" style:parent-style-name="Normal" style:family="paragraph">
      <style:paragraph-properties fo:break-before="page"/>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align="justify" fo:text-indent="0.9in"/>
    </style:style>
    <style:style style:name="P136" style:parent-style-name="Normal" style:family="paragraph">
      <style:paragraph-properties fo:text-align="center"/>
    </style:style>
    <style:style style:name="T137" style:parent-style-name="DefaultParagraphFont" style:family="text">
      <style:text-properties fo:language="en" fo:country="US"/>
    </style:style>
    <style:style style:name="P138" style:parent-style-name="Normal" style:family="paragraph">
      <style:paragraph-properties fo:text-align="center"/>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family="paragraph">
      <style:paragraph-properties fo:widows="0" fo:orphans="0" fo:text-indent="3.543in"/>
      <style:text-properties fo:hyphenate="false"/>
    </style:style>
    <style:style style:name="P142" style:parent-style-name="Normal" style:family="paragraph">
      <style:paragraph-properties fo:break-before="pag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color="#000000"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ŽUVININKYSTĖS DEPARTAMENTO</text:span></text:p>
      <text:p text:style-name="P4">PRIE LIETUVOS RESPUBLIKOS ŽEMĖS ŪKIO MINISTERIJOS GENERALINIO DIREKTORIAUS</text:p>
      <text:p text:style-name="P5">ĮSAKYMAS</text:p>
      <text:p text:style-name="P6"/>
      <text:p text:style-name="P7">DĖL ŽUVININKYSTĖS DEPARTAMENTO PRIE LIETUVOS RESPUBLIKOS ŽEMĖS ŪKIO MINISTERIJOS GENERALINIO DIREKTORIAUS 2009 M. KOVO 26 D. ĮSAKYMO Nr. V1-26 „DĖL ŽUVININKYSTĖS KONTROLĖS PAREIGŪNO TARNYBINIO PAŽYMĖJIMO FORMOS APRAŠO, ŽUVININKYSTĖS KONTROLĖS PAREIGŪNO TARNYBINIO PAŽYMĖJIMO IŠDAVIMO TAISYKLIŲ IR ŽURNALO FORMOS PATVIRTINIMO“ PAKEITIMO</text:p>
      <text:p text:style-name="P8"/>
      <text:p text:style-name="P9">2009 m. liepos 1 d. Nr. V1-46</text:p>
      <text:p text:style-name="P10">Vilnius</text:p>
      <text:p text:style-name="P11"/>
      <text:p text:style-name="P12"><text:span text:style-name="T13">Pakeičiu</text:span><text:span text:style-name="T14"><text:s/>Žuvininkystės departamento prie Lietuvos Respublikos žemės ūkio ministerijos generalinio direktoriaus 2009 m. kovo 26 d. įsakymą Nr. V1-26 „Dėl Žuvininkystės kontrolės pareigūno <text:s/>tarnybinio pažymėjimo formos aprašo, Žuvininkystės kontrolės pareigūno tarnybinio pažymėjimo išdavimo taisyklių ir žurnalo formos patvirtinimo“ (Žin., 2009, Nr.<text:s/></text:span><text:a xlink:href="https://www.e-tar.lt/portal/lt/legalAct/TAR.3206D582DAA0" office:target-frame-name="_blank" xlink:show="new"><text:span text:style-name="T15">36-1420</text:span></text:a><text:span text:style-name="T16">):</text:span></text:p>
      <text:p text:style-name="P17"><text:span text:style-name="T18">1</text:span><text:span text:style-name="T19">. Išdėstau nurodytuoju įsakymu patvirtintą Žuvininkystės kontrolės pareigūno tarnybinio pažymėjimo formos aprašą nauja redakcija (pridedama).</text:span></text:p>
      <text:p text:style-name="P20"><text:span text:style-name="T21">2</text:span><text:span text:style-name="T22">. Išdėstau nurodytuoju įsakymu patvirtintas Žuvininkystės kontrolės pareigūno tarnybinio pažymėjimo išdavimo taisykles nauja redakcija (pridedama).</text:span></text:p>
      <text:p text:style-name="P23"/>
      <text:p text:style-name="P24"/>
      <text:p text:style-name="P25"/>
      <text:p text:style-name="P26"><text:span text:style-name="T27">Generalinis direktorius</text:span><text:span text:style-name="T28"><text:tab/>Aidas Adomaitis</text:span></text:p>
      <text:p text:style-name="P29"/>
      <text:p text:style-name="P30"/>
      <text:soft-page-break/>
      <text:p text:style-name="P31">PATVIRTINTA</text:p>
      <text:p text:style-name="P32">Žuvininkystės departamento prie<text:s/></text:p>
      <text:p text:style-name="P33">Lietuvos Respublikos žemės ūkio<text:s/></text:p>
      <text:p text:style-name="P34">ministerijos generalinio direktoriaus<text:s/></text:p>
      <text:p text:style-name="P35">2009 m. kovo 26 d. įsakymu Nr. V1-26<text:s/></text:p>
      <text:p text:style-name="P36">(Žuvininkystės departamento prie<text:s/></text:p>
      <text:p text:style-name="P37">Lietuvos Respublikos žemės ūkio<text:s/></text:p>
      <text:p text:style-name="P38">ministerijos generalinio direktoriaus<text:s/></text:p>
      <text:p text:style-name="P39">2009 m. liepos 1 d.<text:s/></text:p>
      <text:p text:style-name="P40">įsakymo Nr. V1-46 redakcija)<text:s/></text:p>
      <text:p text:style-name="P41"/>
      <text:p text:style-name="P42"><text:span text:style-name="T43">ŽUVININKYSTĖS KONTROLĖS PAREIGŪNO TARNYBINIO PAŽYMĖJIMO FORMOS APRAŠAS</text:span></text:p>
      <text:p text:style-name="P44"/>
      <text:p text:style-name="P45">1. Žuvininkystės kontrolės pareigūno tarnybinio pažymėjimo (toliau – pažymėjimas) blanko (toliau – kortelė) pirmoji pusė:</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
            <text:p text:style-name="Normal">(ženklas)</text:p>
            <text:p text:style-name="P56">ŽUVININKYSTĖS DEPARTAMENTAS PRIE<text:s/></text:p>
            <text:p text:style-name="P57">LIETUVOS RESPUBLIKOS ŽEMĖS ŪKIO MINISTERIJOS</text:p>
            <text:p text:style-name="P58">FISHERIES DEPARTMENT</text:p>
            <text:p text:style-name="P59">UNDER THE MINISTRY OF AGRICULTURE OF REPUBLIC OF LITHUANIA</text:p>
            <text:p text:style-name="P60"/>
            <text:p text:style-name="P61">ŽUVININKYSTĖS KONTROLĖS PAREIGŪNO PAŽYMĖJIMAS<text:s/></text:p>
            <text:p text:style-name="P62">FISHERIES CONTROL OFFICER IDENTITY CARD</text:p>
          </table:table-cell>
          <table:covered-table-cell/>
          <table:covered-table-cell/>
          <table:covered-table-cell/>
          <table:covered-table-cell/>
        </table:table-row>
        <table:table-row table:style-name="TableRow63">
          <table:table-cell table:style-name="TableCell64">
            <text:p text:style-name="P65"/>
          </table:table-cell>
          <table:table-cell table:style-name="TableCell66" table:number-rows-spanned="2">
            <text:p text:style-name="P67">Vieta veido atvaizdui</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covered-table-cell>
            <text:p text:style-name="P77"/>
          </table:covered-table-cell>
          <table:table-cell table:style-name="TableCell78">
            <text:p text:style-name="P79">Vardai/Given names<text:s/></text:p>
            <text:p text:style-name="P80"/>
            <text:p text:style-name="P81">Pavardė/Surname</text:p>
            <text:p text:style-name="P82"/>
            <text:p text:style-name="P83">Pažymėjimo Nr./Card No.<text:s/></text:p>
            <text:p text:style-name="P84"/>
          </table:table-cell>
          <table:table-cell table:style-name="TableCell85">
            <text:p text:style-name="Normal">[Vieta vardui (-ams)]<text:s/></text:p>
            <text:p text:style-name="Normal"/>
            <text:p text:style-name="Normal">[Vieta pavardei]</text:p>
            <text:p text:style-name="Normal"/>
            <text:p text:style-name="Normal">[Vieta numeriui]</text:p>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2. Kortelės antroji pusė:</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
            <text:p text:style-name="P108"/>
            <text:p text:style-name="P109">Galioja iki/Date of expiry<text:s/></text:p>
            <text:p text:style-name="P110"/>
            <text:p text:style-name="P111"/>
            <text:p text:style-name="P112">Išdavimo data/Date of issue<text:s/></text:p>
            <text:p text:style-name="P113"/>
            <text:p text:style-name="P114"/>
            <text:p text:style-name="P115">Nr./No.<text:s/></text:p>
            <text:p text:style-name="P116"/>
          </table:table-cell>
          <table:table-cell table:style-name="TableCell117">
            <text:p text:style-name="Normal"/>
            <text:p text:style-name="Normal"/>
            <text:p text:style-name="Normal">[Vieta datai]</text:p>
            <text:p text:style-name="Normal"/>
            <text:p text:style-name="Normal"/>
            <text:p text:style-name="Normal">[Vieta datai]</text:p>
            <text:p text:style-name="Normal"/>
            <text:p text:style-name="Normal"/>
            <text:p text:style-name="Normal">[Vieta numeriui]</text:p>
            <text:p text:style-name="P118"/>
          </table:table-cell>
        </table:table-row>
      </table:table>
      <text:p text:style-name="P119"/>
      <text:p text:style-name="P120">3. Pažymėjimas spausdinamas ant specialaus pavyzdžio kortelės. Kortelė – atitinkamo dizaino polikarbonatinė ar specialaus plastiko kortelė.</text:p>
      <text:p text:style-name="P121">4. Kortelės formatas yra 85,6 × 53,98 mm.</text:p>
      <text:p text:style-name="P122">5. Pažymėjimai numeruojami keturženkliais numeriais.</text:p>
      <text:p text:style-name="P123">6. Viršuje, kairėje pusėje yra apvalus ženklas su užrašu „ŽVEJYBOS KONTROLĖ“ (priedas).</text:p>
      <text:p text:style-name="P124">7. Kortelės technologinės apsaugos priemonės nustatomos ir kortelės gaminamos Lietuvos Respublikos saugiųjų dokumentų ir saugiųjų dokumentų blankų gamybos įstatymo (Žin., 2003, Nr. <text:a xlink:href="https://www.e-tar.lt/portal/lt/legalAct/TAR.23145B5CDF8E" office:target-frame-name="_blank" xlink:show="new"><text:span text:style-name="T125">61-2758</text:span></text:a>; 2007, Nr.<text:s/><text:a xlink:href="https://www.e-tar.lt/portal/lt/legalAct/TAR.F025C1779861" office:target-frame-name="_blank" xlink:show="new"><text:span text:style-name="T126">125-5094</text:span></text:a>) nustatyta tvarka.</text:p>
      <text:p text:style-name="P127"/>
      <text:p text:style-name="P128">________________</text:p>
      <text:p text:style-name="P129"/>
      <text:p text:style-name="P130"/>
      <text:p text:style-name="P131"/>
      <text:soft-page-break/>
      <text:p text:style-name="P132">Žuvininkystės kontrolės pareigūno<text:s/></text:p>
      <text:p text:style-name="P133">tarnybinio pažymėjimo formos aprašo<text:s/></text:p>
      <text:p text:style-name="P134">priedas</text:p>
      <text:p text:style-name="P135"/>
      <text:p text:style-name="P136"><text:span text:style-name="T137"><draw:frame draw:style-name="a0" draw:name="Picture 2" text:anchor-type="as-char" svg:x="0in" svg:y="0in" svg:width="1.85417in" svg:height="1.84375in" style:rel-width="scale" style:rel-height="scale"><draw:image xlink:href="media/image1.emf" xlink:type="simple" xlink:show="embed" xlink:actuate="onLoad"/><svg:title/><svg:desc/></draw:frame></text:span></text:p>
      <text:p text:style-name="P138"/>
      <text:p text:style-name="P139"/>
      <text:p text:style-name="P140">_________________</text:p>
      <text:p text:style-name="P141"/>
      <text:p text:style-name="P142"/>
      <text:soft-page-break/>
      <text:p text:style-name="P143">PATVIRTINTA</text:p>
      <text:p text:style-name="P144">Žuvininkystės departamento prie<text:s/></text:p>
      <text:p text:style-name="P145">Lietuvos Respublikos žemės ūkio<text:s/></text:p>
      <text:p text:style-name="P146">ministerijos generalinio direktoriaus<text:s/></text:p>
      <text:p text:style-name="P147">2009 m. kovo 26 d. įsakymu Nr. V1-26</text:p>
      <text:p text:style-name="P148">(Žuvininkystės departamento prie<text:s/></text:p>
      <text:p text:style-name="P149">Lietuvos Respublikos žemės ūkio<text:s/></text:p>
      <text:p text:style-name="P150">ministerijos generalinio direktoriaus<text:s/></text:p>
      <text:p text:style-name="P151">2009 m. liepos 1 d.<text:s/></text:p>
      <text:p text:style-name="P152">įsakymo Nr. V1-46 redakcija)</text:p>
      <text:p text:style-name="P153"/>
      <text:p text:style-name="P154"><text:span text:style-name="T155">ŽUVININKYSTĖS KONTROLĖS PAREIGŪNO TARNYBINIO PAŽYMĖJIMO IŠDAVIMO TAISYKLĖS</text:span></text:p>
      <text:p text:style-name="P156"/>
      <text:p text:style-name="P157"><text:span text:style-name="T158">I</text:span><text:span text:style-name="T159">.<text:s/></text:span><text:span text:style-name="T160">BENDROSIOS NUOSTATOS</text:span></text:p>
      <text:p text:style-name="P161"/>
      <text:p text:style-name="P162"><text:span text:style-name="T163">1</text:span><text:span text:style-name="T164">. Žuvininkystės kontrolės pareigūnų tarnybinio pažymėjimo išdavimo taisyklės (toliau – taisyklės) reglamentuoja žuvininkystės kontrolės pareigūnų (toliau – pareigūnas) tarnybinio pažymėjimo (toliau – pažymėjimas) gamybos, saugojimo, registravimo, išdavimo, apskaitos, naudojimo ir grąžinimo tvarką.</text:span></text:p>
      <text:p text:style-name="P165"/>
      <text:p text:style-name="P166"><text:span text:style-name="T167">II</text:span><text:span text:style-name="T168">.<text:s/></text:span><text:span text:style-name="T169">PAŽYMĖJIMŲ GAMYBA, IŠDAVIMAS IR APSKAITA</text:span></text:p>
      <text:p text:style-name="P170"/>
      <text:p text:style-name="P171"><text:span text:style-name="T172">2</text:span><text:span text:style-name="T173">. Pažymėjimų gamybą organizuoja Žuvininkystės departamento prie Lietuvos Respublikos žemės ūkio ministerijos (toliau – Žuvininkystės departamentas) Finansų ir apskaitos skyrius.</text:span></text:p>
      <text:p text:style-name="P174"><text:span text:style-name="T175">3</text:span><text:span text:style-name="T176">. Pažymėjimai gaminami pagal nustatytą formą, suteikiant jiems numerius.</text:span></text:p>
      <text:p text:style-name="P177"><text:span text:style-name="T178">4</text:span><text:span text:style-name="T179">. Pažymėjimų išdavimo apskaitą atlieka Žuvininkystės departamento Teisės ir personalo skyrius (toliau – Teisės ir personalo skyrius).</text:span></text:p>
      <text:p text:style-name="P180"><text:span text:style-name="T181">5</text:span><text:span text:style-name="T182">. Pažymėjimai išduodami tik valstybės tarnautojams, nurodytiems Lietuvos Respublikos administracinių teisės pažeidimų kodekso (Žin., 1985, Nr. 1-1; 2005, Nr.<text:s/></text:span><text:a xlink:href="https://www.e-tar.lt/portal/lt/legalAct/TAR.73A9B931F59A" office:target-frame-name="_blank" xlink:show="new"><text:span text:style-name="T183">47-1553</text:span></text:a><text:span text:style-name="T184">; 2008, Nr.<text:s/></text:span><text:a xlink:href="https://www.e-tar.lt/portal/lt/legalAct/TAR.B0C41B6C7683" office:target-frame-name="_blank" xlink:show="new"><text:span text:style-name="T185">135-5227</text:span></text:a><text:span text:style-name="T186">) 241</text:span><text:span text:style-name="T187">4</text:span><text:span text:style-name="T188"><text:s/>straipsnio 2 dalyje ir kuriems Žuvininkystės departamento generalinio direktoriaus įsakymu suteikti žuvininkystės kontrolės pareigūnų įgaliojimai.</text:span></text:p>
      <text:p text:style-name="P189"><text:span text:style-name="T190">6</text:span><text:span text:style-name="T191">. Pažymėjimas išduodamas ne ilgesniam kaip 8 metų laikotarpiui. Pasibaigus pažymėjimo galiojimo laikui, išduodami nauji pažymėjimai.</text:span></text:p>
      <text:p text:style-name="P192"><text:span text:style-name="T193">7</text:span><text:span text:style-name="T194">. Išduodami pažymėjimai registruojami pažymėjimų registravimo žurnale (toliau – žurnalas). Žurnale įrašomi šie duomenys: pažymėjimo registracijos eilės numeris, pažymėjimą gavusio asmens vardas ir pavardė, pažymėjimo numeris, jo išdavimo data, pažymėjimo galiojimo laikas, asmens, gavusio pažymėjimą, parašas ir pastabos. Žurnalo puslapiai turi būti sunumeruoti ir surišti. Žurnalas antspauduojamas ir pasirašomas Žuvininkystės departamento generalinio direktoriaus.</text:span></text:p>
      <text:p text:style-name="P195"/>
      <text:p text:style-name="P196"><text:span text:style-name="T197">III</text:span><text:span text:style-name="T198">.<text:s/></text:span><text:span text:style-name="T199">PAŽYMĖJIMŲ NAUDOJIMAS IR GRĄŽINIMAS</text:span></text:p>
      <text:p text:style-name="P200"/>
      <text:p text:style-name="P201"><text:span text:style-name="T202">8</text:span><text:span text:style-name="T203">. Pareigūnai pažymėjimus naudoja tik vykdydami įstatymuose ir kituose teisės aktuose numatytas funkcijas.</text:span></text:p>
      <text:p text:style-name="P204"><text:span text:style-name="T205">9</text:span><text:span text:style-name="T206">. Pareigūnas pažymėjimą privalo tinkamai saugoti.</text:span></text:p>
      <text:p text:style-name="P207"><text:span text:style-name="T208">10</text:span><text:span text:style-name="T209">. Pametęs ar kitaip praradęs pažymėjimą pareigūnas nedelsdamas privalo apie tai informuoti Teisės ir personalo skyrių. Apie prarasto pažymėjimo negaliojimą skelbiama „Valstybės žinių“ priede „Informaciniai pranešimai“.</text:span></text:p>
      <text:p text:style-name="P210"><text:span text:style-name="T211">11</text:span><text:span text:style-name="T212">. Pareigūnas, praradęs pažymėjimą dėl savo kaltės, apmoka skelbimo apie prarasto pažymėjimo negaliojimą „Valstybės žinių“ priede „Informaciniai pranešimai“ išlaidas. Jei<text:s/></text:span><text:soft-page-break/><text:span text:style-name="T213">pažymėjimą pareigūnas prarado ne dėl savo kaltės, skelbimo „Valstybės žinių“ priede „Informaciniai pranešimai“ išlaidas apmoka Žuvininkystės departamentas.</text:span></text:p>
      <text:p text:style-name="P214"><text:span text:style-name="T215">12</text:span><text:span text:style-name="T216">. Apie prarastus pažymėjimus pažymima žurnale.</text:span></text:p>
      <text:p text:style-name="P217"><text:span text:style-name="T218">13</text:span><text:span text:style-name="T219">. Pasikeitus pažymėjime įrašytiems duomenims, išduodamas naujas pažymėjimas, pateikus prašymą, duomenų pasikeitimą patvirtinančius dokumentus, taip pat senąjį pažymėjimą.</text:span></text:p>
      <text:p text:style-name="P220"><text:span text:style-name="T221">14</text:span><text:span text:style-name="T222">. Sugadinęs pažymėjimą, pareigūnas šį pažymėjimą pateikia Teisės ir personalo skyriui kartu su prašymu išduoti naują pažymėjimą.</text:span></text:p>
      <text:p text:style-name="P223"><text:span text:style-name="T224">15</text:span><text:span text:style-name="T225">. Pareigūnas, praradęs ar sugadinęs pažymėjimą dėl savo kaltės, apmoka naujo pažymėjimo pagaminimo išlaidas.</text:span></text:p>
      <text:p text:style-name="P226"><text:span text:style-name="T227">16</text:span><text:span text:style-name="T228">. Nauji pažymėjimai išduodami per 1 mėnesį nuo prašymo gavimo Teisės ir personalo skyriuje dienos.</text:span></text:p>
      <text:p text:style-name="P229"><text:span text:style-name="T230">17</text:span><text:span text:style-name="T231">. Išduodant naują pažymėjimą, žurnale padaromas naujas įrašas. Senojo įrašo pastabų skiltyje įrašoma „Išduotas naujas pažymėjimas“ ir nurodomas naujojo pažymėjimo registracijos eilės numeris ir išdavimo data.</text:span></text:p>
      <text:p text:style-name="P232"><text:span text:style-name="T233">18</text:span><text:span text:style-name="T234">. Pareigūnas nedelsdamas privalo grąžinti pažymėjimą Teisės ir personalo skyriui, jeigu teisės aktų nustatyta tvarka:</text:span></text:p>
      <text:p text:style-name="P235"><text:span text:style-name="T236">18.1</text:span><text:span text:style-name="T237">. pareigūno galios sustabdomos;</text:span></text:p>
      <text:p text:style-name="P238"><text:span text:style-name="T239">18.2</text:span><text:span text:style-name="T240">. pareigūno galios atimamos;</text:span></text:p>
      <text:p text:style-name="P241"><text:span text:style-name="T242">18.3</text:span><text:span text:style-name="T243">. pareigūnas atleidžiamas iš pareigų;</text:span></text:p>
      <text:p text:style-name="P244"><text:span text:style-name="T245">18.4</text:span><text:span text:style-name="T246">. pareigūnas perkeliamas į kitas pareigas, kuriose jis neturi pareigūno galių;</text:span></text:p>
      <text:p text:style-name="P247"><text:span text:style-name="T248">18.5</text:span><text:span text:style-name="T249">. pasibaigė pažymėjimo galiojimo terminas.</text:span></text:p>
      <text:p text:style-name="P250"><text:span text:style-name="T251">19</text:span><text:span text:style-name="T252">. Žurnale įrašoma pažymėjimo grąžinimo data.</text:span></text:p>
      <text:p text:style-name="P253"><text:span text:style-name="T254">20</text:span><text:span text:style-name="T255">. Taisyklių 18.1 punkte nurodytu atveju grąžintas pažymėjimas pareigūnui grąžinamas, pasibaigus pareigūno galių sustabdymo terminui.</text:span></text:p>
      <text:p text:style-name="P256"><text:span text:style-name="T257">21</text:span><text:span text:style-name="T258">. Grąžinti arba sugadinti pažymėjimai sunaikinami pagal aktą, kuriame nurodyti komisijos, sudarytos Žuvininkystės departamento generalinio direktoriaus įsakymu, narių vardai, pavardės, pareigos, sugadintų, grąžintų pažymėjimų numeriai, sunaikinimo vieta, laikas, būdas. Šį aktą pasirašo visi komisijos nariai.</text:span></text:p>
      <text:p text:style-name="P259"><text:span text:style-name="T260">22</text:span><text:span text:style-name="T261">. Jei šiose taisyklėse numatytais atvejais pareigūnas pažymėjimo negrąžina, laikoma, kad pažymėjimas yra negaliojantis, ir apie tai paskelbiama „Valstybės žinių“ priede „Informaciniai pranešimai“. Skelbimo išlaidas apmoka pareigūnas, negrąžinęs pažymėjimo.</text:span></text:p>
      <text:p text:style-name="P262"/>
      <text:p text:style-name="P263"/>
      <text:p text:style-name="P264"><text:span text:style-name="T265">IV</text:span><text:span text:style-name="T266">.<text:s/></text:span><text:span text:style-name="T267">BAIGIAMOSIOS NUOSTATOS</text:span></text:p>
      <text:p text:style-name="P268"/>
      <text:p text:style-name="P269"><text:span text:style-name="T270">23</text:span><text:span text:style-name="T271">. Asmenys, pažeidę šias taisykles, atsako įstatymų nustatyta tvarka.</text:span></text:p>
      <text:p text:style-name="P272"/>
      <text:p text:style-name="P273"><text:span text:style-name="T274">_________________</text:span></text:p>
      <text:p text:style-name="P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dc:title>
    <meta:initial-creator>Rima</meta:initial-creator>
    <dc:creator>adlibuser</dc:creator>
    <meta:creation-date>2017-06-19T07:39:00Z</meta:creation-date>
    <dc:date>2017-06-19T07:39:00Z</dc:date>
    <meta:template xlink:href="Normal.dotm" xlink:type="simple"/>
    <meta:editing-cycles>2</meta:editing-cycles>
    <meta:editing-duration>PT0S</meta:editing-duration>
    <meta:document-statistic meta:page-count="6" meta:paragraph-count="90" meta:word-count="1079" meta:character-count="8327" meta:row-count="159" meta:non-whitespace-character-count="7338"/>
  </office:meta>
</office:document-meta>
</file>