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SAUSIO 15 D. NUTARIMO NR. 43 „DĖL LIETUVOS RESPUBLIKOS DERYBINIŲ POZICIJŲ DERYBOSE DĖL NARYSTĖS EUROPOS SĄJUNGOJE PATVIRTINIMO“ PAKEITIMO</text:p>
      <text:p text:style-name="P15"/>
      <text:p text:style-name="P16">2002 m. rugpjūčio 27 d. Nr. 1352</text:p>
      <text:p text:style-name="P17">Vilnius</text:p>
      <text:p text:style-name="P18"/>
      <text:p text:style-name="P19"><text:span text:style-name="T20">Atsižvelgdama į Europos Komisijos rekomendacijas, Lietuvos Respublikos Vyriausybė<text:s/></text:span><text:span text:style-name="T21">nutari</text:span><text:span text:style-name="T22">a:</text:span></text:p>
      <text:p text:style-name="P23"><text:span text:style-name="T24">1</text:span><text:span text:style-name="T25">. Pakeisti Lietuvos Respublikos derybinę poziciją „Žemės ūkis“ (7 derybinis skyrius), patvirtintą Lietuvos Respublikos Vyriausybės 2001 m. sausio 15 d. nutarimu Nr. 43 „Dėl Lietuvos Respublikos derybinių pozicijų derybose dėl narystės Europos Sąjungoje patvirtinimo“ (Žin., 2001, Nr.<text:s/></text:span><text:a xlink:href="https://www.e-tar.lt/portal/lt/legalAct/TAR.5165A3987F8C" office:target-frame-name="_blank" xlink:show="new"><text:span text:style-name="T26">6-165</text:span></text:a><text:span text:style-name="T27">; 2002, Nr.<text:s/></text:span><text:a xlink:href="https://www.e-tar.lt/portal/lt/legalAct/TAR.4788A7C16581" office:target-frame-name="_blank" xlink:show="new"><text:span text:style-name="T28">4-118</text:span></text:a><text:span text:style-name="T29">, Nr.<text:s/></text:span><text:a xlink:href="https://www.e-tar.lt/portal/lt/legalAct/TAR.C0D1A5E1EF8D" office:target-frame-name="_blank" xlink:show="new"><text:span text:style-name="T30">17-689</text:span></text:a><text:span text:style-name="T31">, Nr.<text:s/></text:span><text:a xlink:href="https://www.e-tar.lt/portal/lt/legalAct/TAR.48DFBECD1C1D" office:target-frame-name="_blank" xlink:show="new"><text:span text:style-name="T32">35-1301</text:span></text:a><text:span text:style-name="T33">, Nr.<text:s/></text:span><text:a xlink:href="https://www.e-tar.lt/portal/lt/legalAct/TAR.98B75013EF81" office:target-frame-name="_blank" xlink:show="new"><text:span text:style-name="T34">47-1814</text:span></text:a><text:span text:style-name="T35">):</text:span></text:p>
      <text:p text:style-name="P36"><text:span text:style-name="T37">1.1</text:span><text:span text:style-name="T38">. Pripažinti netekusiomis galios skyriaus „Techniniai pritaikymai“ pirmąją, antrąją ir trečiąją pastraipas.</text:span></text:p>
      <text:p text:style-name="P39"><text:span text:style-name="T40">1.2</text:span><text:span text:style-name="T41">. Skyriaus „1. Bendrosios nuostatos ir horizontaliosios priemonės“ poskyrio „1.1. Europos žemės ūkio orientavimo ir garantijų fondas“:</text:span></text:p>
      <text:p text:style-name="P42"><text:span text:style-name="T43">1.2.1</text:span><text:span text:style-name="T44">. dalyje „II. ACQUIS perėmimas“ pripažinti netekusiu galios poskirsnį „Techninės ir finansinės pagalbos prašymo pagrindimas“;</text:span></text:p>
      <text:p text:style-name="P45"><text:span text:style-name="T46">1.2.2</text:span><text:span text:style-name="T47">. dalyje „III. Gebėjimai įgyvendinti ACQUIS“ pripažinti netekusia galios poskirsnio „Esamas finansavimas, numatomi finansavimo šaltiniai ir ES pagalba“ antrąją pastraipą.</text:span></text:p>
      <text:p text:style-name="P48"><text:span text:style-name="T49">2</text:span><text:span text:style-name="T50">. Pavesti Užsienio reikalų ministerijai ir Europos komitetui prie Lietuvos Respublikos Vyriausybės informuoti Lietuvos stojimo į Europos Sąjungą konferenciją apie šio nutarimo 1 punkte nurodytus derybinės pozicijos „Žemės ūkis“ (7 derybinis skyrius) pakeitimus.</text:span></text:p>
      <text:p text:style-name="P51"/>
      <text:p text:style-name="P52"/>
      <text:p text:style-name="Normal"/>
      <text:p text:style-name="P53">MINISTRAS PIRMININKAS<text:tab/>ALGIRDAS BRAZAUSKAS</text:p>
      <text:p text:style-name="P54"/>
      <text:p text:style-name="P55"/>
      <text:p text:style-name="P56"/>
      <text:p text:style-name="P57">UŽSIENIO REIKALŲ MINISTRAS<text:tab/>ANTANAS VALIONI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28T07:28:00Z</meta:creation-date>
    <dc:date>2021-10-28T07:28:00Z</dc:date>
    <meta:template xlink:href="Normal.dotm" xlink:type="simple"/>
    <meta:editing-cycles>2</meta:editing-cycles>
    <meta:editing-duration>PT0S</meta:editing-duration>
    <meta:document-statistic meta:page-count="1" meta:paragraph-count="20" meta:word-count="265" meta:character-count="2065" meta:row-count="72" meta:non-whitespace-character-count="1820"/>
  </office:meta>
</office:document-meta>
</file>