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color="#000000" fo:hyphenate="false"/>
    </style:style>
    <style:style style:name="P1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text-align="justify" fo:text-indent="0.3937in"/>
      <style:text-properties fo:color="#000000" fo:hyphenate="false"/>
    </style:style>
    <style:style style:name="TableColumn145" style:family="table-column">
      <style:table-column-properties style:column-width="3.575in"/>
    </style:style>
    <style:style style:name="TableColumn146" style:family="table-column">
      <style:table-column-properties style:column-width="2.875in"/>
    </style:style>
    <style:style style:name="Table144" style:family="table">
      <style:table-properties style:width="6.45in" fo:margin-left="0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1pt" style:font-size-asian="11pt" style:font-size-complex="11pt"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1pt" style:font-size-asian="11pt" style:font-size-complex="11pt" fo:hyphenate="false"/>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1pt" style:font-size-asian="11pt" style:font-size-complex="11pt" fo:hyphenate="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1pt" style:font-size-asian="11pt" style:font-size-complex="11pt" fo:hyphenate="false"/>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1pt" style:font-size-asian="11pt" style:font-size-complex="11pt" fo:hyphenate="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1pt" style:font-size-asian="11pt" style:font-size-complex="11pt" fo:hyphenate="false"/>
    </style:style>
    <style:style style:name="P162" style:parent-style-name="Normal" style:family="paragraph">
      <style:text-properties fo:color="#000000" fo:hyphenate="false"/>
    </style:style>
    <style:style style:name="P163"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RUGSĖJO 8 D. ĮSAKYMO Nr. 3D-811 „DĖL VAISIŲ VARTOJIMO SKATINIMO MOKYKLOSE 2010–2013 M. PROGRAMOS ADMINISTRAVIMO TAISYKLIŲ PATVIRTINIMO“ PAKEITIMO</text:p>
      <text:p text:style-name="P9"/>
      <text:p text:style-name="P10">2012 m. rugpjūčio 28 d. Nr. 3D-700</text:p>
      <text:p text:style-name="P11">Vilnius</text:p>
      <text:p text:style-name="P12"/>
      <text:p text:style-name="P13"><text:span text:style-name="T1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5">83-2327</text:span></text:a><text:span text:style-name="T16">; 2010, Nr.<text:s/></text:span><text:a xlink:href="https://www.e-tar.lt/portal/lt/legalAct/TAR.BD42650DDF53" office:target-frame-name="_blank" xlink:show="new"><text:span text:style-name="T17">125-6405</text:span></text:a><text:span text:style-name="T18">), 9.14 punktu:</text:span></text:p>
      <text:p text:style-name="P19"><text:span text:style-name="T20">1</text:span><text:span text:style-name="T21">. P a k e i č i u<text:s/></text:span><text:span text:style-name="T22">Vaisių vartojimo skatinimo mokyklose 2010–2013 m. programos administravimo taisykles, patvirtintas Lietuvos Respublikos žemės ūkio ministro 2010 m. rugsėjo 8 d. įsakymu Nr. 3D-811 „Dėl Vaisių vartojimo skatinimo mokyklose 2010–2013 m. programos administravimo taisyklių patvirtinimo“ (Žin., 2010, Nr.<text:s/></text:span><text:a xlink:href="https://www.e-tar.lt/portal/lt/legalAct/TAR.5B9A983ABC17" office:target-frame-name="_blank" xlink:show="new"><text:span text:style-name="T23">107-5542</text:span></text:a><text:span text:style-name="T24">; 2011, Nr. 124-5909):</text:span></text:p>
      <text:p text:style-name="P25"><text:span text:style-name="T26">1.1</text:span><text:span text:style-name="T27">. Išdėstau 3 punktą taip:</text:span></text:p>
      <text:p text:style-name="P28"><text:span text:style-name="T29">„</text:span><text:span text:style-name="T30">3</text:span><text:span text:style-name="T31">. Nuo lapkričio 1 d. iki gegužės 31 d. ikimokyklinio ugdymo įstaigose ir bendrojo ugdymo mokyklose (toliau – ugdymo įstaigos), registruotose Švietimo ir mokslo institucijų registre, ikimokyklinio ir priešmokyklinio amžiaus vaikams ir pradinių klasių mokiniams (toliau – mokiniai), kurie, kaip nurodyta reglamento (EB) Nr. 288/2009 2 straipsnyje, yra paramos gavėjai, nemokamai dalijami produktai: morkos, obuoliai, kriaušės, bananai, apelsinai. Prioritetas yra teikiamas Lietuvoje išaugintiems produktams, išskyrus tuos, kurie Lietuvoje dėl klimatinių sąlygų neauginami.</text:span><text:span text:style-name="T32"><text:s/></text:span><text:span text:style-name="T33">Programos trukmė ir dalijimų skaičius gali būti keičiamas, keičiantis paramos gavėjų skaičiui.“</text:span></text:p>
      <text:p text:style-name="P34"><text:span text:style-name="T35">1.2</text:span><text:span text:style-name="T36">. Išdėstau 4 punktą taip:</text:span></text:p>
      <text:p text:style-name="P37"><text:span text:style-name="T38">„</text:span><text:span text:style-name="T39">4</text:span><text:span text:style-name="T40">. Produktai ugdymo įstaigose dalijami iki 3 kartų per savaitę. Vaikui skiriama viena iki 200 g porcija per dieną. Porciją sudaro vienas iš produktų – obuolys, kriaušė, bananas, apelsinas, morka. Produktai įgyjami ir išdalijami einamąjį mėnesį (produktų likučiai į kitą mėnesį neperkeliami).“</text:span></text:p>
      <text:p text:style-name="P41"><text:span text:style-name="T42">1.3</text:span><text:span text:style-name="T43">. Įrašau 5 punkte vietoj žodžių „citrusinių vaisių“ žodį „apelsinų“.</text:span></text:p>
      <text:p text:style-name="P44"><text:span text:style-name="T45">1.4</text:span><text:span text:style-name="T46">. Išdėstau 9.1 punktą taip:</text:span></text:p>
      <text:p text:style-name="P47"><text:span text:style-name="T48">„</text:span><text:span text:style-name="T49">9.1</text:span><text:span text:style-name="T50">. pagal šių taisyklių 8.1 punktą – 2,80 Lt už obuolių kg, 3,00 Lt už kriaušių kg, 3,00 Lt už apelsinų kg, 3,00 Lt už bananų kg, 1,50 Lt už morkų kg, įskaitant transportavimą ir dalijimą. Jeigu išrašomos atskiros tiekiamų produktų transportavimo ir dalijimo išlaidų sąskaitos faktūros, tokios išlaidos neturi viršyti 3 proc. bendros produktų įsigijimo išlaidų vertės. Pasikeitus produktų rinkos kainoms, didžiausia paramos suma gali būti peržiūrėta“.</text:span></text:p>
      <text:p text:style-name="P51"><text:span text:style-name="T52">1.5</text:span><text:span text:style-name="T53">. Išdėstau 13 punktą taip:</text:span></text:p>
      <text:p text:style-name="P54"><text:span text:style-name="T55">„</text:span><text:span text:style-name="T56">13</text:span><text:span text:style-name="T57">. Išlaidos be pridėtinės vertės mokesčio (toliau – PVM), patirtos vykdant šių taisyklių 8.1–8.3 punktuose nurodytas priemones, kompensuojamos taip: 75 proc. – iš Europos žemės ūkio garantijų fondo lėšų, 25 proc. – iš Lietuvos Respublikos valstybės biudžeto. Viršijus reglamento (EB) Nr. 288/2009 II priede Lietuvai nustatytą ES lėšų sumą, parama mokama iš valstybės biudžeto lėšų.“</text:span></text:p>
      <text:p text:style-name="P58"><text:span text:style-name="T59">1.6</text:span><text:span text:style-name="T60">. Išdėstau 16 punktą taip:</text:span></text:p>
      <text:p text:style-name="P61"><text:span text:style-name="T62">„</text:span><text:span text:style-name="T63">16</text:span><text:span text:style-name="T64">. Nauji pareiškėjai (ankstesniais metais programoje nedalyvavę ūkio subjektai), pretenduojantys į paramą pagal šių taisyklių 8.1 punkte nurodytą priemonę, iki spalio 1 d. Rinkos reguliavimo agentūrai pateikia šios agentūros direktoriaus nustatytos formos paramos paraišką, ūkininko ūkio registravimo pažymėjimo kopiją, patvirtintą ūkininko parašu, arba juridinio asmens registravimo pažymėjimo kopiją, arba juridinių asmenų registro išplėstinio sąrašo išrašo kopiją ir ugdymo įstaigos sąrašinį vaikų skaičių (kai pareiškėjas yra ugdymo įstaiga) arba ugdymo įstaigų<text:s/></text:span><text:soft-page-break/><text:span text:style-name="T65">sąrašą bei sąrašinį vaikų skaičių (kai pareiškėjas yra tiekėjas). Dalyvaujantys programoje pareiškėjai iki spalio 1 dienos raštu privalo pateikti Rinkos reguliavimo agentūrai ugdymo įstaigos sąrašinį vaikų skaičių (kai pareiškėjas yra ugdymo įstaiga) arba ugdymo įstaigų sąrašą bei sąrašinį vaikų skaičių (kai pareiškėjas yra tiekėjas). Pareiškėjų, kurie nepateikė pirmiau nurodytos informacijos iki spalio 1 dienos, mokėjimo prašymai nebus administruojami.“</text:span></text:p>
      <text:p text:style-name="P66"><text:span text:style-name="T67">1.7</text:span><text:span text:style-name="T68">. Išdėstau 24 punktą taip:</text:span></text:p>
      <text:p text:style-name="P69"><text:span text:style-name="T70">„</text:span><text:span text:style-name="T71">24</text:span><text:span text:style-name="T72">. Šių taisyklių 8.1 punkte nurodytos priemonės paramos gavėjai, išskyrus ugdymo įstaigas, privalo turėti ugdymo įstaigoms galiojančią produktų tiekimo sutartį, už ataskaitinį laikotarpį aptarnaujamos ugdymo įstaigos pateiktą pažymą apie ugdymo įstaigos mokymosi/lankymo dienų skaičių, sąrašinį mokinių skaičių bei faktinį įstaigą lankiusių mokinių skaičių ir suvartotų produktų kiekį pagal produktus, patvirtintą ugdymo įstaigos vadovo ar įgalioto asmens. Specialiame Rinkos reguliavimo agentūros direktoriaus nustatytos formos žurnale dalijimo dienomis privalo registruoti ugdymo įstaigų, kurioms tiekiami produktai, pavadinimus, adresus, kiekvienos ugdymo įstaigos sąrašinį ir faktinį vaikų skaičių, jose išdalytų produktų kiekį pagal atskirus produktus, ugdymo įstaigos darbo dienų skaičių ir dalijimo dienų skaičių. Ugdymo įstaigos specialiame Rinkos reguliavimo agentūros direktoriaus nustatytos formos žurnale privalo registruoti ugdymo įstaigų sąrašinį ir faktinį mokinių skaičių, išdalytų produktų kiekį pagal atskirus produktus, ugdymo įstaigos darbo dienų skaičių ir dalijimo dienų skaičių.“</text:span></text:p>
      <text:p text:style-name="P73"><text:span text:style-name="T74">1.8</text:span><text:span text:style-name="T75">. Išdėstau 28 punktą taip:</text:span></text:p>
      <text:p text:style-name="P76"><text:span text:style-name="T77">„</text:span><text:span text:style-name="T78">28</text:span><text:span text:style-name="T79">. Prie mokėjimo prašymo pagal šių taisyklių 8.1 punkte nurodytą priemonę paramos gavėjas prideda:</text:span></text:p>
      <text:p text:style-name="P80"><text:span text:style-name="T81">28.1</text:span><text:span text:style-name="T82">. produktų, pristatytų ugdymo įstaigai, kainos pagrindimo dokumentus:</text:span></text:p>
      <text:p text:style-name="P83"><text:span text:style-name="T84">28.1.1</text:span><text:span text:style-name="T85">. jei paramos gavėjas tiekia produktus ne daugiau kaip penkioms ugdymo įstaigoms – PVM sąskaitų faktūrų, sąskaitų faktūrų kopijas arba jų sąrašus, arba buhalterinės apskaitos programos išrašus, patvirtintus paramos gavėjo ar jo įgalioto asmens parašu;</text:span></text:p>
      <text:p text:style-name="P86"><text:span text:style-name="T87">28.1.2</text:span><text:span text:style-name="T88">. jei paramos gavėjas tiekia vaisius daugiau kaip penkioms ugdymo įstaigoms</text:span><text:span text:style-name="T89"><text:s/></text:span><text:span text:style-name="T90">– tik PVM sąskaitų faktūrų, sąskaitų faktūrų sąrašus,</text:span><text:span text:style-name="T91"><text:s/></text:span><text:span text:style-name="T92">arba buhalterinės apskaitos programos išrašus,</text:span><text:span text:style-name="T93"><text:s/></text:span><text:span text:style-name="T94">patvirtintus paramos gavėjo ar jo įgalioto asmens parašu;</text:span></text:p>
      <text:p text:style-name="P95"><text:span text:style-name="T96">28.2</text:span><text:span text:style-name="T97">. išdalytų produktų registravimo žurnalų, nurodytų šių taisyklių 24 punkte, išrašus, patvirtintus pareiškėjo ar jo įgalioto asmens parašu ir įstaigos antspaudu (jei jį privalo turėti).</text:span></text:p>
      <text:p text:style-name="P98"><text:span text:style-name="T99">28.3</text:span><text:span text:style-name="T100">. PVM sąskaitos faktūros ar sąskaitos faktūros Programai išrašomos atskirai, nurodant tik apmokėjimui skirtus produktus. Pateikiamuose PVM sąskaitų faktūrų, sąskaitų faktūrų sąrašuose arba buhalterinės programos išrašuose privalo būti nurodyta: PVM sąskaitos faktūros, sąskaitos faktūros numeris, data, tiekėjo ir gavėjo pavadinimai, produkto pavadinimas, kokybės klasė, kilmės šalis, kiekis (kg) (nurodant tris skaičius po kablelio), vieno kg kaina be PVM (mokėjimo prašyme vaisių ir daržovių kaina su PVM turi sutapti su PVM sąskaitoje faktūroje nurodyta kaina, jei PVM sąskaitoje faktūroje nenurodyta kaina su PVM, tai ji yra skaičiuojama ir apvalinama iki keturių skaičių po kablelio)“.</text:span></text:p>
      <text:p text:style-name="P101"><text:span text:style-name="T102">1.9</text:span><text:span text:style-name="T103">. Išdėstau 31 punktą taip:</text:span></text:p>
      <text:p text:style-name="P104"><text:span text:style-name="T105">„</text:span><text:span text:style-name="T106">31</text:span><text:span text:style-name="T107">. Teisingai užpildytas mokėjimo prašymas turi būti pateiktas per tris mėnesius po ataskaitinio laikotarpio, kuris negali būti ilgesnis kaip penki mėnesiai, pabaigos. Rinkos reguliavimo agentūra, nustačiusi, kad mokėjimo prašyme pateikti ne iki galo arba neteisingai užpildyti, klaidingi duomenys, informuoja paramos gavėją apie nustatytus trūkumus, nustato terminą trūkumams pašalinti. Jei paramos gavėjas per nustatytą terminą trūkumų nepašalina, parama už ataskaitinį laikotarpį neskiriama.“</text:span></text:p>
      <text:p text:style-name="P108"><text:span text:style-name="T109">1.10</text:span><text:span text:style-name="T110">. Išbraukiu 33.2 punkte žodžius „(Tiesioginių išmokų ir rinkos reguliavimo programa)“.</text:span></text:p>
      <text:p text:style-name="P111"><text:span text:style-name="T112">1.11</text:span><text:span text:style-name="T113">. Išdėstau 34 punktą taip:</text:span></text:p>
      <text:p text:style-name="P114"><text:span text:style-name="T115">„</text:span><text:span text:style-name="T116">34</text:span><text:span text:style-name="T117">. Nacionalinė mokėjimo agentūra, gavusi šių taisyklių 33 punkte nurodytus tinkamus duomenis dėl išlaidų, patirtų pagal šių taisyklių 8.1, 8.3 ir 8.4 punktus, kompensavimo ir nustačiusi, kad parama gali būti skiriama, užsako paramos lėšas.“</text:span></text:p>
      <text:p text:style-name="P118"><text:span text:style-name="T119">1.12</text:span><text:span text:style-name="T120">. Išdėstau 35 punktą taip:</text:span></text:p>
      <text:p text:style-name="P121"><text:span text:style-name="T122">„</text:span><text:span text:style-name="T123">35</text:span><text:span text:style-name="T124">. Nacionalinė mokėjimo agentūra, gavusi mokėjimo prašymą ir šių taisyklių 29 punkte nurodytus duomenis dėl išlaidų, patirtų pagal šių taisyklių 8.2 punktą, kompensavimo, per 40 darbo dienų įvertinusi gauto mokėjimo prašymo teisingumą ir nustačiusi, kad parama gali būti skiriama, užsako paramos lėšas.“</text:span></text:p>
      <text:p text:style-name="P125"><text:span text:style-name="T126">1.13</text:span><text:span text:style-name="T127">. Išdėstau 36 punktą taip:</text:span></text:p>
      <text:p text:style-name="P128"><text:span text:style-name="T129">„</text:span><text:span text:style-name="T130">36</text:span><text:span text:style-name="T131">.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32">111-4234</text:span></text:a><text:span text:style-name="T133">; 2008, Nr. 67- 2549), nustatyta tvarka.“</text:span></text:p>
      <text:p text:style-name="P134"><text:span text:style-name="T135">1.14</text:span><text:span text:style-name="T136">. Įrašau Vaisių vartojimo skatinimo mokyklose 2010–2013 m. programos administravimo taisyklių priedo 5 lentelėje vietoj žodžių „Citrusiniai vaisiai“ žodį „Apelsinai“.</text:span></text:p>
      <text:p text:style-name="P137"><text:span text:style-name="T138">2</text:span><text:span text:style-name="T139">. N u s t a t a u, kad šis įsakymas įsigalioja 2012 m. rugsėjo 1 d.</text:span></text:p>
      <text:p text:style-name="P140"/>
      <text:p text:style-name="P141"/>
      <text:p text:style-name="P142">Žemės ūkio ministras<text:s/><text:tab/>Kazys Starkevičius</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SUDERINTA<text:s/></text:p>
          </table:table-cell>
          <table:table-cell table:style-name="TableCell150">
            <text:p text:style-name="P151">SUDERINTA</text:p>
          </table:table-cell>
        </table:table-row>
        <table:table-row table:style-name="TableRow152">
          <table:table-cell table:style-name="TableCell153">
            <text:p text:style-name="P154">Lietuvos Respublikos sveikatos apsaugos ministerijos</text:p>
          </table:table-cell>
          <table:table-cell table:style-name="TableCell155">
            <text:p text:style-name="P156">Lietuvos Respublikos švietimo ir mokslo ministerijos</text:p>
          </table:table-cell>
        </table:table-row>
        <table:table-row table:style-name="TableRow157">
          <table:table-cell table:style-name="TableCell158">
            <text:p text:style-name="P159">2012-08-27 raštu Nr. (11.3-193)10-7023<text:s/></text:p>
          </table:table-cell>
          <table:table-cell table:style-name="TableCell160">
            <text:p text:style-name="P161">2012-08-24 raštu Nr. SR-4146</text:p>
          </table:table-cell>
        </table:table-row>
      </table:table>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2-10T06:46:00Z</meta:creation-date>
    <dc:date>2017-02-10T06:46:00Z</dc:date>
    <meta:template xlink:href="Normal.dotm" xlink:type="simple"/>
    <meta:editing-cycles>2</meta:editing-cycles>
    <meta:editing-duration>PT0S</meta:editing-duration>
    <meta:document-statistic meta:page-count="3" meta:paragraph-count="158" meta:word-count="1189" meta:character-count="9052" meta:row-count="297" meta:non-whitespace-character-count="8021"/>
  </office:meta>
</office:document-meta>
</file>