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keep-with-next="always" fo:keep-together="always"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KRAŠTO APSAUGOS MINISTRAS</text:span></text:p>
      <text:p text:style-name="P13"/>
      <text:p text:style-name="P14">Į S A K Y M A S</text:p>
      <text:p text:style-name="P15">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 IR TEISIŲ SUTEIKIMO MINISTERIJOS VALSTYBĖS SEKRETORIUI</text:p>
      <text:p text:style-name="P16"/>
      <text:p text:style-name="P17">2006 m. spalio 12 d. Nr. V-1024</text:p>
      <text:p text:style-name="P18">Vilnius</text:p>
      <text:p text:style-name="P19"/>
      <text:p text:style-name="P20">Vadovaudamasis Lietuvos Respublikos krašto apsaugos sistemos organizavimo ir karo tarnybos įstatymo (Žin., 1998, Nr.<text:s/><text:a xlink:href="https://www.e-tar.lt/portal/lt/legalAct/TAR.15C705E93776" office:target-frame-name="_blank" xlink:show="new"><text:span text:style-name="T21">49-1325</text:span></text:a>) 10 straipsnio 2 dalies 1 punktu ir 3 dalimi,<text:s/>Krašto apsaugos ministerijos nuostatų, patvirtintų Lietuvos Respublikos Vyriausybės 1998 m. liepos 23 d. nutarimu Nr. 924 „Dėl Lietuvos Respublikos krašto apsaugos ministerijos nuostatų patvirtinimo“ (Žin., 1998, Nr.<text:s/><text:a xlink:href="https://www.e-tar.lt/portal/lt/legalAct/TAR.BB00692EB761" office:target-frame-name="_blank" xlink:show="new"><text:span text:style-name="T22">67-1959</text:span></text:a>; 2001, Nr.<text:s/><text:a xlink:href="https://www.e-tar.lt/portal/lt/legalAct/TAR.B6C7C9607B91" office:target-frame-name="_blank" xlink:show="new"><text:span text:style-name="T23">44-1548</text:span></text:a>), 11.2 punktu ir siekdamas įgyvendinti Lietuvos Respublikos tarptautinių sutarčių dėl karinių pajėgų statuso,<text:s/>kurių pagrindu atsiranda turtiniai reikalavimai, nuostatas:</text:p>
      <text:p text:style-name="P24">1.<text:s/><text:span text:style-name="T25">Tvirtinu</text:span><text:s/>Turtinių reikalavimų, teikiamų Lietuvos Respublikos tarptautinių sutarčių dėl karinių pajėgų statuso pagrindu, nagrinėjimo tvarkos aprašą (toliau – Aprašas, pridedama).</text:p>
      <text:p text:style-name="P26">2.<text:s/><text:span text:style-name="T27">Laik</text:span><text:span text:style-name="T28">au</text:span><text:s/>netekusiu galios Lietuvos Respublikos krašto apsaugos ministro 2001 m. sausio 30 d. įsakymą Nr. V-113 „Dėl Turtinių reikalavimų, teikiamų pagal PFP SOFA, nagrinėjimo tvarkos“ (Žin., 2001, Nr.<text:s/><text:a xlink:href="https://www.e-tar.lt/portal/lt/legalAct/TAR.1B8E22D3422B" office:target-frame-name="_blank" xlink:show="new"><text:span text:style-name="T29">12-351</text:span></text:a>).</text:p>
      <text:p text:style-name="P30">3.<text:s/><text:span text:style-name="T31">Suteikiu</text:span><text:s/>teisę ministerijos valstybės sekretoriui atstovauti Lietuvos Respublikos krašto apsaugos ministerijai pasirašant sutartis su nukentėjusiais asmenimis dėl žalos atlyginimo gera valia, priimti sprendimus dėl mokėjimų nukentėjusiam asmeniui atlyginant padarytą žalą ir sprendimus dėl išlaidų kompensavimo užsienio valstybei šiuo įsakymu patvirtinto Aprašo nustatytais atvejais ir tvarka.</text:p>
      <text:p text:style-name="P32">4.<text:s/><text:span text:style-name="T33">Įsaka</text:span>u:</text:p>
      <text:p text:style-name="P34">4.1. Tarptautinių ryšių departamentui informuoti kompetentingas užsienio valstybių institucijas, tarptautinių organizacijų institucijas ir Lietuvos Respublikos institucijas, kad turtinius reikalavimus pagal Lietuvos Respublikos tarptautines sutartis dėl karinių pajėgų statuso, kitas tarptautines sutartis ar susitarimus nagrinėja (priimančiosios ir siunčiančiosios valstybės turtinių reikalavimų nagrinėjimo institucijos funkcijas atlieka) Krašto apsaugos ministerijos Teisės departamentas, nurodant šio departamento kontaktinius duomenis.</text:p>
      <text:p text:style-name="P35">4.2. Ministerijos valstybės<text:s/>sekretoriui kontroliuoti, kaip vykdomas šis įsakymas.</text:p>
      <text:p text:style-name="P36"/>
      <text:p text:style-name="P37"/>
      <text:p text:style-name="P38"/>
      <text:p text:style-name="P39"><text:span text:style-name="T40">KRAŠTO APSAUGOS MINISTRAS</text:span><text:span text:style-name="T41"><text:tab/>JUOZAS OLEKAS</text:span></text:p>
      <text:soft-page-break/>
      <text:p text:style-name="P42">PATVIRTINTA</text:p>
      <text:p text:style-name="P43">Lietuvos Respublikos krašto apsaugos ministro</text:p>
      <text:p text:style-name="P44">2006 m. spalio 12 d. įsakymu Nr. V-1024</text:p>
      <text:p text:style-name="P45"/>
      <text:p text:style-name="P46"><text:span text:style-name="T47">TURTINIŲ REIKALAVIMŲ, TEIKIAMŲ LIETUVOS RESPUBLIKOS</text:span><text:span text:style-name="T48"><text:s/>TARPTAUTINIŲ SUTARČIŲ DĖL KARINIŲ PAJĖGŲ STATUSO PAGRINDU, NAGRINĖJIMO TVARKOS APRAŠAS</text:span></text:p>
      <text:p text:style-name="P49"/>
      <text:p text:style-name="P50"><text:span text:style-name="T51">I</text:span><text:span text:style-name="T52">.<text:s/></text:span><text:span text:style-name="T53">BENDROSIOS NUOSTATOS</text:span></text:p>
      <text:p text:style-name="P54"/>
      <text:p text:style-name="P55">1. Turtinių reikalavimų, teikiamų Lietuvos Respublikos tarptautinių sutarčių dėl karinių pajėgų statuso pagrindu, nagrinėjimo tvarkos<text:s/>aprašas (toliau – Aprašas) reglamentuoja turtinių reikalavimų dėl žalos, padarytos Lietuvos Respublikos karių ar civilių krašto apsaugos sistemos tarnautojų užsienio valstybėje, teikiamų Lietuvos Respublikos valstybės institucijoms Lietuvos Respublikos tarptautinių sutarčių dėl karinių pajėgų statuso, kitų tarptautinių sutarčių ar susitarimų pagrindu, ar turtinių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p>
      <text:p text:style-name="P56">2. Lietuvos Respublikos tarptautinės sutartys dėl karinių pajėgų statuso, kitos tarptautinės sutartys ar susitarimai – tai Šiaurės Atlanto Sutarties šalių susitarimas dėl jų karinių pajėgų statuso (Žin., 2004, Nr.<text:s/><text:a xlink:href="https://www.e-tar.lt/portal/lt/legalAct/TAR.8C823BDB658E" office:target-frame-name="_blank" xlink:show="new"><text:span text:style-name="T57">112-4172</text:span></text:a>) (angl. NATO SOFA), Valstybių, Šiaurės Atlanto sutarties šalių, ir kitų valstybių, dalyvaujančių programoje „Partnerystė taikos labui“, susitarimas „Dėl jų karinių pajėgų statuso“ (Žin., 1996, Nr.<text:s/><text:a xlink:href="https://www.e-tar.lt/portal/lt/legalAct/TAR.74ACCEA7B4A9" office:target-frame-name="_blank" xlink:show="new"><text:span text:style-name="T58">116-2704</text:span></text:a>)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bei valstybių narių karinio ir civilių personalo, priskirto Europos Sąjungai šioms užduotims vykdyti, statuso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59">3. Lietuvos Respublikos (kaip siunčiančiosios valstybės) valstybės institucijos, kompetentingos priimti ir nagrinėti turtinius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turtinius reikalavimus dėl žalos,<text:s/>padarytos Lietuvos Respublikos teritorijoje užsienio valstybės (siunčiančiosios valstybės) karių ar karinėms pajėgoms priskirtų civilių tarnautojų (toliau – Lietuvos Respublikos turtinių reikalavimų nagrinėjimo institucija), funkcijas atlieka Krašto apsaugos ministerijos Teisės departamentas (toliau – Teisės departamentas).</text:p>
      <text:p text:style-name="P60">4. Teisės departamentas, atlikdamas Lietuvos Respublikos turtinių reikalavimų nagrinėjimo institucijos funkcijas, vadovaujasi Lietuvos Respublikos tarptautinėmis sutartimis dėl karinių pajėgų statuso, kitomis tarptautinėmis sutartimis ar susitarimais, Lietuvos Respublikos tarptautinių operacijų, pratybų ir kitų karinio bendradarbiavimo renginių įstatymu (Žin., 1994, Nr.<text:s/><text:a xlink:href="https://www.e-tar.lt/portal/lt/legalAct/TAR.A9C13A86ED0A" office:target-frame-name="_blank" xlink:show="new"><text:span text:style-name="T61">58-1133</text:span></text:a>; 2002, Nr.<text:s/><text:a xlink:href="https://www.e-tar.lt/portal/lt/legalAct/TAR.8F16440E7447" office:target-frame-name="_blank" xlink:show="new"><text:span text:style-name="T62">13-465</text:span></text:a>) ir kitais įstatymais, Vyriausybės nutarimais, krašto apsaugos ministro įsakymais, šiuo Aprašu, taip pat atsižvelgia į Lietuvos Respublikos tarptautinių sutarčių dėl karinių pajėgų statuso, kitų tarptautinių sutarčių ar susitarimų taikymo praktiką ir teismų praktiką civilinėse bylose dėl žalos atlyginimo.</text:p>
      <text:p text:style-name="P63">5. Šis Aprašas nustato ikiteisminę turtinių ginčų sprendimo procedūrą, nagrinėjant<text:s/>turtinius Lietuvos Respublikos fizinių ar juridinių asmenų, vietos savivaldos institucijų (toliau – pareiškėjai) reikalavimus dėl žalos, kurią padarė užsienio valstybės kariai ar karinėms pajėgoms priskirti civiliai tarnautojai buvimo Lietuvos Respublikos<text:s/>teritorijoje metu, atlyginimo, jei užsienio valstybės kariai<text:s/><text:soft-page-break/>ir karinėms pajėgoms priskirti civiliai tarnautojai Lietuvoje buvo Lietuvos Respublikos tarptautinių sutarčių dėl karinių pajėgų statuso, kitų tarptautinių sutarčių ar susitarimų ir Lietuvos Respublikos tarptautinių operacijų, pratybų ir kitų karinio bendradarbiavimo renginių įstatymo pagrindu.</text:p>
      <text:p text:style-name="P64">6. Šis Aprašas reglamentuoja turtinių Lietuvos Respublikos ir užsienio valstybių ginčų, kylančių ar galinčių kilti Lietuvos Respublikos tarptautinių sutarčių dėl karinių pajėgų statuso, kitų tarptautinių sutarčių ar susitarimų pagrindu, sureguliavimą gera valia.</text:p>
      <text:p text:style-name="P65">7. Šiuo Aprašu nustatytos ikiteisminės turtinių ginčų sprendimo procedūros nesilaikymas neužkerta pareiškėjui kelio kreiptis į teismą su ieškiniu dėl jam padarytos žalos atlyginimo.</text:p>
      <text:p text:style-name="Normal"/>
      <text:p text:style-name="P66"><text:span text:style-name="T67">II</text:span><text:span text:style-name="T68">.<text:s/></text:span><text:span text:style-name="T69">TEISĖS DEPARTAMENTO KOMPETENCIJA</text:span></text:p>
      <text:p text:style-name="P70"/>
      <text:p text:style-name="P71">8. Teisės departamentas, išnagrinėjęs bylos aplinkybes:</text:p>
      <text:p text:style-name="P72">8.1. pripažįsta pareiškėjo turtinius reikalavimus ir teikia, siūlo pareiškėjui jam padarytos žalos<text:s/>atlyginimo būdus arba atsisako pripažinti pareiškėjo turtinius reikalavimus;</text:p>
      <text:p text:style-name="P73">8.2. teikia siūlymus nekelti turtinių reikalavimų Siunčiančiajai valstybei Lietuvos Respublikos tarptautinių sutarčių dėl karinių pajėgų statuso, kitų tarptautinių sutarčių ar<text:s/>susitarimų numatytais atvejais;</text:p>
      <text:p text:style-name="P74">8.3. teikia siūlymus siunčiančiosios valstybės kompetentingai institucijai dėl apmokėtų išlaidų, atsiradusių tenkinant pareiškėjo reikalavimus atlyginti žalą, paskirstymo tarp valstybių, kurios yra Lietuvos Respublikos<text:s/>tarptautinių sutarčių dėl karinių pajėgų statuso, kitų tarptautinių sutarčių ar susitarimų šalys;</text:p>
      <text:p text:style-name="P75">8.4. svarsto Lietuvos Respublikai teikiamus priimančiosios valstybės siūlymus dėl priimančiosios valstybės apmokėtų išlaidų, atsiradusių tenkinant pareiškėjo reikalavimus atlyginti žalą, paskirstymo tarp valstybių, kurios yra Lietuvos Respublikos tarptautinių sutarčių dėl karinių pajėgų statuso, kitų tarptautinių sutarčių ar susitarimų šalys, teikia siūlymus krašto apsaugos ministrui ar jo įgaliotam Ministerijos valstybės sekretoriui priimti sprendimą sutikti ar nesutikti su teikiamu siūlymu;</text:p>
      <text:p text:style-name="P76">8.5. teikia siūlymus krašto apsaugos ministrui dėl turtinių reikalavimų ir (ar) ieškinių pareiškimo užsienio valstybei Lietuvos Respublikos tarptautinių sutarčių dėl karinių pajėgų statuso, kitų tarptautinių sutarčių ar susitarimų pagrindu, jei yra padaryta žala Lietuvos Respublikos valstybės turtui.</text:p>
      <text:p text:style-name="Normal"/>
      <text:p text:style-name="P77"><text:span text:style-name="T78">III</text:span><text:span text:style-name="T79">.<text:s/></text:span><text:span text:style-name="T80">TURTINIŲ REIKALAVIMŲ DĖL ŽALOS, PADARYTOS LIETUVOS RESPUBLIKOS TERITORIJOJE UŽSIENIO VALSTYBĖS KARIŲ AR<text:s/></text:span><text:span text:style-name="T81">CIVILIŲ TARNAUTOJŲ, NAGRINĖJIMO TVARKA</text:span></text:p>
      <text:p text:style-name="P82"/>
      <text:p text:style-name="P83">9. Krašto apsaugos sistemos (toliau – 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84">10. Teisės departamentas, gavęs pranešimą apie žalą, padarytą Lietuvos Respublikos teritorijoje siunčiančiosios valstybės karių ar karinėms pajėgoms priskirtų civilių tarnautojų, užveda turtinių reikalavimų dėl žalos padarymo Lietuvos Respublikos teritorijoje bylą, suteikia jai identifikacijos numerį ir imasi visų reikiamų priemonių informacijai apie žalos padarymo aplinkybes ir jos dydį surinkti. Tuo tikslu Teisės departamentas gali:</text:p>
      <text:p text:style-name="P85">10.1. reikalauti KAS institucijų ar jų padalinių, kad būtų paskirtas ir atliktas tarnybinis patikrinimas, kurio metu būtų nustatytos ar patikrintos Teisės departamento nurodytos aplinkybės ar faktai, ar surinkti reikalaujami įrodymai;</text:p>
      <text:p text:style-name="P86">10.2. gauti visą reikiamą informaciją iš KAS institucijų ar jų padalinių;</text:p>
      <text:p text:style-name="P87">10.3. įstatymų ir kitų teisės aktų nustatyta tvarka prašyti kitų Lietuvos Respublikos valstybės ir savivaldybių institucijų tarnybinės pagalbos;</text:p>
      <text:p text:style-name="P88">10.4. jei dėl žalos padarymo yra pradėtas ikiteisminis tyrimas, Lietuvos Respublikos<text:s/><text:soft-page-break/>baudžiamojo proceso kodekso nustatyta tvarka kreiptis į ikiteisminio tyrimo institucijas, prašydamas suteikti žinias, reikalingas žalos atlyginimo klausimams išspręsti;</text:p>
      <text:p text:style-name="P89">10.5. iškilus būtinumui, pasitelkti nepriklausomus ekspertus ekspertizei atlikti;</text:p>
      <text:p text:style-name="P90">10.6. tiesiogiai ar per Krašto apsaugos ministerijos Tarptautinių ryšių departamentą (toliau – Tarptautinių ryšių departamentas) kreiptis į siunčiančiosios valstybės turtinių reikalavimų nagrinėjimo instituciją ir prašyti šios institucijos suteikti papildomą informaciją, jei ji yra reikalinga, sprendžiant, ar turtinė žala buvo padaryta siunčiančiosios valstybės kariui ar karinėms pajėgoms priskirtam civiliui tarnautojui vykdant tarnybines pareigas, taip pat kitą informaciją, reikalingą turtiniams reikalavimams, kurie yra ar gali būti pareikšti Lietuvoje, nagrinėti.</text:p>
      <text:p text:style-name="P91">11. Jei remiantis surinktais duomenimis yra nustatyti žalą patyrę asmenys, Teisės departamentas, nelaukdamas paskirto tarnybinio patikrinimo išvadų, gali kreiptis į juos, siūlydamas pareikšti jų turimus turtinius reikalavimus, susijusius su jiems padarytos žalos atlyginimu.</text:p>
      <text:p text:style-name="P92">12. Gavęs reikalavimą atlyginti žalą, Teisės departamentas turi teisę reikalauti, kad pareiškėjas pateiktų papildomus įrodymus, kuriais jis grindžia savo turtinius reikalavimus.</text:p>
      <text:p text:style-name="P93">13. Surinktos medžiagos, pareiškėjo pateiktų įrodymų pagrindu Teisės departamentas įvertina padarytos turtinės žalos dydį ir jos padarymo aplinkybes ir priima motyvuotą išvadą pareiškėjo reiškiamus turtinius reikalavimus patenkinti visiškai, iš dalies, atsisakyti atlyginti padarytą žalą. Išvadoje turi būti nurodyta:</text:p>
      <text:p text:style-name="P94">13.1. bylos, kurioje surašoma išvada, identifikacijos numeris, išvados surašymo vieta ir laikas;</text:p>
      <text:p text:style-name="P95">13.2. turtinės žalos padarymo aplinkybės;</text:p>
      <text:p text:style-name="P96">13.3. turtinės žalos dydis;</text:p>
      <text:p text:style-name="P97">13.4. kaltas žalos padarymu asmuo, jo anketiniai duomenys, karinio vieneto, kuriame jis tarnauja, duomenys;</text:p>
      <text:p text:style-name="P98">13.5. asmenų, kuriems padaryta turtinė žala (pareiškėjų),<text:s/>duomenys;</text:p>
      <text:p text:style-name="P99">13.6. įrodymai, kurių pagrindu laikomas įrodytu turtinės žalos atsiradimo faktas ir aplinkybės, padarytos žalos dydis, turtinę žalą padaręs asmuo, pareiškėjo teisės reikalauti turtinės žalos atlyginimo;</text:p>
      <text:p text:style-name="P100">13.7. paaiškinimai, kokiu būdu buvo<text:s/>surinkti įrodymai, kuriais grindžiamos aplinkybės, laikomos nustatytomis;</text:p>
      <text:p text:style-name="P101">13.8. pareiškėjo turtiniai reikalavimai;</text:p>
      <text:p text:style-name="P102">13.9. pareiškėjo pateikti įrodymai;</text:p>
      <text:p text:style-name="P103">13.10. motyvai, dėl kurių pareiškėjo pateikti įrodymai buvo priimti ar atmesti;</text:p>
      <text:p text:style-name="P104">13.11.<text:s/>išvada, kad pareiškėjo turtiniai reikalavimai yra pagrįsti ir turi būti tenkinami ar tenkinami iš dalies, nurodant galimus jų patenkinimo būdus, arba kad pareiškėjo turtinius reikalavimus turi būti atsisakyta patenkinti gera valia.</text:p>
      <text:p text:style-name="P105">14. Krašto apsaugos ministerijos valstybės sekretoriui (toliau – Ministerijos valstybės sekretorius) patvirtinus Teisės departamento priimtą išvadą, Teisės departamentas informuoja pareiškėją apie siūlomą kompensaciją ir, jei yra nustatyta, kad asmuo žalą padarė vykdydamas<text:s/>savo tarnybines pareigas, tariasi su juo dėl sutarties gera valia atlyginti padarytą žalą pasirašymo.</text:p>
      <text:p text:style-name="P106">15. Sutartį gera valia atlyginti padarytą žalą Krašto apsaugos ministerijos vardu pasirašo krašto apsaugos ministras ar jo įgaliotas Ministerijos valstybės sekretorius ir pareiškėjas ar jo įgaliotas asmuo.</text:p>
      <text:p text:style-name="P107">16. Jei kaltas žalos padarymu asmuo žalą padarė nevykdydamas savo tarnybinių pareigų, Teisės departamentas tiesiogiai ar per Tarptautinių ryšių departamentą visą surinktą medžiagą kartu su pareiškėjo reikalavimu atlyginti žalą ir savo išvada pateikia siunčiančiosios valstybės turtinių reikalavimų nagrinėjimo institucijai, kuri sprendžia, ar sutinka gera valia patenkinti pareiškėjo turtinius reikalavimus, kokia dalimi ir kokiu būdu ji šiuos reikalavimus yra pasiruošusi patenkinti.</text:p>
      <text:p text:style-name="P108">17. Teisės departamentas privalo nedelsdamas pranešti pareiškėjui siunčiančiosios valstybės turtinių reikalavimų nagrinėjimo institucijos sprendimą dėl jo keliamų turtinių reikalavimų patenkinimo. Jei pareiškėjas sutinka su siūloma kompensacija, jis raštu patvirtina savo sutikimą. Toks jo rašytinis sutikimas priimti siūlomą kompensaciją perduodamas siunčiančiosios valstybės<text:s/><text:soft-page-break/>turtinių reikalavimų nagrinėjimo institucijai, kuri toliau tiesiogiai vykdo atsiskaitymus su pareiškėju.</text:p>
      <text:p text:style-name="P109">18. Organizuodamas turtinės žalos padarymo tyrimą, Teisės departamentas tiesiogiai ar per Tarptautinių ryšių departamentą privalo informuoti atitinkamos siunčiančiosios valstybės turtinių reikalavimų nagrinėjimo instituciją apie žalos padarymo fakto nustatymą, žalos padarymo aplinkybių tyrimo eigą.</text:p>
      <text:p text:style-name="P110">19. Jei Ministerijos valstybės sekretorius patvirtina Teisės departamento išvadą netenkinti pareiškėjo turtinių reikalavimų arba jei Teisės departamento ar siunčiančiosios valstybės turtinių reikalavimų nagrinėjimo institucijos pasiūlytas turtinės žalos atlyginimo dydis ar tvarka pareiškėjo netenkina, jam turi būti išaiškintos jo teisės dėl žalos atlyginimo kreiptis į teismą.</text:p>
      <text:p text:style-name="P111">20. Patenkinus pareiškėjo turtinius reikalavimus šiuo Aprašu nustatytos procedūros arba teismo sprendimo ar nuosprendžio pagrindu, Teisės departamentas priima sprendimą siūlyti siunčiančiosios valstybės turtinių reikalavimų nagrinėjimo institucijai paskirstyti išlaidas, atsiradusias tenkinant pareiškėjo reikalavimus atlyginti žalą, pagal Lietuvos Respublikos tarptautinės sutarties dėl karinių pajėgų statuso, kitos tarptautinės sutarties ar susitarimo reikalavimus ir kartu su išsamia atlikto mokėjimo pareiškėjui ataskaita šį siūlymą teikia siunčiančiosios valstybės turtinių reikalavimų institucijai. Ataskaita ir siūlymas paskirstyti išlaidas, atsiradusias tenkinant pareiškėjo reikalavimus atlyginti žalą, turi būti išsiųsti ne vėliau kaip per 14 kalendorinių dienų nuo mokėjimo nukentėjusiam asmeniui dienos.</text:p>
      <text:p text:style-name="P112">21. Jei žala atlyginama nuolatinių išmokų forma, Teisės departamentas kas pusmetį teikia siunčiančiosios valstybės turtinių reikalavimų nagrinėjimo institucijai praėjusiu pusės metų laikotarpiu priimančiosios valstybės pareiškėjui išmokėtų pinigų ataskaitą.</text:p>
      <text:p text:style-name="P113">22. Siunčiančiosios valstybės turtinių reikalavimų nagrinėjimo institucijai teikiamose ataskaitose turi būti nurodyta:</text:p>
      <text:p text:style-name="P114">22.1. Teisės departamento suteiktas bylos identifikacijos numeris ir, jeigu yra, siunčiančiosios valstybės turtinių reikalavimų nagrinėjimo institucijos suteiktas bylos identifikacijos numeris;</text:p>
      <text:p text:style-name="P115">22.2. žalos padarymo data, karinis vienetas, kuriam priklausė žalą padaręs karys ar karinėms pajėgoms priskirtas civilis tarnautojas;</text:p>
      <text:p text:style-name="P116">22.3. pareiškėjo duomenys, jam sumokėta suma ir mokėjimo data;</text:p>
      <text:p text:style-name="P117">22.4. trečiųjų asmenų patirtai žalai atlyginti sumokėtos lėšos, tokių mokėjimų data ir trečiųjų asmenų duomenys.</text:p>
      <text:p text:style-name="P118">23. Visos išvadoje nurodomos sumos yra išreiškiamos Lietuvos Respublikos valiuta (litais) ar kita sutarta valiuta.</text:p>
      <text:p text:style-name="P119">24. Siunčiančiosios valstybės turtinių reikalavimų nagrinėjimo institucijos prašymu Teisės departamentas suteikia jai visą turimą informaciją, reikalingą žalą padariusio siunčiančiosios valstybės kario ar karinėms pajėgoms priskirto civilio tarnautojo drausminės ar materialinės atsakomybės klausimams spręsti.</text:p>
      <text:p text:style-name="Normal"/>
      <text:p text:style-name="P120"><text:span text:style-name="T121">IV</text:span><text:span text:style-name="T122">.<text:s/></text:span><text:span text:style-name="T123">TURTINIŲ REIKALAVIMŲ DĖL ŽALOS, PADARYTOS LIETUVOS RESPUBLIKOS KARIŲ AR CIVILIŲ KRAŠTO APSAUGOS SISTEMOS TARNAUTOJŲ UŽSIENIO VALSTYBĖJE, NAGRINĖJIMO TVARKA</text:span></text:p>
      <text:p text:style-name="P124"/>
      <text:p text:style-name="P125">25. Lietuvos Respublikos karys ar civilis krašto apsaugos sistemos tarnautojas privalo nedelsdamas informuoti karinio vieneto, kuriame jis tarnauja, vadą apie turtinę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turtinių reikalavimų nagrinėjimo instituciją. Žalą padaręs Lietuvos Respublikos karys ar civilis krašto apsaugos<text:s/>sistemos tarnautojas ir karinio vieneto, kuriame jis tarnauja, vadas privalo padėti tirti žalos padarymo faktą ir aplinkybes.</text:p>
      <text:p text:style-name="P126">26. Gavęs informaciją apie žalos padarymo faktą ir aplinkybes, Teisės departamentas<text:s/><text:soft-page-break/>informuoja apie tai priimančiosios valstybės turtinių reikalavimų nagrinėjimo instituciją (jeigu jai ši informacija nebuvo pateikta anksčiau), taip pat imasi priemonių informacijai apie žalos padarymo aplinkybes ir jos dydį surinkti. Prireikus jis gali reikalauti KAS institucijų ar jų padalinių pateikti visą reikiamą informaciją, taip pat reikalau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127">27. Priimančiosios valstybės turtinių reikalavimų nagrinėjimo institucijos prašymu Teisės departamentas nedelsdamas jai perduoda surinktą informaciją ir tyrimo medžiagą.</text:p>
      <text:p text:style-name="P128">28. Teisės departamentas tiesiogiai ar<text:s/>per Tarptautinių ryšių departamentą bendradarbiauja su priimančiosios valstybės turtinių reikalavimų nagrinėjimo institucija, siekdamas teisingo ir pagrįsto turtinių reikalavimų sureguliavimo.</text:p>
      <text:p text:style-name="P129">29. Atlikęs savo tyrimą, gavęs priimančiosios valstybės turtinių reikalavimų nagrinėjimo institucijos ataskaitą ir išvadas, Teisės departamentas gali siūlyti priimančiosios valstybės turtinių reikalavimų nagrinėjimo institucijai žalos atlyginimo ir priešpriešinių turtinių reikalavimų sureguliavimo būdus (jeigu ši<text:s/>institucija nepateikė tokių siūlymų anksčiau).</text:p>
      <text:p text:style-name="P130">30. Svarstydamas priimančiosios valstybės turtinių reikalavimų nagrinėjimo institucijos 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turtinius reikalavimus. Apie sprendimą atsisakyti tenkinti turtinius reikalavimus šiame punkte numatytais pagrindais ne vėliau kaip per 2 mėnesius nuo turtinio reikalavimo gavimo Teisės departamentas praneša priimančiosios valstybės turtinių reikalavimų nagrinėjimo institucijai.</text:p>
      <text:p text:style-name="P131">31. Nustačius, kad Lietuvos Respublikos karys ar civilis krašto apsaugos sistemos tarnautojas padarė žalą nevykdydamas savo tarnybinių pareigų, Teisės departamentas nedelsiant informuoja apie tai krašto apsaugos ministrą, siūlydamas priimti sprendimą, ar bus skiriamos lėšos žalai, padarytai tokiomis aplinkybėmis, apmokėti. Apie krašto apsaugos ministro sprendimą nedelsiant informuojama priimančiosios valstybės turtinių reikalavimų nagrinėjimo institucija.</text:p>
      <text:p text:style-name="P132">32. Nustačius, kad žala yra padaryta Lietuvos Respublikos kario ar civilio krašto apsaugos sistemos tarnautojo jam vykdant savo tarnybines pareigas ir nėra pagrindo atsisakyti atlyginti šią žalą, Teisės departamentas dvišalių konsultacijų su priimančiosios valstybės turtinių reikalavimų nagrinėjimo institucija būdu sprendžia žalos atlyginimo ir priešpriešinių turtinių reikalavimų sureguliavimo klausimus. Teisės departamentas gali vykdyti konsultacijas tiesiogiai ar per Tarptautinių ryšių departamentą.</text:p>
      <text:p text:style-name="P133">33. Gavęs priimančiosios valstybės turtinių reikalavimų nagrinėjimo institucijos sprendimo ar šios valstybės teisminės institucijos sprendimo ar nuosprendžio pagrindu pareiškėjui atlygintos žalos ataskaitą ir priimančiosios valstybės turtinių reikalavimų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134">33.1. vadovaudamasis Lietuvos Respublikos tarptautinių sutarčių dėl karinių pajėgų statuso, kitų tarptautinių sutarčių ar susitarimų nuostatomis, nagrinėja priimančiosios valstybės turtinių reikalavimų nagrinėjimo institucijos pateiktą ataskaitą ir patikrina siūlomo išlaidų tenkinant reikalavimus atlyginti žalą paskirstymo pagrįstumą;</text:p>
      <text:p text:style-name="P135">33.2. ne vėliau kaip per 2 mėnesius nuo ataskaitos gavimo nusprendžia dėl išlaidų tenkinant reikalavimus atlyginti žalą paskirstymo ir praneša apie šį sprendimą priimančiosios valstybės turtinių reikalavimų nagrinėjimo institucijai;</text:p>
      <text:p text:style-name="P136">33.3. ne vėliau kaip per 14 kalendorinių dienų nuo išlaidų tenkinant reikalavimus atlyginti žalą paskirstymo suderinimo parengia įsakymo dėl išlaidų kompensavimo Priimančiajai valstybei projektą.</text:p>
      <text:p text:style-name="P137">34. Jeigu žalos atlyginimas sukeltų rimtų finansinių sunkumų, vadovaudamasis Šiaurės Atlanto Sutarties šalių susitarimo dėl jų karinių pajėgų statuso 8 straipsnio 5 dalies f punktu, Teisės<text:s/><text:soft-page-break/>departamentas teikia krašto apsaugos ministrui siūlymą dėl kreipimosi į Šiaurės Atlanto Tarybą su prašymu spręsti žalos atlyginimo klausimą kitaip, negu nurodyta Šiaurės Atlanto Sutarties šalių susitarimo dėl jų karinių pajėgų statuso 8 straipsnio 5 dalies e punkte. Jeigu žalos atlyginimas, taikomas kitų Lietuvos Respublikos tarptautinių sutarčių dėl karinių pajėgų statuso, kitų tarptautinių sutarčių ar susitarimų pagrindu, sukeltų rimtų finansinių sunkumų, Teisės departamentas inicijuoja šiose sutartyse įtvirtintų analogiškų procedūrų taikymą.</text:p>
      <text:p text:style-name="P138">35. Nustačius, kad Lietuvos Respublikos karys ar civilis krašto apsaugos sistemos tarnautojas padarė žalą nevykdydamas savo tarnybinių pareigų ir yra gautas krašto apsaugos ministro sutikimas skirti lėšų gera valia kompensuoti žalą pareiškėjui,<text:s/>Teisės departamentas:</text:p>
      <text:p text:style-name="P139">35.1. nedelsdamas informuoja priimančiosios valstybės turtinių reikalavimų nagrinėjimo instituciją apie sutikimą gera valia kompensuoti žalą, nurodydamas kompensacijos sumą;</text:p>
      <text:p text:style-name="P140">35.2. jeigu nukentėjęs asmuo sutinka su pasiūlyta kompensacijos suma, ne vėliau kaip per 7 kalendorines dienas nuo jo ar priimančiosios valstybės turtinių reikalavimų nagrinėjimo institucijos atsakymo gavimo parengia įsakymo dėl mokėjimų nukentėjusiam asmeniui atlyginant padarytą žalą projektą. Kompensacija išmokama tiesiogiai pareiškėjui priimančiosios valstybės valiuta, jeigu su šios valstybės turtinių reikalavimų nagrinėjimo institucija nesusitarta kitaip;</text:p>
      <text:p text:style-name="P141">35.3. išmokėjus kompensaciją pareiškėjui, apie tai nedelsdamas praneša priimančiosios valstybės turtinių reikalavimų nagrinėjimo institucijai, nurodydamas išmokėtą sumą;</text:p>
      <text:p text:style-name="P142">35.4. sprendžia klausimą dėl išlaidų, patirtų gera valia kompensuojant žalą, išieškojimo iš žalą padariusio Lietuvos Respublikos kario ar civilio krašto apsaugos sistemos tarnautojo regreso tvarka.</text:p>
      <text:p text:style-name="P143">36. Teisės departamentas gali prašyti priimančiosios valstybės turtinių reikalavimų nagrinėjimo institucijos suteikti jos turimą informaciją, reikalingą žalą padariusio Lietuvos Respublikos kario ar civilio krašto apsaugos sistemos<text:s/>tarnautojo drausminės ar materialinės atsakomybės klausimams spręsti.</text:p>
      <text:p text:style-name="Normal"/>
      <text:p text:style-name="P144"><text:span text:style-name="T145">V</text:span><text:span text:style-name="T146">.<text:s/></text:span><text:span text:style-name="T147">BAIGIAMOSIOS NUOSTATOS</text:span></text:p>
      <text:p text:style-name="P148"/>
      <text:p text:style-name="P149">37. Visi ginčai su priimančiosios valstybės turtinių reikalavimų nagrinėjimo institucija sprendžiami dvišalių konsultacijų būdu. Ginčai, kilę dėl patenkintų reikalavimų ir patirtų išlaidų paskirstymo tarp šalių, dėl to, ar siunčiančiosios valstybės karys ar karinėms pajėgoms priskirtas civilis tarnautojas nusikaltimą ar kitą teisės pažeidimą padarė vykdydamas savo tarnybines pareigas, ar siunčiančiosios valstybės karinėms pajėgoms priklausanti transporto priemonė buvo panaudota teisėtai, ir kitais klausimais, nepavykus susitarti ir krašto apsaugos ministrui nusprendus, sprendžiami pagal Lietuvos Respublikos tarptautinės sutarties dėl karinių pajėgų statuso, kitos tarptautinės sutarties ar susitarimo, kurio pagrindu teikiami turtiniai reikalavimai, nustatytą ginčų sprendimo procedūrą.</text:p>
      <text:p text:style-name="P150">38. Kiekvieno turtinės žalos padarymo įvykio tyrimo medžiaga nepriklausomai nuo to, kur žala buvo padaryta, kaupiama<text:s/>atskiroje byloje.</text:p>
      <text:p text:style-name="P151">39. Teisės departamentas užvestas padarytos turtinės žalos atlyginimo bylas registruoja suteikdamas identifikacijos numerius, šias bylas tvarko ir perduoda teisės aktų nustatyta tvarka saugoti ir archyvuoti.</text:p>
      <text:p text:style-name="P152">40. Teisės departamento direktorius organizuoja ir atsako už tinkamą šiame Apraše nurodytų departamento funkcijų vykdymą.</text:p>
      <text:p text:style-name="P153">41. Šiame Apraše nurodytas Teisės departamento išvadas, ataskaitas ar sprendimus pasirašo Teisės departamento direktorius, tvirtina Ministerijos<text:s/>valstybės sekretorius.</text:p>
      <text:p text:style-name="P154">42. Teisės departamentas rengia sutarčių su nukentėjusiais asmenimis dėl žalos atlyginimo gera valia, įsakymų dėl mokėjimų nukentėjusiam asmeniui atlyginant padarytą žalą ir įsakymų dėl išlaidų kompensavimo užsienio valstybei projektus šio Aprašo nustatytais atvejais ir tvarka.</text:p>
      <text:p text:style-name="P155">43. Teisės departamentas kartą per metus raštu informuoja krašto apsaugos ministrą ir Ministerijos valstybės sekretorių, o pareikalavus – ir viceministrą, Ministerijos sekretorius bei Lietuvos kariuomenės vadą apie paskutinių metų laikotarpiu nagrinėtas bylas (jų nagrinėjimo eigą ir<text:s/><text:soft-page-break/>rezultatus), nurodytas šiame Apraše.</text:p>
      <text:p text:style-name="P156">44. Teisės departamentas gali Tarptautinių ryšių departamento direktoriaus, Finansų ir Biudžeto departamento direktoriaus, Lietuvos kariuomenės Karo policijos vado bei kitų suinteresuotų KAS institucijų ar jų padalinių vadovų prašymu informuoti juos apie nagrinėtas bylas (jų nagrinėjimo eigą ir rezultatus), nurodytas šiame Apraše.</text:p>
      <text:p text:style-name="P157">45. Nesilaikantys šio Aprašo nuostatų asmenys atsako<text:s/>teisės aktų nustatyta tvarka.</text:p>
      <text:p text:style-name="P15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1-30T07:30:00Z</meta:creation-date>
    <dc:date>2018-01-30T07:30:00Z</dc:date>
    <meta:template xlink:href="Normal.dotm" xlink:type="simple"/>
    <meta:editing-cycles>2</meta:editing-cycles>
    <meta:editing-duration>PT0S</meta:editing-duration>
    <meta:document-statistic meta:page-count="8" meta:paragraph-count="141" meta:word-count="3462" meta:character-count="28529" meta:row-count="572" meta:non-whitespace-character-count="25208"/>
  </office:meta>
</office:document-meta>
</file>