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font-style="italic" style:font-style-asian="italic"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style="italic" style:font-style-asian="italic" fo:color="#000000"/>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color="#000000"/>
    </style:style>
    <style:style style:name="P163" style:parent-style-name="Normal" style:family="paragraph">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tab-stops>
          <style:tab-stop style:type="right" style:position="6.6937in"/>
        </style:tab-stops>
      </style:paragraph-properties>
    </style:style>
    <style:style style:name="P1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EIMO NARIŲ DARBO SĄLYGŲ ĮSTATYMO 1, 5, 7, 16, 20 IR 22 STRAIPSNIŲ PAKEITIMO</text:p>
      <text:p text:style-name="P13">Į S T A T Y M A S</text:p>
      <text:p text:style-name="P14"/>
      <text:p text:style-name="P15">1999 m. lapkričio 16 d. Nr. VIII-1421</text:p>
      <text:p text:style-name="P16">Vilnius</text:p>
      <text:p text:style-name="P17"/>
      <text:p text:style-name="P18"><text:span text:style-name="T19">(Žin., 1996, Nr.<text:s/></text:span><text:a xlink:href="https://www.e-tar.lt/portal/lt/legalAct/TAR.C543D39A1A6E" office:target-frame-name="_blank" xlink:show="new"><text:span text:style-name="T20">71-1710</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išbraukti skaičių ir žodį „5 straipsnio“ ir šią dalį išdėstyti taip:</text:span></text:p>
      <text:p text:style-name="P29"><text:span text:style-name="T30">„</text:span><text:span text:style-name="T31">2</text:span><text:span text:style-name="T32">. Šis įstatymas taikomas Seimo nariams, kurie yra prisiekę bū</text:span><text:span text:style-name="T33">ti ištikimi Lietuvos Respublikai pagal Lietuvos Respublikos Konstitucijos 59 straipsnio ir Seimo statuto reikalavimus.“<text:s/></text:span></text:p>
      <text:p text:style-name="P34"/>
      <text:p text:style-name="P35"><text:span text:style-name="T36">2</text:span><text:span text:style-name="T37"><text:s/>straipsnis.<text:s/></text:span><text:span text:style-name="T38">5 straipsnio pakeitimas</text:span></text:p>
      <text:p text:style-name="P39"><text:span text:style-name="T40">Pakeisti 5 straipsnį ir išdėstyti taip:</text:span></text:p>
      <text:p text:style-name="P41"><text:span text:style-name="T42">„</text:span><text:span text:style-name="T43">5</text:span><text:span text:style-name="T44"><text:s/>straipsnis.<text:s/></text:span><text:span text:style-name="T45">Aprūpinimas darbo patalpomi</text:span><text:span text:style-name="T46">s</text:span></text:p>
      <text:p text:style-name="P47"><text:span text:style-name="T48">1</text:span><text:span text:style-name="T49">. Seimo nariams, Seimo komitetams, komisijoms ir frakcijoms skiriamos tinkamai įrengtos darbo patalpos. Seimo nariui suteikiama atskira darbo vieta Seimo patalpose.</text:span></text:p>
      <text:p text:style-name="P50"><text:span text:style-name="T51">2</text:span><text:span text:style-name="T52">. Seimo nariams savivaldybės nemokamai (už šaltą ir karštą vandenį, elektros en</text:span><text:span text:style-name="T53">ergiją, dujas, šiluminę energiją ir kitas komunalines paslaugas moka savivaldybė) suteikia patalpas:</text:span></text:p>
      <text:p text:style-name="P54"><text:span text:style-name="T55">1</text:span><text:span text:style-name="T56">) daugiamandatėje rinkimų apygardoje išrinktam Seimo nariui – susirinkimams rengti bei rinkėjams priimti;</text:span></text:p>
      <text:p text:style-name="P57"><text:span text:style-name="T58">2</text:span><text:span text:style-name="T59">) vienmandatėje rinkimų apygardoje išrink</text:span><text:span text:style-name="T60">tam Seimo nariui ir jo padėjėjui – nuolatiniam naudojimui Seimo nario pasirinktoje rinkimų apygardos savivaldybėje (savivaldybėse) Seimo nario įgaliojimų laikui</text:span><text:span text:style-name="T61"><text:s/></text:span><text:span text:style-name="T62">ne mažesnę kaip 12 m</text:span><text:span text:style-name="T63">2</text:span><text:span text:style-name="T64"><text:s/>sanitarijos ir higienos reikalavimus atitinkančią patalpą su baldais ir telefonu. Už naudojimąsi telefonu neviršijant 0,15 VDU per mėnesį pagal pateiktą sąskaitą moka Seimo kanceliarija. Limitą viršijančią sumą sumoka Seimo narys.“</text:span></text:p>
      <text:p text:style-name="P65"/>
      <text:p text:style-name="P66"><text:span text:style-name="T67">3</text:span><text:span text:style-name="T68"><text:s/>straip</text:span><text:span text:style-name="T69">snis.<text:s/></text:span><text:span text:style-name="T70">7 straipsnio 3 dalies pakeitimas</text:span></text:p>
      <text:p text:style-name="P71"><text:span text:style-name="T72">7 straipsnio 3 dalyje vietoj žodžio „Administracinė“ įrašyti žodį „Administravimo“ ir šią dalį išdėstyti taip:</text:span></text:p>
      <text:p text:style-name="P73"><text:span text:style-name="T74">„</text:span><text:span text:style-name="T75">3</text:span><text:span text:style-name="T76">. Tarnybinių automobilių, kuriais disponuoja Seimas, naudojimo tvarką nustato Administravimo komisij</text:span><text:span text:style-name="T77">a.“</text:span></text:p>
      <text:p text:style-name="P78"/>
      <text:p text:style-name="P79"><text:span text:style-name="T80">4</text:span><text:span text:style-name="T81"><text:s/>straipsnis.<text:s/></text:span><text:span text:style-name="T82">16 straipsnio pakeitimas</text:span></text:p>
      <text:p text:style-name="P83"><text:span text:style-name="T84">Pakeisti 16 straipsnį ir išdėstyti taip:</text:span></text:p>
      <text:p text:style-name="P85"><text:span text:style-name="T86">„</text:span><text:span text:style-name="T87">16</text:span><text:span text:style-name="T88"><text:s/>straipsnis.<text:s/></text:span><text:span text:style-name="T89">Lėšos kitoms išlaidoms</text:span></text:p>
      <text:p text:style-name="P90"><text:span text:style-name="T91">1</text:span><text:span text:style-name="T92">. Kanceliarijos, pašto, telefono, telegrafo, transporto ir kitoms su parlamentine veikla susijusioms išlaidoms Seimo nariui kas mėnesį skiriama 1 VDU dydžio papildomų lėšų.<text:s/></text:span></text:p>
      <text:p text:style-name="P93"><text:span text:style-name="T94">2</text:span><text:span text:style-name="T95">. Seimo nariui, kuris atsisako teisės naudotis tarnybiniu automobiliu be vair</text:span><text:span text:style-name="T96">uotojo, kas mėnesį skiriama 0,8 VDU dydžio papildomų lėšų transporto išlaidoms kompensuoti.</text:span></text:p>
      <text:p text:style-name="P97"><text:span text:style-name="T98">3</text:span><text:span text:style-name="T99">. Seimo nariui, pasiųstam į tarnybinę komandiruotę, atlyginamos</text:span><text:span text:style-name="T100"><text:s/></text:span><text:span text:style-name="T101">su komandiruote susijusios išlaidos. Šių išmokų dydį ir apmokėjimo tvarką nustato Seimo valdyba</text:span><text:span text:style-name="T102">.</text:span></text:p>
      <text:p text:style-name="P103"><text:span text:style-name="T104">4</text:span><text:span text:style-name="T105">. Seimo nariui kompensuojama už naudojimąsi tarnybiniais telefonais neviršijant Seimo valdybos, suderinus su Administravimo komisija, patvirtintų limitų. Seimo narys už telefoninius pokalbius, viršijančius nustatytą limitą, sumoka iš savo lėšų.</text:span></text:p>
      <text:p text:style-name="P106"><text:span text:style-name="T107">5</text:span><text:span text:style-name="T108">. Frakcijos veiklai mėnesiui skiriama 0,5 VDU suma ir po 0,2 VDU sumos už kiekvieną frakcijos narį. Šios lėšos gali būti naudojamos įstatymų rengimo ir ekspertizės išlaidoms, reprezentacijai, pašto, telefono ir kitoms reikmėms apmokėti.“</text:span></text:p>
      <text:p text:style-name="P109"/>
      <text:p text:style-name="P110"><text:span text:style-name="T111">5</text:span><text:span text:style-name="T112"><text:s/>st</text:span><text:span text:style-name="T113">raipsnis.<text:s/></text:span><text:span text:style-name="T114">20 straipsnio pakeitimas</text:span></text:p>
      <text:p text:style-name="P115"><text:span text:style-name="T116">Pakeisti 20 straipsnį ir išdėstyti taip:</text:span></text:p>
      <text:p text:style-name="P117"><text:span text:style-name="T118">„</text:span><text:span text:style-name="T119">20</text:span><text:span text:style-name="T120"><text:s/>straipsnis.<text:s/></text:span><text:span text:style-name="T121">Seimo narių aprūpinimas gyvenamosiomis patalpomis</text:span></text:p>
      <text:p text:style-name="P122"><text:span text:style-name="T123">1</text:span><text:span text:style-name="T124">. Seimo nariui jo įgaliojimų laikui</text:span><text:span text:style-name="T125"><text:s/></text:span><text:span text:style-name="T126">gyventi kartu su šeimos nariais, jeigu Seimo narys pageidauja, Admini</text:span><text:span text:style-name="T127">stravimo komisijos sprendimu suteikiama gyvenamoji patalpa Seimo viešbutyje. Gyvenamoji patalpa Seimo viešbutyje pirmąja eile suteikiama Seimo nariui, neturinčiam gyvenamosios patalpos Vilniuje.</text:span></text:p>
      <text:p text:style-name="P128"><text:span text:style-name="T129">2</text:span><text:span text:style-name="T130">. Seimo nariams, išskyrus turintiems gyvenamąsias patalp</text:span><text:span text:style-name="T131">as Vilniuje ir 25 km nuo Vilniaus administracinės ribos,</text:span><text:span text:style-name="T132"><text:s/></text:span><text:span text:style-name="T133">gyvenimo Seimo viešbutyje išlaidos (už šaltą ir karštą vandenį, elektros energiją, dujas, šiluminę energiją ir komunalines paslaugas) kompensuojamos Seimo valdybos nustatyta tvarka. Kiti Seimo viešbu</text:span><text:span text:style-name="T134">tyje gyvenantys Seimo nariai moka už šaltą ir karštą vandenį, elektros energiją, dujas, šiluminę energiją ir komunalines paslaugas Seimo viešbutyje pagal patvirtintus tarifus.</text:span></text:p>
      <text:p text:style-name="P135"><text:span text:style-name="T136">3</text:span><text:span text:style-name="T137">. Nutrūkus Seimo nario įgaliojimams, buvęs Seimo narys ir su juo gyvenantys</text:span><text:span text:style-name="T138"><text:s/>jo šeimos nariai privalo per 30 dienų</text:span><text:span text:style-name="T139"><text:s/></text:span><text:span text:style-name="T140">išsikelti iš užimamų gyvenamųjų patalpų ir visiškai atsiskaityti už gyvenimą Seimo viešbutyje.“</text:span></text:p>
      <text:p text:style-name="P141"/>
      <text:p text:style-name="P142"><text:span text:style-name="T143">6</text:span><text:span text:style-name="T144"><text:s/>straipsnis.<text:s/></text:span><text:span text:style-name="T145">22 straipsnio pakeitimas</text:span></text:p>
      <text:p text:style-name="P146"><text:span text:style-name="T147">22 straipsnyje vietoj žodžio „Administracinė“ įrašyti žodį „Adminis</text:span><text:span text:style-name="T148">travimo“ ir šį straipsnį išdėstyti taip:</text:span></text:p>
      <text:p text:style-name="P149"><text:span text:style-name="T150">„</text:span><text:span text:style-name="T151">22</text:span><text:span text:style-name="T152"><text:s/>straipsnis.<text:s/></text:span><text:span text:style-name="T153">Kontrolė</text:span></text:p>
      <text:p text:style-name="P154"><text:span text:style-name="T155">Šio įstatymo įgyvendinimą kontroliuoja Seimo valdyba, Administravimo bei Etikos ir procedūrų komisijos.“</text:span></text:p>
      <text:p text:style-name="P156"/>
      <text:p text:style-name="P157"/>
      <text:p text:style-name="P158"><text:span text:style-name="T159">Vadovaudamasis Lietuvos Respublikos Konstitucijos 71 straipsnio antrąja d</text:span><text:span text:style-name="T160">alimi, skelbiu šį<text:s/></text:span></text:p>
      <text:p text:style-name="P161"><text:span text:style-name="T162">Lietuvos Respublikos Seimo priimtą įstatymą.</text:span></text:p>
      <text:p text:style-name="P163"/>
      <text:p text:style-name="P164">LIETUVOS RESPUBLIKOS</text:p>
      <text:p text:style-name="P165">SEIMO PIRMININKAS<text:tab/>VYTAUTAS LANDSBERGIS</text:p>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36:00Z</meta:creation-date>
    <dc:date>2015-06-03T16:36:00Z</dc:date>
    <meta:template xlink:href="Normal" xlink:type="simple"/>
    <meta:editing-cycles>2</meta:editing-cycles>
    <meta:editing-duration>PT0S</meta:editing-duration>
    <meta:document-statistic meta:page-count="2" meta:paragraph-count="50" meta:word-count="624" meta:character-count="4744" meta:row-count="173" meta:non-whitespace-character-count="4170"/>
  </office:meta>
</office:document-meta>
</file>