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4923in"/>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T14" style:parent-style-name="DefaultParagraphFont" style:family="text">
      <style:text-properties fo:letter-spacing="0.0416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letter-spacing="0.04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office:automatic-styles>
  <office:body>
    <office:text text:use-soft-page-breaks="true">
      <text:p text:style-name="P1"><text:span text:style-name="T3">LIETUVOS RESPUBLIKOS RYŠIŲ REGULIAVIMO TARNYBOS DIREKTORIUS</text:span></text:p>
      <text:p text:style-name="P4"/>
      <text:p text:style-name="P5">Į S A K Y M A S</text:p>
      <text:p text:style-name="P6">DĖL LIETUVOS RESPUBLIKOS RYŠIŲ REGULIAVIMO TARNYBOS DIREKTORIAUS 2005 M. SPALIO 6 D. ĮSAKYMO NR. 1V-854 „DĖL RADIJO DAŽNIŲ (KANALŲ) SKYRIMO IR NAUDOJIMO TAISYKLIŲ PATVIRTINIMO“ PAKEITIMO</text:p>
      <text:p text:style-name="P7"/>
      <text:p text:style-name="P8">2007 m. rugsėjo 20 d. Nr. 1V-1038</text:p>
      <text:p text:style-name="P9">Vilnius</text:p>
      <text:p text:style-name="P10"/>
      <text:p text:style-name="P11"/>
      <text:p text:style-name="P12">Vadovaudamasis Lietuvos Respublikos elektroninių ryšių įstatymo (Žin., 2004, Nr.<text:s/><text:a xlink:href="http://www3.lrs.lt/cgi-bin/preps2?a=232036&amp;b=" office:target-frame-name="_top" xlink:show="replace">69-2382</text:a>) 50 straipsnio 1 dalimi ir 57 straipsniu bei Lietuvos Respublikos viešojo administravimo įstatymo (Žin., 1999, Nr.<text:s/><text:a xlink:href="http://www3.lrs.lt/cgi-bin/preps2?a=83679&amp;b=" office:target-frame-name="_top" xlink:show="replace">60-1945</text:a>; 2006, Nr.<text:s/><text:a xlink:href="http://www3.lrs.lt/cgi-bin/preps2?a=279823&amp;b=" office:target-frame-name="_top" xlink:show="replace">77-2975</text:a>) 15 straipsnio 3 dalimi:</text:p>
      <text:p text:style-name="P13">1.<text:s/><text:span text:style-name="T14">Pakeičiu</text:span><text:s/>Radijo dažnių (kanalų) skyrimo ir naudojimo taisykles, patvirtintas Lietuvos Respublikos ryšių reguliavimo tarnybos direktoriaus 2005 m. spalio 6 d. įsakymu Nr. 1V-854 „Dėl Radijo dažnių (kanalų) skyrimo ir naudojimo taisyklių patvirtinimo“ (Žin., 2005, Nr.<text:s/><text:a xlink:href="http://www3.lrs.lt/cgi-bin/preps2?a=263755&amp;b=" office:target-frame-name="_top" xlink:show="replace">122-4382</text:a>) (toliau – Taisyklės):</text:p>
      <text:p text:style-name="P15">1.1. išdėstau Taisyklių 12 punktą taip:</text:p>
      <text:p text:style-name="P16">„12. Radijo dažniai (kanalai) pagal Radijo dažnių skyrimo radijo ir televizijos programoms transliuoti ir siųsti strateginį planą, patvirtintą Ryšių reguliavimo tarnybos prie Lietuvos Respublikos Vyriausybės direktoriaus 2003 m. spalio 15 d. įsakymu Nr. 1V-125 (Žin., 2003, Nr.<text:s/><text:a xlink:href="http://www3.lrs.lt/cgi-bin/preps2?a=219930&amp;b=" office:target-frame-name="_top" xlink:show="replace">100-4526</text:a>) bei Lietuvos radijo ir televizijos komisijos 2003 m. spalio 15 d. sprendimu Nr. 89 (Žin., 2003, Nr.<text:s/><text:a xlink:href="http://www3.lrs.lt/cgi-bin/preps2?a=219931&amp;b=" office:target-frame-name="_top" xlink:show="replace">100-4527</text:a>), numatyti transliuotojams ir (ar) retransliuotojams, turintiems Lietuvos radijo ir televizijos komisijos išduotas licencijas, suteikiančias teisę steigti ir eksploatuoti savo elektroninių ryšių tinklus, skiriami ir naudojami pagal Radijo dažnių (kanalų) radijo ir televizijos programoms transliuoti ir (ar) retransliuoti skyrimo ir naudojimo taisykles, patvirtintas Lietuvos Respublikos ryšių reguliavimo tarnybos direktoriaus 2006 m. vasario 6 d. įsakymu Nr. 1V-155 (Žin., 2006, Nr.<text:s/><text:a xlink:href="http://www3.lrs.lt/cgi-bin/preps2?a=270766&amp;b=" office:target-frame-name="_top" xlink:show="replace">18-655</text:a>), netaikant šių Taisyklių nuostatų.“;</text:p>
      <text:p text:style-name="P17">1.2. išdėstau Taisyklių 15 punktą taip:</text:p>
      <text:p text:style-name="P18">„15. Tarnyba, nustačiusi, kad galima skirti radijo dažnius (kanalus), kuriems Tarnyba yra nusprendusi apriboti išduodamų leidimų skaičių, Informacijos, susijusios su Lietuvos Respublikos elektroninių ryšių įstatymo ir Lietuvos Respublikos pašto įstatymo įgyvendinimu, skelbimo taisyklėse, patvirtintose Lietuvos Respublikos ryšių reguliavimo tarnybos direktoriaus 2004 m. gruodžio 1 d. įsakymu Nr. 1V-593 (Žin., 2004, Nr.<text:s/><text:a xlink:href="http://www3.lrs.lt/cgi-bin/preps2?a=247177&amp;b=" office:target-frame-name="_top" xlink:show="replace">180-6692</text:a>), nustatyta tvarka ir sąlygomis skelbia išvadą ir viešai praneša apie galimybę pateikti paraiškas skirti radijo dažnius (kanalus) arba savo iniciatyva skelbia viešąjį konkursą.“;</text:p>
      <text:p text:style-name="P19">1.3. pripažįstu netekusiais galios Taisyklių 22, 23 ir 24.4.6 punktus;</text:p>
      <text:p text:style-name="P20">1.4. Taisyklių 24.3 punkte išbraukiu žodžius „ar aukcioną“;</text:p>
      <text:p text:style-name="P21">1.5. išdėstau Taisyklių 24.4.2 punktą taip:</text:p>
      <text:p text:style-name="P22">„24.4.2. pareiškėjo veikla neatitinka Lietuvos Respublikos elektroninių ryšių įstatymo, kitų elektroninių ryšių veiklą reglamentuojančių teisės aktų ar viešojo konkurso reikalavimų;“</text:p>
      <text:p text:style-name="P23">1.6. Taisyklių 25 punkte vietoj skaičių ir žodžio „24.1 punkte“ įrašau skaičius ir žodį „24.1–24.4 punktuose“;</text:p>
      <text:p text:style-name="P24">1.7. išdėstau Taisyklių 29 punktą taip:</text:p>
      <text:p text:style-name="P25">„29. Pagal Taisyklių 15 arba 24.2 punktus teikiamos paraiškos turi atitikti Taisyklių 20 ir 21 punktų reikalavimus. Gavusi tokias paraiškas, Tarnyba gali atsisakyti skirti radijo dažnius (kanalus) vadovaudamasi Taisyklių 24.4.2, 24.4.3, 24.4.4 ir (ar) 24.4.5 punktais. Prieš priimdama sprendimą atsisakyti skirti radijo dažnius (kanalus), Tarnyba pagal Taisyklių 26 punktą turi teisę nurodyti pareiškėjui trūkumus ir nustatyti terminą jiems pašalinti.“;</text:p>
      <text:p text:style-name="P26">1.8. Taisyklių 31 punkte vietoj žodžių „arba aukciono būdu“ įrašau žodį „tvarka“;</text:p>
      <text:p text:style-name="P27">1.9. išdėstau Taisyklių 32 punktą taip:</text:p>
      <text:p text:style-name="P28">„32. Viešieji konkursai organizuojami Viešojo konkurso suteikti teisę naudoti elektroninių ryšių išteklius bendrųjų sąlygų apraše, patvirtintame Lietuvos Respublikos ryšių reguliavimo tarnybos direktoriaus 2005 m. rugsėjo 13 d. įsakymu Nr. 1V-777 (Žin., 2005, Nr.<text:s/><text:a xlink:href="http://www3.lrs.lt/cgi-bin/preps2?a=262044&amp;b=" office:target-frame-name="_top" xlink:show="replace">112-4115</text:a>), nustatyta tvarka.“;</text:p>
      <text:p text:style-name="P29">1.10. Taisyklių 35, 36, 37, 38.1, 38.2 ir 38.8 punktuose išbraukiu žodžius „ar aukciono“;</text:p>
      <text:p text:style-name="P30">1.11. išdėstau Taisyklių 50 punktą taip:</text:p>
      <text:p text:style-name="P31">„50. Jeigu atsiranda radijo trukdžiai radijo dažnių (kanalų) naudotojams, jie šalinami pagal Radijo trukdžių nustatymo ir pašalinimo tvarką, patvirtintą Lietuvos Respublikos ryšių reguliavimo tarnybos direktoriaus 2006 m. kovo 1 d. įsakymu Nr. 1V-282 (Žin., 2006, Nr.<text:s/><text:a xlink:href="http://www3.lrs.lt/cgi-bin/preps2?a=271642&amp;b=" office:target-frame-name="_top" xlink:show="replace">28-962</text:a>).“;</text:p>
      <text:p text:style-name="P32">1.12. išdėstau Taisyklių 52.3 punktą taip:</text:p>
      <text:p text:style-name="P33">„52.3. Tarnybos motyvuotai nustatytą ilgesnį terminą, kuris negali būti ilgesnis nei atitinkamo leidimo galiojimo termino pabaiga.“;</text:p>
      <text:p text:style-name="P34">1.13. išdėstau Taisyklių 54 punktą taip:</text:p>
      <text:p text:style-name="P35">„54. Tarnyba, gavusi įrodymų apie radijo dažnių (kanalų) naudojimo sąlygų pažeidimus, prieš priimdama galutinį sprendimą, Lietuvos Respublikos elektroninių ryšių įstatymo 72 straipsnio 5 dalyje nustatytais atvejais turi teisę, nesilaikydama Taisyklių 52 ir 53 punktų nuostatų, imtis skubių laikinų priemonių, įskaitant laikiną daiktų, kurie buvo pažeidimo padarymo įrankis arba tiesioginis objektas, sulaikymą ir (ar) laikiną uždraudimą naudoti radijo dažnius (kanalus).“;</text:p>
      <text:p text:style-name="P36">1.14. išdėstau Taisyklių 57.4 punktą taip:</text:p>
      <text:p text:style-name="P37">„57.4. prašymo motyvus pagrindžiantys dokumentai, įskaitant asmens, kuriam prašoma perleisti teisę naudoti radijo dažnį (kanalą), sutikimą keisti radijo dažnio (kanalo) naudojimo sąlygas, jeigu Tarnybai yra pateiktas prašymas perleisti teisę naudoti atitinkamą radijo dažnį (kanalą).“;</text:p>
      <text:p text:style-name="P38">1.15. išdėstau Taisyklių 58 punktą taip:</text:p>
      <text:p text:style-name="P39">„58. Tarnyba gali nustatyti iki 10 darbo dienų terminą, per kurį radijo dažnio (kanalo) naudotojas turi patikslinti arba pateikti papildomą informaciją, reikalingą priimti sprendimą dėl radijo dažnių (kanalų) naudojimo sąlygų keitimo. Jeigu per šiame punkte nustatytą terminą radijo dažnio (kanalo) naudotojas nepatikslina arba nepateikia papildomos informacijos, Tarnyba atsisako keisti radijo dažnių (kanalų) naudojimo sąlygas.“;</text:p>
      <text:p text:style-name="P40">1.16. išdėstau Taisyklių 59.2 punktą taip:</text:p>
      <text:p text:style-name="P41">„59.2. bet kuriuo iš šių atvejų motyvuotai atsisako keisti radijo dažnių (kanalų) naudojimo sąlygas, jeigu:</text:p>
      <text:p text:style-name="P42">59.2.1. numatomas radijo dažnio (kanalo) naudojimo sąlygų keitimas prieštarautų konkurso metu prisiimtiems įsipareigojimams, tarptautiniams įsipareigojimams ir (ar) elektroninių ryšių veiklą reglamentuojantiems teisės aktams;</text:p>
      <text:p text:style-name="P43">59.2.2. radijo dažniai (kanalai), naudojami pagal pakeistas sąlygas, trukdytų naudoti kitus, jau naudojamus, radijo dažnius (kanalus), įskaitant tuos, dėl kurių yra priimtas Tarnybos sprendimas skirti radijo dažnį (kanalą) ar yra pradėta radijo dažnio (kanalo) skyrimo konkurso tvarka procedūra;“</text:p>
      <text:p text:style-name="P44">1.17. papildau Taisykles 59.3 punktu:</text:p>
      <text:p text:style-name="P45">„59.3. motyvuotai gali atsisakyti keisti radijo dažnių (kanalų) naudojimo sąlygas, jeigu radijo dažnio (kanalo) naudotojas šių Taisyklių 57 punkte nurodytą prašymą Tarnybai pateikė praleidęs šių Taisyklių 57 punkte nurodytą terminą.“</text:p>
      <text:p text:style-name="P46">1.18. Taisyklių 60 punkte vietoj žodžio „punktuose“ įrašau žodį „punkte“;</text:p>
      <text:p text:style-name="P47">1.19. Taisyklių 62 punkte išbraukiu žodžius „ar aukcioną“, „ar aukciono“ ir „ar aukcionas“;</text:p>
      <text:p text:style-name="P48">1.20. išdėstau Taisyklių 67 punktą taip:</text:p>
      <text:p text:style-name="P49">„67. Tarnyba gali nustatyti iki 10 darbo dienų terminą, per kurį radijo dažnio (kanalo) naudotojas turi patikslinti arba pateikti papildomą informaciją, reikalingą sprendimui priimti. Jeigu<text:s/><text:soft-page-break/>per šiame punkte nustatytą terminą radijo dažnio (kanalo) naudotojas nepatikslina arba nepateikia papildomos informacijos, Tarnyba atsisako leisti perleisti teisę naudoti radijo dažnį (kanalą) kitam asmeniui.“;</text:p>
      <text:p text:style-name="P50">1.21. išdėstau Taisyklių 68 punktą taip:</text:p>
      <text:p text:style-name="P51">„68. Tarnyba per 30 dienų nuo Taisyklių 66 ir 67 punktuose nurodytų dokumentų ir informacijos gavimo Tarnyboje dienos išnagrinėja prašymą (šis terminas gali būti pratęstas motyvuotu Tarnybos direktoriaus sprendimu) ir atlieka vieną iš šių veiksmų, apie kurį per 5 darbo dienas informuoja radijo dažnio (kanalo) naudotoją:“;</text:p>
      <text:p text:style-name="P52">1.22. išdėstau Taisyklių 68.2.5 punktą taip:</text:p>
      <text:p text:style-name="P53">„68.2.5. teisės naudoti radijo dažnį (kanalą) perleidimas gali sukelti rimtų ekonominių ir (ar) veiklos problemų kitiems asmenims, turės didelės neigiamos įtakos elektroninių ryšių paslaugų teikimo rinkai ir (ar) ženkliai pablogins konkurencijos sąlygas, arba prieštaraus elektroninių ryšių veiklą reglamentuojančių teisės aktų reikalavimams; šiuo atveju Tarnyba nurodo konkrečius atsisakymo motyvus;“</text:p>
      <text:p text:style-name="P54">1.23. pripažįstu netekusiu galios Taisyklių 70 punktą (buvusį 71 punktą laikant 70 punktu);</text:p>
      <text:p text:style-name="P55">1.24. papildau Taisykles nauju 71 punktu:</text:p>
      <text:p text:style-name="P56">„71. Radijo dažnio (kanalo) naudotojui suteikta teisė naudoti radijo dažnį (kanalą) ir su tuo susiję įsipareigojimai pereina asmeniui, kuriam prašoma perleisti teisę naudoti radijo dažnį (kanalą), nuo Taisyklių 70 punkte nurodyto leidimo išdavimo dienos, jeigu leidime nenurodyta kitaip.“;</text:p>
      <text:p text:style-name="P57">1.25. išdėstau Taisyklių 83 punktą taip:</text:p>
      <text:p text:style-name="P58">„83. Nagrinėjant paraiškas ir skiriant pareiškėjui radijo dažnius (kanalus) arba radijo dažnių juostas, Taisyklių 78, 79 ir 80 punktuose nurodytai veiklai taikomos šių Taisyklių II skyriaus antrojo skirsnio 24.1, 25, 26, 27, 33, 34, 35, 36, 37, 38 ir 39 punktų nuostatos.“</text:p>
      <text:p text:style-name="P59">2.<text:s/><text:span text:style-name="T60">Nurodau</text:span><text:s/>šį įsakymą paskelbti oficialiame leidinyje „Valstybės žinios“.</text:p>
      <text:p text:style-name="P61"/>
      <text:p text:style-name="P62"/>
      <text:p text:style-name="P63"/>
      <text:p text:style-name="P64"><text:span text:style-name="T65">DIREKTORIUS</text:span><text:span text:style-name="T66"><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Klientas</meta:initial-creator>
    <dc:creator>Adlib User</dc:creator>
    <meta:creation-date>2016-04-12T11:26:00Z</meta:creation-date>
    <dc:date>2016-04-12T11:26:00Z</dc:date>
    <meta:template xlink:href="Normal" xlink:type="simple"/>
    <meta:editing-cycles>2</meta:editing-cycles>
    <meta:editing-duration>PT0S</meta:editing-duration>
    <meta:document-statistic meta:page-count="3" meta:paragraph-count="144" meta:word-count="1149" meta:character-count="9676" meta:row-count="333" meta:non-whitespace-character-count="8671"/>
  </office:meta>
</office:document-meta>
</file>