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VALSTYBINĖS KELIŲ TRANSPORTO INSPEKCIJOS<text:s/></text:span></text:p>
      <text:p text:style-name="P4">PRIE SUSISIEKIMO MINISTERIJOS VIRŠININKO</text:p>
      <text:p text:style-name="P5">ĮSAKYMAS</text:p>
      <text:p text:style-name="P6"/>
      <text:p text:style-name="P7">DĖL VALSTYBINĖS KELIŲ TRANSPORTO INSPEKCIJOS PRIE SUSISIEKIMO MINISTERIJOS VIRŠININKO 2008 m. RUGPJŪČIO 6 d. ĮSAKYMO Nr. 2B-302 „DĖL VAIRUOTOJŲ PIRMINIO MOKYMO TVARKOS APRAŠO PATVIRTINIMO“ PAKEITIMO</text:p>
      <text:p text:style-name="P8"/>
      <text:p text:style-name="P9">2009 m. rugpjūčio 31 d. Nr. 2B-340<text:s/></text:p>
      <text:p text:style-name="P10">Vilnius</text:p>
      <text:p text:style-name="P11"/>
      <text:p text:style-name="P12"><text:span text:style-name="T13">1</text:span><text:span text:style-name="T14">.<text:s/></text:span><text:span text:style-name="T15">Pakeičiu</text:span><text:span text:style-name="T16"><text:s/>Vairuotojų pirminio mokymo tvarkos aprašą, patvirtintą Valstybinės kelių transporto inspekcijos prie Susisiekimo ministerijos viršininko 2008 m. rugpjūčio 6 d. įsakymu Nr. 2B-302 „Dėl Vairuotojų pirminio mokymo tvarkos aprašo patvirtinimo“ (Žin., 2008, Nr. </text:span><text:a xlink:href="https://www.e-tar.lt/portal/lt/legalAct/TAR.C3C23AAECF71" office:target-frame-name="_blank" xlink:show="new"><text:span text:style-name="T17">91-3641</text:span></text:a><text:span text:style-name="T18">; 2009, Nr. </text:span><text:a xlink:href="https://www.e-tar.lt/portal/lt/legalAct/TAR.4FD6842147A4" office:target-frame-name="_blank" xlink:show="new"><text:span text:style-name="T19">103-4347</text:span></text:a><text:span text:style-name="T20">), ir išdėstau 8 punktą taip:</text:span></text:p>
      <text:p text:style-name="P21"><text:span text:style-name="T22">„</text:span><text:span text:style-name="T23">8</text:span><text:span text:style-name="T24">. Teorijos mokymo kurso trukmė turi būti ne trumpesnė kaip:</text:span></text:p>
      <text:p text:style-name="P25"><text:span text:style-name="T26">8.1</text:span><text:span text:style-name="T27">. 60 valandų – A1, A, B1 arba B kategorijai;</text:span></text:p>
      <text:p text:style-name="P28"><text:span text:style-name="T29">8.2</text:span><text:span text:style-name="T30">. 90 valandų – B ir C1 kategorijoms (kartu);</text:span></text:p>
      <text:p text:style-name="P31"><text:span text:style-name="T32">8.3</text:span><text:span text:style-name="T33">. 50 valandų – C arba D kategorijai;</text:span></text:p>
      <text:p text:style-name="P34"><text:span text:style-name="T35">8.4</text:span><text:span text:style-name="T36">. 30 valandų – D1, BE, C1E, D1E arba DE kategorijai;</text:span></text:p>
      <text:p text:style-name="P37"><text:span text:style-name="T38">8.5</text:span><text:span text:style-name="T39">. 40 valandų – CE kategorijai;</text:span></text:p>
      <text:p text:style-name="P40"><text:span text:style-name="T41">8.6</text:span><text:span text:style-name="T42">. 40 valandų – C1 kategorijai, kai mokinys turi teisę vairuoti B kategorijos transporto priemones;</text:span></text:p>
      <text:p text:style-name="P43"><text:span text:style-name="T44">8.7</text:span><text:span text:style-name="T45">. 90 valandų – T kategorijai.“</text:span></text:p>
      <text:p text:style-name="P46"><text:span text:style-name="T47">2</text:span><text:span text:style-name="T48">. P a v e d u Saugaus eismo skyriui šį įsakymą nustatyta tvarka teikti skelbti „Valstybės žiniose“ ir Valstybinės kelių transporto inspekcijos prie Susisiekimo ministerijos interneto svetainėje.</text:span></text:p>
      <text:p text:style-name="P49"/>
      <text:p text:style-name="P50"/>
      <text:p text:style-name="P51"/>
      <text:p text:style-name="P52"><text:span text:style-name="T53">Inspekcijos viršininkas</text:span><text:span text:style-name="T54"><text:tab/>Vidmantas Ž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</dc:title>
    <meta:initial-creator>Sandra</meta:initial-creator>
    <dc:creator>adlibuser</dc:creator>
    <meta:creation-date>2018-01-29T13:27:00Z</meta:creation-date>
    <dc:date>2018-01-29T13:27:00Z</dc:date>
    <meta:template xlink:href="Normal.dotm" xlink:type="simple"/>
    <meta:editing-cycles>2</meta:editing-cycles>
    <meta:editing-duration>PT0S</meta:editing-duration>
    <meta:document-statistic meta:page-count="1" meta:paragraph-count="23" meta:word-count="217" meta:character-count="1525" meta:row-count="66" meta:non-whitespace-character-count="1331"/>
  </office:meta>
</office:document-meta>
</file>