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3 M. RUGSĖJO 9 D. NUTARIMO NR. 1150 „DĖL NUSTATYTAS FUNKCIJAS NEPERTRAUKIAMAI VYKDANČIŲ VIDAUS REIKALŲ STATUTINIŲ ĮSTAIGŲ PAREIGŪNŲ, DIRBANČIŲ PAMAINOMIS, PAREIGYBIŲ SĄRAŠO, ŠIŲ PAREIGŪNŲ DARBO IR POILSIO LAIKO APSKAITOS YPATUMŲ PATVIRTINIMO“ PAPILDYMO</text:p>
      <text:p text:style-name="P12"/>
      <text:p text:style-name="P13">2004 m. rugpjūčio 19 d. Nr. 1006</text:p>
      <text:p text:style-name="P14">Vilnius</text:p>
      <text:p text:style-name="P15"/>
      <text:p text:style-name="P16"><text:span text:style-name="T17">Vadovaudamasi Lietuvos Respublikos bendrojo pagalbos centro įstatymo (Žin., 2004, Nr.<text:s/></text:span><text:a xlink:href="https://www.e-tar.lt/portal/lt/legalAct/TAR.95C4D287AAA9" office:target-frame-name="_blank" xlink:show="new"><text:span text:style-name="T18">90-3306</text:span></text:a><text:span text:style-name="T19">) 20 straipsniu, Lietuvos Respublikos Vyriausybė<text:s/></text:span><text:span text:style-name="T20">nutaria</text:span><text:span text:style-name="T21">:</text:span></text:p>
      <text:p text:style-name="P22"><text:span text:style-name="T23">1</text:span><text:span text:style-name="T24">. Papildyti nustatytas funkcijas nepertraukiamai vykdančių vidaus reikalų statutinių įstaigų pareigūnų, dirbanč</text:span><text:span text:style-name="T25">ių pamainomis, pareigybių sąrašą, patvirtintą Lietuvos Respublikos Vyriausybės 2003 m. rugsėjo 9 d. nutarimu Nr. 1150 „Dėl nustatytas funkcijas nepertraukiamai vykdančių vidaus reikalų statutinių įstaigų pareigūnų, dirbančių pamainomis, pareigybių sąrašo,<text:s/></text:span><text:span text:style-name="T26">šių pareigūnų darbo ir poilsio laiko apskaitos ypatumų patvirtinimo“ (Žin., 2003, Nr.<text:s/></text:span><text:a xlink:href="https://www.e-tar.lt/portal/lt/legalAct/TAR.EFFB671209ED" office:target-frame-name="_blank" xlink:show="new"><text:span text:style-name="T27">87-3941</text:span></text:a><text:span text:style-name="T28">), šiuo 5 punktu:</text:span></text:p>
      <text:p text:style-name="P29"><text:span text:style-name="T30">„</text:span><text:span text:style-name="T31">5</text:span><text:span text:style-name="T32">. Bendrojo pagalbos centro prie Vidaus reikalų ministerijos pa</text:span><text:span text:style-name="T33">reigūnų, dirbančių pamainomis, pareigybės:</text:span></text:p>
      <text:p text:style-name="P34"><text:span text:style-name="T35">5.1</text:span><text:span text:style-name="T36">. vyriausiasis specialistas;</text:span></text:p>
      <text:p text:style-name="P37"><text:span text:style-name="T38">5.2</text:span><text:span text:style-name="T39">. vyresnysis specialistas;</text:span></text:p>
      <text:p text:style-name="P40"><text:span text:style-name="T41">5.3</text:span><text:span text:style-name="T42">. specialistas;</text:span></text:p>
      <text:p text:style-name="P43"><text:span text:style-name="T44">5.4</text:span><text:span text:style-name="T45">. jaunesnysis specialistas.“.</text:span></text:p>
      <text:p text:style-name="P46"><text:span text:style-name="T47">2</text:span><text:span text:style-name="T48">. Šis nutarimas įsigalioja nuo 2004 m. rugsėjo 1 dienos.</text:span></text:p>
      <text:p text:style-name="P49"/>
      <text:p text:style-name="P50"/>
      <text:p text:style-name="P51"/>
      <text:p text:style-name="P52">MINISTRAS PIRMININKAS<text:tab/>ALGIRDAS BRAZAUSKAS</text:p>
      <text:p text:style-name="P53"/>
      <text:p text:style-name="P54"/>
      <text:p text:style-name="P55"/>
      <text:p text:style-name="P56">TEISINGUMO MINISTRAS,</text:p>
      <text:p text:style-name="P57">PAVADUOJANTIS VIDAUS REIKALŲ MINISTRĄ<text:tab/>VYTAUTAS M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0:54:00Z</meta:creation-date>
    <dc:date>2015-09-12T00:54:00Z</dc:date>
    <meta:template xlink:href="Normal" xlink:type="simple"/>
    <meta:editing-cycles>2</meta:editing-cycles>
    <meta:editing-duration>PT0S</meta:editing-duration>
    <meta:document-statistic meta:page-count="1" meta:paragraph-count="20" meta:word-count="200" meta:character-count="1600" meta:row-count="67" meta:non-whitespace-character-count="1420"/>
  </office:meta>
</office:document-meta>
</file>