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ab-stops>
          <style:tab-stop style:type="right" style:position="6.3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tab-stops>
          <style:tab-stop style:type="right" style:position="6.3in"/>
        </style:tab-stops>
      </style:paragraph-properties>
      <style:text-properties fo:color="#000000"/>
    </style:style>
    <style:style style:name="P63" style:parent-style-name="Normal" style:family="paragraph">
      <style:paragraph-properties fo:text-indent="0.4923in">
        <style:tab-stops>
          <style:tab-stop style:type="right" style:position="6.3in"/>
        </style:tab-stops>
      </style:paragraph-properties>
      <style:text-properties fo:color="#000000"/>
    </style:style>
    <style:style style:name="P64" style:parent-style-name="Normal" style:family="paragraph">
      <style:paragraph-properties fo:text-align="end" fo:text-indent="0.4923in"/>
    </style:style>
    <style:style style:name="P65" style:parent-style-name="Normal" style:family="paragraph">
      <style:paragraph-properties fo:break-before="page" fo:text-indent="3.543in"/>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tab-stops>
          <style:tab-stop style:type="right" style:position="6.3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indent="0.4923in">
        <style:tab-stops>
          <style:tab-stop style:type="right" style:position="6.3in"/>
        </style:tab-stops>
      </style:paragraph-properties>
      <style:text-properties fo:color="#000000"/>
    </style:style>
  </office:automatic-styles>
  <office:body>
    <office:text text:use-soft-page-breaks="true">
      <text:p text:style-name="P1"/>
      <text:p text:style-name="P9"><text:span text:style-name="T10"/><text:span text:style-name="T11">LIETUVOS RESPUBLIKOS PREZIDENTAS</text:span></text:p>
      <text:p text:style-name="P12"/>
      <text:p text:style-name="P13">D E K R E T A S</text:p>
      <text:p text:style-name="P14">DĖL PILIETYBĖS REIKALŲ KOMISIJOS SUDARYMO IR JOS DARBO TVARKOS</text:p>
      <text:p text:style-name="P15"/>
      <text:p text:style-name="P16">1997 m. kovo 4 d. Nr. 1227</text:p>
      <text:p text:style-name="P17">Vilnius</text:p>
      <text:p text:style-name="P18"/>
      <text:p text:style-name="P19"><text:span text:style-name="T20">1</text:span><text:span text:style-name="T21"><text:s/>straipsnis.</text:span></text:p>
      <text:p text:style-name="P22"><text:span text:style-name="T23">Vadovaudamasis Lietuvos Respublikos Konstitucijos 84 st</text:span><text:span text:style-name="T24">raipsnio 21 punktu bei Pilietybės įstatymo 29 straipsnio pirmąja dalimi, Lietuvos Respublikos pilietybės klausimams preliminariai svarstyti ir pasiūlymams teikti sudarau Pilietybės reikalų komisiją:<text:s/></text:span></text:p>
      <text:p text:style-name="P25"><text:span text:style-name="T26">Respublikos Prezidento patarėjas valstybės ir teisės k</text:span><text:span text:style-name="T27">lausimais (komisijos pirmininkas);</text:span></text:p>
      <text:p text:style-name="P28"><text:span text:style-name="T29">Respublikos Prezidento Kanceliarijos vadovas;</text:span></text:p>
      <text:p text:style-name="P30"><text:span text:style-name="T31">Lietuvos Respublikos teisingumo ministerijos viceministras;</text:span></text:p>
      <text:p text:style-name="P32"><text:span text:style-name="T33">Lietuvos Respublikos generalinio prokuroro pavaduotojas;</text:span></text:p>
      <text:p text:style-name="P34"><text:span text:style-name="T35">Migracijos departamento prie Lietuvos Respublikos<text:s/></text:span><text:span text:style-name="T36">vidaus reikalų ministerijos direktorius;</text:span></text:p>
      <text:p text:style-name="P37"><text:span text:style-name="T38">Lietuvos Respublikos užsienio reikalų ministerijos Konsulinio departamento direktorius;</text:span></text:p>
      <text:p text:style-name="P39"><text:span text:style-name="T40">Respublikos Prezidento Kanceliarijos Pilietybės grupės vyr. konsultantas (komisijos sekretorius).</text:span></text:p>
      <text:p text:style-name="P41"><text:span text:style-name="T42">Lietuvos Respublikos te</text:span><text:span text:style-name="T43">isingumo ministras turi nurodyti, kurį iš savo viceministrų, o Lietuvos Respublikos generalinis prokuroras – kurį savo pavaduotoją skiria į Pilietybės reikalų komisiją.</text:span></text:p>
      <text:p text:style-name="P44"/>
      <text:p text:style-name="P45"><text:span text:style-name="T46">2</text:span><text:span text:style-name="T47"><text:s/>straipsnis.<text:s/></text:span></text:p>
      <text:p text:style-name="P48"><text:span text:style-name="T49">Tvirtinu „Pilietybės klausimų Pilietybės reikalų komisijoje nagri</text:span><text:span text:style-name="T50">nėjimo taisykles“ (pridedamos).</text:span></text:p>
      <text:p text:style-name="P51"/>
      <text:p text:style-name="P52"><text:span text:style-name="T53">3</text:span><text:span text:style-name="T54"><text:s/>straipsnis.</text:span></text:p>
      <text:p text:style-name="P55"><text:span text:style-name="T56">Respublikos Prezidento 1993 m. rugsėjo 23 d. dekretą Nr. 140 „Dėl Pilietybės reikalų komisijos sudarymo ir jos darbo tvarkos“ laikau netekusiu galios.</text:span></text:p>
      <text:p text:style-name="P57"/>
      <text:p text:style-name="P58"/>
      <text:p text:style-name="P59"><text:span text:style-name="T60">RESPUBLIKOS PREZIDENTAS</text:span><text:span text:style-name="T61"><text:tab/>ALGIRDAS BRAZAUSKAS</text:span></text:p>
      <text:p text:style-name="P62">______________</text:p>
      <text:p text:style-name="P63"/>
      <text:p text:style-name="P64"/>
      <text:soft-page-break/>
      <text:p text:style-name="P65"><text:span text:style-name="T66">Respublikos Prezidento</text:span></text:p>
      <text:p text:style-name="P67">1997 m. kovo 4 d. dekreto Nr. 1227<text:s/></text:p>
      <text:p text:style-name="P68">priedėlis</text:p>
      <text:p text:style-name="P69"/>
      <text:p text:style-name="P70"><text:span text:style-name="T71">Pilietybės klausimų Pilietybės reikalų komisijoje nagrinėjimo taisyklės</text:span></text:p>
      <text:p text:style-name="P72"/>
      <text:p text:style-name="P73"><text:span text:style-name="T74">1</text:span><text:span text:style-name="T75"><text:s/>straipsnis.</text:span></text:p>
      <text:p text:style-name="P76"><text:span text:style-name="T77">Pilietybės reikalų komisija preliminariai svarsto ir teikia pasiūlymus Re</text:span><text:span text:style-name="T78">spublikos Prezidentui dėl:</text:span></text:p>
      <text:p text:style-name="P79"><text:span text:style-name="T80">1</text:span><text:span text:style-name="T81">) Lietuvos Respublikos pilietybės suteikimo;</text:span></text:p>
      <text:p text:style-name="P82"><text:span text:style-name="T83">2</text:span><text:span text:style-name="T84">) Lietuvos Respublikos pilietybės grąžinimo;</text:span></text:p>
      <text:p text:style-name="P85"><text:span text:style-name="T86">3</text:span><text:span text:style-name="T87">) Lietuvos Respublikos pilietybės netekimo;</text:span></text:p>
      <text:p text:style-name="P88"><text:span text:style-name="T89">4</text:span><text:span text:style-name="T90">) Lietuvos Respublikos pilietybės suteikimo akto pripažinimo negaliojančiu.</text:span></text:p>
      <text:p text:style-name="P91"/>
      <text:p text:style-name="P92"><text:span text:style-name="T93">2</text:span><text:span text:style-name="T94"><text:s/>straipsnis.<text:s/></text:span></text:p>
      <text:p text:style-name="P95"><text:span text:style-name="T96">Pilietybės reikalų komisija teikia rekomendacinio pobūdžio išvadas Migracijos departamentui prie Vidaus reikalų ministerijos, Konsuliniam departamentui prie Užsienio reikalų ministerijos – jeigu asmenys negali nustatyta tvarka gauti<text:s/></text:span><text:span text:style-name="T97">reikiamų dokumentų, patvirtinančių iki 1940 m. birželio 15 d. turėtą Lietuvos pilietybę arba lietuvių kilmę.</text:span></text:p>
      <text:p text:style-name="P98"/>
      <text:p text:style-name="P99"><text:span text:style-name="T100">3</text:span><text:span text:style-name="T101"><text:s/>straipsnis.</text:span></text:p>
      <text:p text:style-name="P102"><text:span text:style-name="T103">Pilietybės reikalų komisija teikia rekomendacinio pobūdžio išvadas Migracijos departamentui, sprendžiant išduotų Lietuvos Respublikos pasų teisėtumo klausimą.<text:s/></text:span></text:p>
      <text:p text:style-name="P104"/>
      <text:p text:style-name="P105"><text:span text:style-name="T106">4</text:span><text:span text:style-name="T107"><text:s/>straipsnis.<text:s/></text:span></text:p>
      <text:p text:style-name="P108"><text:span text:style-name="T109">Pilietybės reikalų komisija savo veikloje vadovaujasi Lietuvos Respublikos</text:span><text:span text:style-name="T110"><text:s/>Konstitucija, įstatymais, Seimo ir Vyriausybės nutarimais, Prezidento dekretais.</text:span></text:p>
      <text:p text:style-name="P111"/>
      <text:p text:style-name="P112"><text:span text:style-name="T113">5</text:span><text:span text:style-name="T114"><text:s/>straipsnis.</text:span></text:p>
      <text:p text:style-name="P115"><text:span text:style-name="T116">Medžiagą Pilietybės reikalų komisijos posėdžiams rengia Respublikos Prezidento Kanceliarijos Pilietybės grupė, o pilietybės teisių pripažinimo, pilietybė</text:span><text:span text:style-name="T117">s įgijimo pagrįstumo ir teisėtumo klausimais – Migracijos departamentas.</text:span></text:p>
      <text:p text:style-name="P118"/>
      <text:p text:style-name="P119"><text:span text:style-name="T120">6</text:span><text:span text:style-name="T121"><text:s/>straipsnis.</text:span></text:p>
      <text:p text:style-name="P122"><text:span text:style-name="T123">1</text:span><text:span text:style-name="T124">. Pilietybės reikalų komisijos posėdžius kviečia ir jiems vadovauja komisijos pirmininkas, o jam nesant, Respublikos Prezidento Kanceliarijos vadovo pavedimu –</text:span><text:span text:style-name="T125"><text:s/>vienas iš komisijos narių.</text:span></text:p>
      <text:p text:style-name="P126"><text:span text:style-name="T127">2</text:span><text:span text:style-name="T128">. Komisijos posėdžiai yra teisėti, kai juose dalyvauja ne mažiau kaip 2/3 komisijos narių. Komisijos sprendimai priimami atviru balsavimu balsų dauguma. Balsams pasidalijus po lygiai, lemia komisijos pirmininko balsas. Komi</text:span><text:span text:style-name="T129">sijos nariai, nesutinkantys su sprendimu, turi teisę raštu pareikšti atskirąją nuomonę, kuri pridedama prie protokolo. Komisijos posėdžio protokolą pasirašo visi posėdyje dalyvavę komisijos nariai. Prie protokolo pridedami Respublikos Prezidento aktų proje</text:span><text:span text:style-name="T130">ktai ir kita medžiaga.</text:span></text:p>
      <text:p text:style-name="P131"/>
      <text:p text:style-name="P132"><text:span text:style-name="T133">7</text:span><text:span text:style-name="T134"><text:s/>straipsnis.</text:span></text:p>
      <text:p text:style-name="P135"><text:span text:style-name="T136">Pilietybės reikalų komisija turi teisę:</text:span></text:p>
      <text:p text:style-name="P137"><text:span text:style-name="T138">1</text:span><text:span text:style-name="T139">) pakviesti į savo posėdį asmenį, kurio pilietybės klausimas yra sprendžiamas;</text:span></text:p>
      <text:p text:style-name="P140"><text:span text:style-name="T141">2</text:span><text:span text:style-name="T142">) pavesti valstybės institucijoms, kad jos pateiktų reikiamus dokumentus ir pareikštų</text:span><text:span text:style-name="T143"><text:s/>savo motyvuotą išvadą dėl komisijos nagrinėjamo prašymo.</text:span></text:p>
      <text:p text:style-name="P144"/>
      <text:p text:style-name="P145"><text:span text:style-name="T146">8</text:span><text:span text:style-name="T147"><text:s/>straipsnis.</text:span></text:p>
      <text:p text:style-name="P148"><text:span text:style-name="T149">Jeigu Pilietybės reikalų komisija nustato, kad yra aplinkybių, trukdančių patenkinti prašymą, ar reikia papildomų dokumentų bei paaiškinimų, praneša apie tai raštu pareiškėjui</text:span><text:span text:style-name="T150"><text:s/>ne vėliau kaip per 7 dienas nuo šio sprendimo priėmimo.</text:span></text:p>
      <text:p text:style-name="P151"/>
      <text:p text:style-name="P152"><text:span text:style-name="T153">9</text:span><text:span text:style-name="T154"><text:s/>straipsnis.</text:span></text:p>
      <text:p text:style-name="P155"><text:span text:style-name="T156">Lietuvos Respublikos pilietybės suteikimo, jos atsisakymo, grąžinimo, netekimo ar pilietybės suteikimo akto pripažinimo negaliojančiu atvejais Respublikos Prezidentas leidžia dek</text:span><text:span text:style-name="T157">retus, šie dekretai skelbiami „Valstybės žiniose“.<text:s/></text:span></text:p>
      <text:p text:style-name="P158"/>
      <text:p text:style-name="P159"><text:span text:style-name="T160">10</text:span><text:span text:style-name="T161"><text:s/>straipsnis.</text:span></text:p>
      <text:p text:style-name="P162"><text:span text:style-name="T163">Respublikos Prezidento dekrete dėl pilietybės nurodoma asmens vardas, pavardė, gimimo metai ir vieta, nuolatinė gyvenamoji vieta. Jeigu kartu keičiasi ir nepilnamečių asmenų pilietyb</text:span><text:span text:style-name="T164">ė, nurodomi jų vardai, pavardės, gimimo metai ir vieta, nuolatinė gyvenamoji vieta.</text:span></text:p>
      <text:p text:style-name="P165"/>
      <text:p text:style-name="P166"><text:span text:style-name="T167">11</text:span><text:span text:style-name="T168"><text:s/>straipsnis.</text:span></text:p>
      <text:p text:style-name="P169"><text:span text:style-name="T170">Pakartotiniai asmenų prašymai suteikti Lietuvos Respublikos pilietybę ar ją grąžinti priimami ne anksčiau kaip po vienerių metų nuo ankstesnio sprendimo priėmimo.<text:s/></text:span></text:p>
      <text:p text:style-name="P171"/>
      <text:p text:style-name="P172"><text:span text:style-name="T173">12</text:span><text:span text:style-name="T174"><text:s/>straipsnis.</text:span></text:p>
      <text:p text:style-name="P175"><text:span text:style-name="T176">Asmenų, gyvenančių Lietuvoje, prašymai dėl pilietybės turi būti išnagr</text:span><text:span text:style-name="T177">inėti ne vėliau kaip per šešis mėnesius, o asmenų, gyvenančių užsienyje, – ne vėliau kaip per vienerius metus nuo dokumentų gavimo Respublikos Prezidento Kanceliarijoje.<text:s/></text:span></text:p>
      <text:p text:style-name="P178"><text:span text:style-name="T179">______________</text:span></text:p>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2T20:53:00Z</meta:creation-date>
    <dc:date>2015-10-12T20:53:00Z</dc:date>
    <meta:template xlink:href="Normal" xlink:type="simple"/>
    <meta:editing-cycles>2</meta:editing-cycles>
    <meta:editing-duration>PT0S</meta:editing-duration>
    <meta:document-statistic meta:page-count="3" meta:paragraph-count="66" meta:word-count="626" meta:character-count="5195" meta:row-count="231" meta:non-whitespace-character-count="4635"/>
  </office:meta>
</office:document-meta>
</file>