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LSTYBINIO TURTO PIRMINIO PRIVATIZAVIMO ĮSTATYMO 21 STRAIPSNIO ĮGYVENDINIMO</text:p>
      <text:p text:style-name="P12"/>
      <text:p text:style-name="P13">1995 m. birželio 1 d. Nr. I-915</text:p>
      <text:p text:style-name="P14">Vilnius</text:p>
      <text:p text:style-name="P15"/>
      <text:p text:style-name="P16"><text:span text:style-name="T17">Lietuvos Respublikos Seimas<text:s/></text:span><text:span text:style-name="T18">nu</text:span><text:span text:style-name="T19">tari</text:span><text:span text:style-name="T20">a:</text:span></text:p>
      <text:p text:style-name="P21"><text:span text:style-name="T22">Nustatyti, kad tais atvejais, kai politinės partijos nuomoja (ar kitaip teisėtu pagrindu naudoja) valstybinio reguliavimo sričiai priklausančias patalpas, valstybinės valdymo institucijos, kurių reguliavimo sričiai priklauso šios patalpos, pagal i</text:span><text:span text:style-name="T23">ki 1995 m. liepos 1 d. politinių partijų pateiktą ir Lietuvos Respublikos Vyriausybės patvirtintą sąrašą perduoda patalpas iki 1995 m. rugpjūčio 1 d. į nuomininko balansą, suteikdamos šioms partijoms teisę išsipirkti valstybės turtą pagal Lietuvos Respubli</text:span><text:span text:style-name="T24">kos valstybinio turto pirminio privatizavimo įstatymo 21 straipsnį Vyriausybės nustatyta tvarka.</text:span></text:p>
      <text:p text:style-name="P25">Jeigu užimamos patalpos yra neprivatizuojamuose pastatuose, miesto (rajono) savivaldybė iki 1995 m. liepos 1 d. suteikia politinei partijai lygiavertes patalpas, kurios išperkamos pagal Lietuvos Respublikos valstybinio turto pirminio privatizavimo įstatymo 21 straipsnį Vyriausybės nustatyta tvarka. Jeigu miesto (rajono) savivaldybė to nepadaro iki 1995 m. liepos 1 d., sprendimą dėl patalpų privatizavimo priima Lietuvos Respublikos Vyriausybė.</text:p>
      <text:p text:style-name="P26"/>
      <text:p text:style-name="P27"/>
      <text:p text:style-name="P28"><text:span text:style-name="T29">LIETUVOS RESPUBLIKOS SEIMO PIRMININKAS</text:span><text:span text:style-name="T30"><text:tab/>ČESLOVAS JURŠĖNAS</text:span>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33:00Z</meta:creation-date>
    <dc:date>2015-09-19T23:33:00Z</dc:date>
    <meta:template xlink:href="Normal" xlink:type="simple"/>
    <meta:editing-cycles>2</meta:editing-cycles>
    <meta:editing-duration>PT0S</meta:editing-duration>
    <meta:document-statistic meta:page-count="1" meta:paragraph-count="11" meta:word-count="173" meta:character-count="1349" meta:row-count="37" meta:non-whitespace-character-count="1187"/>
  </office:meta>
</office:document-meta>
</file>