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VALSTYBINĖS VISUOMENĖS SVEIKATOS PRIEŽIŪROS TARNYBOS PRIE SVEIKATOS APSAUGOS MINISTERIJOS DIREKTORIUS</text:span></text:p>
      <text:p text:style-name="P8"/>
      <text:p text:style-name="P9">Į S A K Y M A S</text:p>
      <text:p text:style-name="P10">DĖL VALSTYBINĖS VISUOMENĖS SVEIKATOS PRIEŽIŪROS TARNYBOS PRIE SVEIKATOS APSAUGOS MINISTERIJOS DIREKTORIAUS 2004 M. KOVO 25 D. ĮSAKYMO NR. V-54 „DĖL VIEŠŲJŲ KONKURSŲ Į VALSTYBINEI VISUOMENĖS SVEIKATOS PRIEŽIŪROS TARNYBAI PRIE SVEIKATOS APSAUGOS MINISTERIJOS PAVALDŽIŲ ĮSTAIGŲ VADOVŲ PAREIGAS TVARKOS PATVIRTINIMO“ PAPILDYMO</text:p>
      <text:p text:style-name="P11"/>
      <text:p text:style-name="P12">2004 m. rugsėjo 2 d. Nr. V-118</text:p>
      <text:p text:style-name="P13">Vilnius</text:p>
      <text:p text:style-name="P14"/>
      <text:p text:style-name="P15"/>
      <text:p text:style-name="P16"><text:span text:style-name="T17">Papildau</text:span><text:span text:style-name="T18"><text:s/>Viešųjų konkursų į Valstybinei visuomenės sveikatos priežiūros tarnybai prie Sveikatos apsaugos ministerijos pavaldžių įstaigų vadovų pareigas tvarką, patvirtintą Valstybinės visuomenės sveikatos priežiūros tarnybos prie Sveikatos apsaugos ministerijos direktoriaus 2004 m. kovo 25 d. įsakymu Nr. V-54 „Dėl Viešųjų konkursų į Valstybinei visuomenės sveikatos priežiūros tarnybai prie Sveikatos apsaugos ministerijos pavaldžių įstaigų vadovų pareigas tvarkos patvirtinimo“ (Žin., 2004, Nr.<text:s/></text:span><text:a xlink:href="https://www.e-tar.lt/portal/lt/legalAct/TAR.0541D26F3D22" office:target-frame-name="_blank" xlink:show="new"><text:span text:style-name="T19">49-1626</text:span></text:a><text:span text:style-name="T20">), 10.5 punktu ir jį išdėstau taip:</text:span></text:p>
      <text:p text:style-name="P21"><text:span text:style-name="T22">„</text:span><text:span text:style-name="T23">10.5</text:span><text:span text:style-name="T24">. vadybos patirtis.“</text:span></text:p>
      <text:p text:style-name="P25"/>
      <text:p text:style-name="P26"/>
      <text:p text:style-name="P27"/>
      <text:p text:style-name="P28">DIREKTORIAUS PAVADUOTOJAS</text:p>
      <text:p text:style-name="P29"><text:span text:style-name="T30">L. E. DIREKTORIAUS PAREIGAS</text:span><text:span text:style-name="T31"><text:tab/>PAULIUS ČE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4T11:14:00Z</meta:creation-date>
    <dc:date>2017-01-24T11:14:00Z</dc:date>
    <meta:template xlink:href="Normal.dotm" xlink:type="simple"/>
    <meta:editing-cycles>2</meta:editing-cycles>
    <meta:editing-duration>PT0S</meta:editing-duration>
    <meta:document-statistic meta:page-count="1" meta:paragraph-count="16" meta:word-count="129" meta:character-count="1204" meta:row-count="40" meta:non-whitespace-character-count="1091"/>
  </office:meta>
</office:document-meta>
</file>