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4 M. BALANDŽIO 27 D. NUTARIMO NR. 475 „DĖL VAISTŲ IR MEDICINOS PREKIŲ, APMOKESTINAMŲ TAIKANT LENGVATINĮ 5 PROCENTŲ PRIDĖTINĖS VERTĖS MOKESČIO TARIFĄ, GRUPIŲ SĄRAŠO PATVIRTINIMO“ PAKEITIMO</text:p>
      <text:p text:style-name="P14"/>
      <text:p text:style-name="P15">2004 m. spalio 14 d. Nr. 129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4 m. balandžio 27 d. nutarimą Nr. 475 „Dėl vaistų ir medicinos prekių, apmokestinamų taikant lengvatinį 5 procentų pridėtinės vertės mokesčio tarifą, grupių sąrašo patvirtinimo“ (Žin., 2004, Nr.<text:s/></text:span><text:a xlink:href="https://www.e-tar.lt/portal/lt/legalAct/TAR.A40FF893D869" office:target-frame-name="_blank" xlink:show="new"><text:span text:style-name="T24">63-2267</text:span></text:a><text:span text:style-name="T25">, Nr.<text:s/></text:span><text:a xlink:href="https://www.e-tar.lt/portal/lt/legalAct/TAR.D44D24466565" office:target-frame-name="_blank" xlink:show="new"><text:span text:style-name="T26">115-4301</text:span></text:a><text:span text:style-name="T27">) ir išdėstyti 2.1.1 punktą taip:</text:span></text:p>
      <text:p text:style-name="P28"><text:span text:style-name="T29">„</text:span><text:span text:style-name="T30">2.1.1</text:span><text:span text:style-name="T31">. vaistus ir specialios medicininės paskirties maisto produktus ir medicininės paskirties kūno bei dantų priežiūros priemones, įrašytus į vaistų ir medicinos prekių, apmokestinamų taikant lengvatinį 5 procentų pridėtinės vertės mokesčio tarifą, grupių sąrašo, patvirtinto šiuo nutarimu (toliau vadinama – sąrašas), 1 grupę, muitinės įstaigai pateikiama Valstybinės vaistų kontrolės tarnybos prie Sveikatos apsaugos ministerijos (toliau vadinama – Valstybinė vaistų kontrolės tarnyba) arba Valstybinės maisto ir veterinarijos tarnybos išduoto atitinkamo registravimo liudijimo, patvirtinančio vaisto ar specialios medicininės paskirties maisto produkto ir medicininės paskirties kūno bei dantų priežiūros priemonės registraciją, kopija arba Valstybinės vaistų kontrolės tarnybos ar Valstybinės maisto ir veterinarijos tarnybos išduota pažyma, patvirtinanti prekės paskirtį ir suteikianti teisę taikyti lengvatinį 5 procentų pridėtinės vertės mokesčio (toliau vadinama – PVM) tarifą. Kai importuojant vaistus, kurie registruoti Vaistinių preparatų registre, specialios medicininės paskirties maisto produktus, medicininės paskirties kūno bei dantų priežiūros priemones, įrašytus į medicininės paskirties gaminių sąrašą, šiame punkte nurodyta registravimo liudijimo kopija muitinės įstaigai nepateikiama, muitinės įstaiga prekės registraciją Vaistinių preparatų registre ar medicininės paskirties gaminių sąraše patikrina Valstybinės vaistų kontrolės tarnybos interneto svetainėje;“.</text:span></text:p>
      <text:p text:style-name="P32"/>
      <text:p text:style-name="P33"/>
      <text:p text:style-name="P34"/>
      <text:p text:style-name="P35">MINISTRAS PIRMININKAS<text:tab/>ALGIRDAS BRAZAUSKAS</text:p>
      <text:p text:style-name="P36"/>
      <text:p text:style-name="P37"/>
      <text:p text:style-name="P38"/>
      <text:p text:style-name="P39">SVEIKATOS APSAUGOS MINISTRAS<text:tab/>JUOZAS OLEKAS</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7T13:57:00Z</meta:creation-date>
    <dc:date>2020-04-07T13:57:00Z</dc:date>
    <meta:template xlink:href="Normal.dotm" xlink:type="simple"/>
    <meta:editing-cycles>2</meta:editing-cycles>
    <meta:editing-duration>PT0S</meta:editing-duration>
    <meta:document-statistic meta:page-count="1" meta:paragraph-count="12" meta:word-count="297" meta:character-count="2407" meta:row-count="57" meta:non-whitespace-character-count="2122"/>
  </office:meta>
</office:document-meta>
</file>