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PALIO 3 D. NUTARIMO NR. 728 DALINIO PAKEITIMO</text:p>
      <text:p text:style-name="P15"/>
      <text:p text:style-name="P16">1993 m. vasario 25 d. Nr. 113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palio 3 d. nutarimą Nr. 728 „Dėl duonos ir miltų kainų“ (Žin., 1992, Nr.<text:s/></text:span><text:a xlink:href="https://www.e-tar.lt/portal/lt/legalAct/TAR.3A198C4965F3" office:target-frame-name="_blank" xlink:show="new"><text:span text:style-name="T24">30-947</text:span></text:a><text:span text:style-name="T25">), 1 punktą išdėstyti taip:</text:span></text:p>
      <text:p text:style-name="P26"><text:span text:style-name="T27">„</text:span><text:span text:style-name="T28">1</text:span><text:span text:style-name="T29">. Leisti Ekonomikos ministerijai nustatyti nuo 1993 m. kovo 1 d. Kauno ir Dzūkų duonos mažmenines kainas – 24 talonus už kilogramą, toliau skiriant subsidijas iš Lietuvos Respublikos Vyriausybės rezervo fondo skirtumui, susidariusiam tarp šių duonos rūšių kainų ir jos kepimo išlaidų, padengti“.</text:span></text:p>
      <text:p text:style-name="P30"/>
      <text:p text:style-name="P31"/>
      <text:p text:style-name="P32"/>
      <text:p text:style-name="P33">MINISTRAS PIRMININKAS<text:tab/>BRONISLOVAS LUBYS</text:p>
      <text:p text:style-name="P34"/>
      <text:p text:style-name="P35"/>
      <text:p text:style-name="P36"/>
      <text:p text:style-name="P37">EKONOMIKOS MINISTRAS<text:tab/>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7T09:50:00Z</meta:creation-date>
    <dc:date>2020-05-27T09:50:00Z</dc:date>
    <meta:template xlink:href="Normal.dotm" xlink:type="simple"/>
    <meta:editing-cycles>2</meta:editing-cycles>
    <meta:editing-duration>PT0S</meta:editing-duration>
    <meta:document-statistic meta:page-count="1" meta:paragraph-count="87" meta:word-count="141" meta:character-count="789" meta:row-count="91" meta:non-whitespace-character-count="735"/>
  </office:meta>
</office:document-meta>
</file>