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23in"/>
      <style:text-properties fo:color="#000000"/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>DĖL LIETUVOS RESPUBLIKOS VYRIAUSYBĖS 1993 M. SAUSIO 8 D. POTVARKIO NR. 9p DALINIO PAKEITIMO</text:p>
      <text:p text:style-name="P15"/>
      <text:p text:style-name="P16">1993 m. sausio 20 d. Nr. 39p</text:p>
      <text:p text:style-name="P17">Vilnius</text:p>
      <text:p text:style-name="P18"/>
      <text:p text:style-name="P19"><text:span text:style-name="T20">Iš dalies pakeičiant Lietuvos Respublik</text:span><text:span text:style-name="T21">os Vyriausybės 1993 m. sausio 8 d. potvarkį Nr. 9p „Dėl bendros Lietuvos ir Prancūzijos vandens tiekimo įmonės – uždarosios akcinės bendrovės „Vilniaus vandenys“ steigimo dokumentų ekspertizės“, papildyti 1 punkte nurodytą komisiją šiais nariais:</text:span></text:p>
      <text:p text:style-name="P22"><text:span text:style-name="T23">Edmunda</text:span><text:span text:style-name="T24">s Arbačiauskas – valstybinės akcinės įmonės „Ekoprojektas“ technikos direktorius;</text:span></text:p>
      <text:p text:style-name="P25">Eduardas Bendoraitis – valstybinės įmonės „Artva“ gamybos direktorius;</text:p>
      <text:p text:style-name="P26">Ginutis Kutas – Kauno technologijos universiteto Inžinerinės ekologijos katedros docentas.</text:p>
      <text:p text:style-name="P27"/>
      <text:p text:style-name="P28"/>
      <text:p text:style-name="P29"><text:span text:style-name="T30">MINISTRA</text:span><text:span text:style-name="T31">S PIRMININKAS</text:span><text:span text:style-name="T32"><text:tab/>BRONISLOVAS LUBYS</text:span></text:p>
      <text:p text:style-name="P33">______________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1:43:00Z</meta:creation-date>
    <dc:date>2015-09-07T01:43:00Z</dc:date>
    <meta:template xlink:href="Normal" xlink:type="simple"/>
    <meta:editing-cycles>2</meta:editing-cycles>
    <meta:editing-duration>PT0S</meta:editing-duration>
    <meta:document-statistic meta:page-count="1" meta:paragraph-count="12" meta:word-count="102" meta:character-count="776" meta:row-count="32" meta:non-whitespace-character-count="686"/>
  </office:meta>
</office:document-meta>
</file>