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IŠBRAUKIMO IŠ LIETUVOS RESPUBLIKOS TEISMO EKSPERTŲ SĄRAŠO</text:p>
      <text:p text:style-name="P7"/>
      <text:p text:style-name="P8">2008 m. rugsėjo 15 d. Nr. 1R-357</text:p>
      <text:p text:style-name="P9">Vilnius</text:p>
      <text:p text:style-name="P10"/>
      <text:p text:style-name="P11"/>
      <text:p text:style-name="P12"><text:span text:style-name="T13">Vadovaudamasis Lietuvos Respublikos teismo ekspertizės įstatymo (Žin., 2002, Nr.<text:s/></text:span><text:a xlink:href="https://www.e-tar.lt/portal/lt/legalAct/TAR.286DC4AF9827" office:target-frame-name="_blank" xlink:show="new"><text:span text:style-name="T14">112-4969</text:span></text:a><text:span text:style-name="T15">) 9 straipsnio 1 dalies 1, 3 punktais ir atsižvelgdamas į Mykolo Romerio universiteto Teismo medicinos instituto 2008-08-12 raštą Nr. SK-719,</text:span></text:p>
      <text:p text:style-name="P16"><text:span text:style-name="T17">išbraukiu</text:span><text:span text:style-name="T18"><text:s/>iš Lietuvos Respublikos teismo ekspertų sąrašo:</text:span></text:p>
      <text:p text:style-name="P19">Elžbietą Bulavaitę – ekspertei mirus;</text:p>
      <text:p text:style-name="P20">Juozą Joną Ivaškevičių – pasibaigus kvalifikacijos pažymėjimo galiojimo laikui;</text:p>
      <text:p text:style-name="P21">Algimantą Jasulaitį – pasibaigus kvalifikacijos pažymėjimo galiojimo laikui;</text:p>
      <text:p text:style-name="P22">Rimantą Krivicką – pasibaigus kvalifikacijos pažymėjimo galiojimo laikui;</text:p>
      <text:p text:style-name="P23"><text:span text:style-name="T24">Paulių Petreikį – pasibaigus kvalifikacijos pažymėjimo galiojimo laikui.</text:span></text:p>
      <text:p text:style-name="P25"/>
      <text:p text:style-name="P26"/>
      <text:p text:style-name="P27"/>
      <text:p text:style-name="P28">TEISINGUMO MINISTRAS<text:tab/>PETRAS BAGUŠ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11T13:07:00Z</meta:creation-date>
    <dc:date>2017-01-11T13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15" meta:row-count="26" meta:non-whitespace-character-count="802"/>
  </office:meta>
</office:document-meta>
</file>